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oofdstraat 3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2 besloten om de beslistermijn voor de aanvraag met zaaknummer HZ-OMV-2021-0393 op locatie <text:span text:style-name="nadrukvet">Hoofdstraat 34 te Oir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3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Hoofdstraat 34 te Oirlo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36</meta:user-defined>
    <meta:user-defined meta:name="OVERHEIDop.GmbID/DC.identifier">gmb-2022-57936</meta:user-defined>
    <meta:user-defined meta:name="OVERHEIDop.versieInformatie"/>
  </office:meta>
</office:document-meta>
</file>