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3</text:span>
          </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in behandeling nemen van een aanvraag tot het verkrijgen van een vergunning als bedoeld in onderdeel 3.2.1 van de bij deze verordening behorende tarieventabel, indien de vergunning wordt aangevraagd ten behoeve van:</text:p>
                <text:list text:style-name="id1-3-2-2-4-3-3-3">
                  <text:list-item text:style-override="id1-3-2-2-4-3-3-3-1">
                    <text:number>1.</text:number>
                    <text:p text:style-name="al">volledig niet-commerciële kleinschalige buurtactiviteiten;</text:p>
                  </text:list-item>
                  <text:list-item text:style-override="id1-3-2-2-4-3-3-3-2">
                    <text:number>2.</text:number>
                    <text:p text:style-name="al">volledig niet-commerciële activiteiten, die gratis toegankelijk zijn en die voor en door particulieren worden georganiseerd;</text:p>
                  </text:list-item>
                  <text:list-item text:style-override="id1-3-2-2-4-3-3-3-3">
                    <text:number>3.</text:number>
                    <text:p text:style-name="al">een evenement, welke zonder winstoogmerk bestemd is voor inwoners van deze gemeente, en zelfstandig georganiseerd en uitgevoerd wordt door een vereniging of instelling die zich, blijkens haar statuten, de uitoefening van activiteiten van algemeen maatschappelijke en/of sociaal-culturele aard ten doel stelt en waarvan – eventuele – baten volledig ten goede komen aan die doeleinden dan wel aan een algemeen nut beogende instelling (ANBI), waarbij de activiteiten in hoofdzaak worden verricht door vrijwilligers</text:p>
                  </text:list-item>
                </text:list>
              </text:list-item>
              <text:list-item text:style-override="id1-3-2-2-4-3-4">
                <text:number>4.</text:number>
                <text:p text:style-name="al">bewijs van in leven zijn, ter verkrijging van enige uitkering ten laste van een openbaar lichaam;</text:p>
              </text:list-item>
              <text:list-item text:style-override="id1-3-2-2-4-3-5">
                <text:number>5.</text:number>
                <text:p text:style-name="al">beschikkingen of afschriften van aanstelling, benoeming, bevordering enz. met betrekking tot enige gemeentelijke functie of dienstverrichting jegens de gemeente;</text:p>
              </text:list-item>
              <text:list-item text:style-override="id1-3-2-2-4-3-6">
                <text:number>6.</text:number>
                <text:p text:style-name="al">het raadplegen van de bij de gemeente beschikbare informatie uit de Basisregistratie Kadaster door ambtenaren, in de uitoefening van hun functie;</text:p>
              </text:list-item>
              <text:list-item text:style-override="id1-3-2-2-4-3-7">
                <text:number>7.</text:number>
                <text:p text:style-name="al">diensten, door openbare besturen, ambtenaren of openbare instellingen in het openbaar belang verzocht, voor zover daarin niet reeds op andere plaatsen in deze verordening is voorzien.</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de basisregistratie personen);</text:p>
                  </text:list-item>
                  <text:list-item text:style-override="id1-3-2-2-10-3-2-3-4">
                    <text:number>d.</text:number>
                    <text:p text:style-name="al">onderdeel 1.9.1 (verklaring omtrent het gedrag);</text:p>
                  </text:list-item>
                  <text:list-item text:style-override="id1-3-2-2-10-3-2-3-5">
                    <text:number>e.</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2’’, vastgesteld bij raadsbesluit d.d. 15 december 2021,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3.</text:p>
              </text:list-item>
              <text:list-item text:style-override="id1-3-2-2-11-6">
                <text:number>5.</text:number>
                <text:p text:style-name="al">Deze verordening wordt aangehaald als ‘’Legesverordening 2023’’.</text:p>
              </text:list-item>
            </text:list>
          </text:section>
        </text:section>
        <text:section text:name="regeling-sluiting_id1-3-2-3" text:style-name="regeling-sluiting">
          <text:section text:name="ondertekening_id1-3-2-3-1">
            <text:p><text:span text:style-name="functie">Aldus vastgesteld in de openbare raadsvergadering van 14 december 2022.</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3</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Titel-hoofdstuk</text:span>
                  </text:p>
                </table:table-cell>
                <table:table-cell table:style-name="cell_frame_all" table:number-rows-spanned="1" table:number-columns-spanned="1">
                  <text:p text:style-name="table_al">
                    <text:span text:style-name="nadrukvet">Toelichting</text:span>
                    <text:span text:style-name="nadrukvet">2023</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arieventabel, behorende bij de Legesverordening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5"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de voltrekking van een huwelijk of registratie van een partnerscha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het omzetten van een geregistreerd partnerschap in een huw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het herbevestigen van een huw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aarbij gebruik gemaakt wordt van de trouwzaal of een andere door de gemeente hiertoe aangewezen ruimte, op:</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292,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789,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feedstagen</text:p>
                </table:table-cell>
                <table:table-cell table:style-name="cell_frame_all" table:number-rows-spanned="1" table:number-columns-spanned="1">
                  <text:p text:style-name="table_al">€ 789,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annulering dan wel verzetten van een voltrekking van een huwelijk, registratie van een partnerschap, het omzetten van een geregistreerd partnerschap in een huwelijk of het herbevestigen van een huwelijk da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vastgelegde datum</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vastgelegde datum</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afwijking van het bepaalde onder 1.1.1 is huwelijksvoltrekking of registratie van partnerschap op maandag om 9.00 uur en 9.15 uur een door de gemeente hiertoe aangewezen trouwruimte</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administratief huwelijk in een door de gemeente aangewezen trouwruimte</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sboekje in een lederen uitvoering:</text:p>
                </table:table-cell>
                <table:table-cell table:style-name="cell_frame_all" table:number-rows-spanned="1" table:number-columns-spanned="1">
                  <text:p text:style-name="table_al">€ 4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woon Ambtenaar van de Burgerlijke Stand aan te wijzen voor één dag: </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kken van een getuige voor de huwelijksvoltrekking of de registratie van een partnerschap, per getuige: </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9</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1</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2,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de een toeslag op de in de onderdelen 1.2.1 tot en met 1.2.7 genoemde bedragen: </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 geval van thuisbezorging vermeerderd met</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te besteden kwartier</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Het op grond van subonderdeel 1.4.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wet 2014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8,6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Gemeentegarantie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4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422,4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 m1 tot 1.500m1</text:p>
                </table:table-cell>
                <table:table-cell table:style-name="cell_frame_all" table:number-rows-spanned="1" table:number-columns-spanned="1">
                  <text:p text:style-name="table_al">€ 476,0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 544,8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 m1, per m1 tracé </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 </text:p>
                </table:table-cell>
                <table:table-cell table:style-name="cell_frame_all" table:number-rows-spanned="1" table:number-columns-spanned="1">
                  <text:p text:style-name="table_al">€ 5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6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 uitsluitend ten behoeve van een parkeerschijf-zone</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oor het inwinnen van medisch advies bij de GG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an een gereserveerde gehandicaptenparkeerplaats (op kentek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oor de aanleg van een gereserveerde gehandicaptenparkeerplaats (op kenteke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vervangen van het kentekenbord bij een gereserveerde gehandicaptenparkeerplaats (op kenteken)</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80 met min. van € 16,5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55 met een minimum van € 32,8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uittreksel uit het register op grond van artikel 46 Wet Kinderopvang</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4-219-2-1">
                    <text:list-item text:style-override="id1-3-2-4-2-1-4-219-2-1-1">
                      <text:number>1.</text:number>
                      <text:p text:style-name="table_al">kosten als bepaald aan de hand van de digitale bouwkostenberekeningsmodule van het Nederlands Bouwkosteninstituut. Bij de berekening wordt uitgegaan van het prijsniveau op de datum van aanvraag. Is deze module niet beschikbaar, dan worden de berekende bouwkosten aan de hand van het op de datum van aanvraag meest recente boekwerk ‘Basisbedragen gebouwen’, van het Nederlands Bouwinstituut (NBI), uitgever Moors Bouw Calculatie Prijzen gehanteerd. Het boekwerk is een bijlage bij deze tarieventabel en ligt ter inzage op het gemeentehuis. </text:p>
                      <text:p text:style-name="table_al"/>
                    </text:list-item>
                    <text:list-item text:style-override="id1-3-2-4-2-1-4-219-2-1-2">
                      <text:number>2.</text:number>
                      <text:p text:style-name="table_al">indien het bouwwerk/de bouwwerken niet in het boekwerk of de module staat(n) vermeld, worden de bouwkosten ambtshalve vastgesteld, waarbij rekening wordt gehouden met wat de bouwkosten zouden zijn voor zo goed mogelijk vergelijkbare werken volgens lid 1. </text:p>
                      <text:p text:style-name="table_al"/>
                    </text:list-item>
                    <text:list-item text:style-override="id1-3-2-4-2-1-4-219-2-1-3">
                      <text:number>3.</text:number>
                      <text:p text:style-name="table_al">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voor de activiteit bouwen en/of handelen in strijd met regels ruimtelijke ordening) binnen een bestemmingsplan past en/of voldoet aan redelijke eisen van welstand, en zodoende in het kader van de Wabo vergunbaar is.</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uit het vooroverleg als bedoeld in onderdeel 2.2.1 blijkt, dat geen omgevingsvergunning nodig is, worden aan de aanvrager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nemen van een principebesluit door het college van burgemeester en wethouders op een verzoek tot bouwen en/of gebruik dat afwijkt van het bestemmingsplan.</text:p>
                </table:table-cell>
                <table:table-cell table:style-name="cell_frame_all" table:number-rows-spanned="1" table:number-columns-spanned="1">
                  <text:p text:style-name="table_al">€ 88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ondlijn">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9.000 bedragen: </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59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14.25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ingeval van een digitaal ingediende aanvraag van de vergunning als bedoeld in subonderdeel 2.3.1.1, bij of na verlening van deze vergunning om de verstrekking van een papieren exemplaar wordt verzocht, wordt het tarief vermeerderd met:</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xtra welstandstoet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 </text:p>
                </table:table-cell>
                <table:table-cell table:style-name="cell_frame_all" table:number-rows-spanned="1" table:number-columns-spanned="1">
                  <text:p text:style-name="table_al">€ 24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Verplicht advies agrarische commiss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chteraf ingediende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p text:style-name="table_al">Onverminderd het bepaalde in subonderdeel 2.3.1.1 en onderdeel 2.3.3</text:p>
                </table:table-cell>
                <table:table-cell table:style-name="cell_frame_all" table:number-rows-spanned="1" table:number-columns-spanned="1">
                  <text:p text:style-name="table_al">10 % met een minimum van € 205,10 en een maximum van € 1106,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indien de in dat subonderdeel, respectievelijk onderdeel bedoelde aanvraag wordt ingediend na aanvang of gereedkomen van de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oordeling aanvullende 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ts Verordening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subonderdeel 2.3.1.1 bedraagt het tarief, indien voor de in dat subonderdeel bedoelde aanvraag een toets op grond van de Verordening ruimte (Brabantse Zorgvuldigheidsscore Veehouderij) noodzakelijk is:</text:p>
                </table:table-cell>
                <table:table-cell table:style-name="cell_frame_all" table:number-rows-spanned="1" table:number-columns-spanned="1">
                  <text:p text:style-name="table_al">€ 1.703,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ze activiteit ook betrekking heeft op de activiteit kappen en deze activiteiten worden gelijktijdig aangevraagd, wordt alleen het tarief voor de activiteit kappen als bedoeld in artikel 2.3.10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3</text:p>
                </table:table-cell>
                <table:table-cell table:style-name="cell_frame_all" table:number-rows-spanned="1" table:number-columns-spanned="1">
                  <text:p text:style-name="table_al">
                    <text:span text:style-name="nadrukvet">
                      <text:span text:style-name="nadrukondlijn">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66,8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425,90</text:p>
                </table:table-cell>
              </table:table-row>
              <table:table-row table:style-name="row">
                <table:table-cell table:style-name="cell_frame_all" table:number-rows-spanned="1" table:number-columns-spanned="1">
                  <text:p text:style-name="table_al">2.3.3.2.a</text:p>
                </table:table-cell>
                <table:table-cell table:style-name="cell_frame_all" table:number-rows-spanned="1" table:number-columns-spanned="1">
                  <text:p text:style-name="table_al">Indien zowel artikel 2.3.3.1. als artikel 2.3.3.2 moet worden toegepast worden uisluitend de leges als bedoeld in artikel 2.3.3.2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b</text:p>
                </table:table-cell>
                <table:table-cell table:style-name="cell_frame_all"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het bedrag dat voorafgaand aan het in behandeling nemen van de aanvraag om een omgevingsvergunning aan de aanvrager is medegedeeld en blijkt uit een begroting die ter zake door het college van burgemeester en wethouders is opgesteld. </text:p>
                  <text:p text:style-name="table_al"/>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 projectafwijk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e vorige volzin geldt als de dag van het in behandeling nemen van de aanvraag, de vijfde werkdag na de dag waarop de begroting van het bedrag aan leges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Milieu effect rapportag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Indien het voor het vaststellen van de buitenplanse afwijking noodzakelijk is om een milieu effect rapportage procedure te doorlopen, wordt de som van het bedrag in onderdeel 2.3.3.3 vermeerderd met 10% met een minumum va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el 2.3.3.3.a blijft buiten toepassing indien de kosten als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58,2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5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4</text:p>
                </table:table-cell>
                <table:table-cell table:style-name="cell_frame_all" table:number-rows-spanned="1" table:number-columns-spanned="1">
                  <text:p text:style-name="table_al">
                    <text:span text:style-name="nadrukvet">
                      <text:span text:style-name="nadrukondlijn">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66,8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able:table-cell>
                <table:table-cell table:style-name="cell_frame_all" table:number-rows-spanned="1" table:number-columns-spanned="1">
                  <text:p text:style-name="table_al">€ 425,90</text:p>
                </table:table-cell>
              </table:table-row>
              <table:table-row table:style-name="row">
                <table:table-cell table:style-name="cell_frame_all" table:number-rows-spanned="1" table:number-columns-spanned="1">
                  <text:p text:style-name="table_al">2.3.4.2.a</text:p>
                </table:table-cell>
                <table:table-cell table:style-name="cell_frame_all" table:number-rows-spanned="1" table:number-columns-spanned="1">
                  <text:p text:style-name="table_al">Indien zowel artikel 2.3.3.1. als artikel 2.3.3.2 moet worden toegepast worden uisluitend de leges als bedoeld in artikel 2.3.3.2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b</text:p>
                </table:table-cell>
                <table:table-cell table:style-name="cell_frame_all"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het bedrag dat voorafgaand aan het in behandeling nemen van de aanvraag om een omgevingsvergunning aan de aanvrager is medegedeeld en blijkt uit een begroting die ter zake door het college van burgemeester en wethouders is opgesteld. </text:p>
                  <text:p text:style-name="table_al"/>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 projectafwijk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Milieu effect rapportage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a</text:p>
                </table:table-cell>
                <table:table-cell table:style-name="cell_frame_all" table:number-rows-spanned="1" table:number-columns-spanned="1">
                  <text:p text:style-name="table_al">Indien het voor het vaststellen van de buitenplanse afwijking noodzakelijk is om een milieu effect rapportage procedure te doorlopen, wordt de som van het bedrag in onderdeel 2.3.4.3 vermeerderd met 10% met een minumum va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el 2.3.4.3.a blijft buiten toepassing indien de kosten als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58,2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5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ondlijn">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bij een bruto vloer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minder dan 100 m²</text:p>
                </table:table-cell>
                <table:table-cell table:style-name="cell_frame_all" table:number-rows-spanned="1" table:number-columns-spanned="1">
                  <text:p text:style-name="table_al">€ 631,05</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100 m² tot 1.000 m²</text:p>
                </table:table-cell>
                <table:table-cell table:style-name="cell_frame_all" table:number-rows-spanned="1" table:number-columns-spanned="1">
                  <text:p text:style-name="table_al">€ 1.030,75</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1.000 m² tot 2.000 m²</text:p>
                </table:table-cell>
                <table:table-cell table:style-name="cell_frame_all" table:number-rows-spanned="1" table:number-columns-spanned="1">
                  <text:p text:style-name="table_al">€ 1.562,4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2.000 m² of meer, het tarief zoals genoemd in subonderdeel 2.3.5.1.3 voor elke 500 m² of gedeelte daarvan, tot een maximaal vloeroppervlak van 20.000 m², vermeerderd met</text:p>
                </table:table-cell>
                <table:table-cell table:style-name="cell_frame_all" table:number-rows-spanned="1" table:number-columns-spanned="1">
                  <text:p text:style-name="table_al">€ 164,3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tot het verlenen van een tijdelijke omgevingsvergunning ten behoeve van een evenement betrekking heeft op een activiteit als bedoeld in artikel 2.1, eerste lid, onder d, van de Wabo, bedraagt het tarief:</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ondlijn">Activiteiten met betrekking tot monumen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29,6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329,6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ondlijn">Sloopactiviteiten anders dan bij monumen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ondlijn">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ondlijn">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ondlijn">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3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ondlijn">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ondlijn">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ondlijn">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ondlijn">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voor een aanvraag om een omgevingsvergunning in het kader van veehouderij en gezondheid een advies moet worden gevraagd aan de GGD:</text:p>
                </table:table-cell>
                <table:table-cell table:style-name="cell_frame_all" table:number-rows-spanned="1" table:number-columns-spanned="1">
                  <text:p text:style-name="table_al">€ 1.54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ondlijn">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ondlijn">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31,8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Het tarief bedraagt voor Archeologisch (voor)onderzoek voor h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329,1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921,40</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394,85</text:p>
                </table:table-cell>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394,85</text:p>
                </table:table-cell>
              </table:table-row>
              <table:table-row table:style-name="row">
                <table:table-cell table:style-name="cell_frame_all" table:number-rows-spanned="1" table:number-columns-spanned="1">
                  <text:p text:style-name="table_al">2.3.16.2.6</text:p>
                </table:table-cell>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789,80</text:p>
                </table:table-cell>
              </table:table-row>
              <table:table-row table:style-name="row">
                <table:table-cell table:style-name="cell_frame_all" table:number-rows-spanned="1" table:number-columns-spanned="1">
                  <text:p text:style-name="table_al">2.3.16.2.7</text:p>
                </table:table-cell>
                <table:table-cell table:style-name="cell_frame_all" table:number-rows-spanned="1" table:number-columns-spanned="1">
                  <text:p text:style-name="table_al">beoordelen, namens het bevoegd gezag, per herziene versie van plan van aanpak, programma's van eisen, archeologische paragraaf, evaluatieverslagen en rapportages in het kader van of voortvloeiend uit archeologisch (voor)onderzoek</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ondlijn">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 26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ondlijn">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63,7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94,85</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ander bestuursorgaan een verklaring van geen bedenkingen moet afgeven ingevolge de Wet Natuurbescherm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dvies met instemming </text:p>
                </table:table-cell>
                <table:table-cell table:style-name="cell_frame_all" table:number-rows-spanned="1" table:number-columns-spanned="1">
                  <text:p text:style-name="table_al">€ 5.1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Soortenbescherming burgers</text:p>
                </table:table-cell>
                <table:table-cell table:style-name="cell_frame_all" table:number-rows-spanned="1" table:number-columns-spanned="1">
                  <text:p text:style-name="table_al">€ 2.2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7.9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Soortenbescherming overig</text:p>
                </table:table-cell>
                <table:table-cell table:style-name="cell_frame_all" table:number-rows-spanned="1" table:number-columns-spanned="1">
                  <text:p text:style-name="table_al">€ 5.4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
                      <text:span text:style-name="nadrukondlijn">Persoonsgebonden beschikk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46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de beoordeling van het vooroverle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ondlijn">Teruggaaf als gevolg van intrekking aanvraag omgevingsvergunning voor bouw-, aanleg-, kap-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kap- of sloopactiviteiten als bedoeld in de onderdelen 2.3.1, 2.3.2, 2.3.6 en 2.3.7 em 2.3.10,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een termijn van 4 weken na het in behandeling nemen erv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Voor een aanvraag om omgevingsvergunning die wordt ingetroken op initiatief van het bevoegd gezag, omdat de aanvraag niet tot een vergunning kan leiden,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ondlijn">Teruggaaf als gevolg van intrekking verleende omgevingsvergunning voor bouw-, aanleg- , kap-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kap- of sloopactiviteiten als bedoeld in de onderdelen 2.3.1, 2.3.2, 2.3.6 en 2.3.7, 2.3.10,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ondlijn">Teruggaaf als gevolg van het weigeren van een omgevingsvergunning voor bouw-, aanleg- , kap-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ondlijn">Minimumbedrag voor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ondlijn">Geen teruggaaf legesdeel advies of 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3.,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het bedrag dat voorafgaand aan het in behandeling nemen van de aanvraag tot het vaststellen van een bestemmingsplan aan de aanvrager is medegedeeld en blijkt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het bedrag dat voorafgaand aan het in behandeling nemen van de aanvraag tot het wijzigen van het bestemmingsplan aan de aanvrager is medegedeeld en blijkt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tot het nemen van een andere, in deze titel niet benoemde beschikking;</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tot het verkrijgen van een ontheffing voor hogere grenswaarden in het kader van de Wet geluidhinder.</text:p>
                </table:table-cell>
                <table:table-cell table:style-name="cell_frame_all" table:number-rows-spanned="1" table:number-columns-spanned="1">
                  <text:p text:style-name="table_al">€ 65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ext:p text:style-name="table_al">€ 187,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92,8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lein evenement dat weinig risico’s voor de veiligheid oplevert en weinig verwachte overlast voor de omgeving geeft, bepaalt door middel van de vigerende risicoscan (A-evenement)</text:p>
                </table:table-cell>
                <table:table-cell table:style-name="cell_frame_all" table:number-rows-spanned="1" table:number-columns-spanned="1">
                  <text:p text:style-name="table_al">€ 160,0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dat bepaalde risico’s oplevert en enige verwachte overlast voor de omgeving geeft, bepaalt door middel van de vigerende risicoscan (B-evenement)</text:p>
                </table:table-cell>
                <table:table-cell table:style-name="cell_frame_all" table:number-rows-spanned="1" table:number-columns-spanned="1">
                  <text:p text:style-name="table_al">€ 653,5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dat veel risico’s oplevert en flinke verwachte overlast voor de omgeving geeft, bepaalt door middel van de vigerende risicoscan (C-evenement)</text:p>
                </table:table-cell>
                <table:table-cell table:style-name="cell_frame_all" table:number-rows-spanned="1" table:number-columns-spanned="1">
                  <text:p text:style-name="table_al">€ 1.15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meerjarige vergunning voor het organiseren van een evenement, als bedoeld in artikel 2:25 van de Algemene plaatselijke verordening indien het betr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vergunning voor een A-evenement voor meerdere jaren, wordt het tarief genoemd onder 3.2.1.1 verhoogd per jaar met</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79,1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779,10</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text:p>
                </table:table-cell>
                <table:table-cell table:style-name="cell_frame_all" table:number-rows-spanned="1" table:number-columns-spanned="1">
                  <text:p text:style-name="table_al">€ 779,1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779,10</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77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Huisvestingswet 2014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p grond van de Marktverordening gemeente Baarle-Nass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71,5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als bedoeld in artikel 2:40c van de Algemene plaatselijke verordening (smartshop, headshop, growshop)</text:p>
                </table:table-cell>
                <table:table-cell table:style-name="cell_frame_all" table:number-rows-spanned="1" table:number-columns-spanned="1">
                  <text:p text:style-name="table_al">€ 782,20</text:p>
                </table:table-cell>
              </table:table-row>
            </table:table>
            <text:p text:style-name="table_bottom"/>
          </text:section>
          <text:p text:style-name="al"/>
          <text:p text:style-name="al">Deze tarieventabel behoort bij de Legesverordening 2023, </text:p>
          <text:p text:style-name="al">vastgesteld bij raadsbesluit d.d. 14 december 2022.</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935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5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5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9</meta:user-defined>
    <meta:user-defined meta:name="DCTERMS.W3CDTF/OVERHEIDop.jaargang">2022</meta:user-defined>
    <meta:user-defined meta:name="OVERHEIDop.publicationIssue">579356</meta:user-defined>
    <meta:user-defined meta:name="OVERHEIDop.betreftRegeling">CVDR690099_1</meta:user-defined>
    <meta:user-defined meta:name="xs:date/OVERHEIDop.startdatum">2022-12-30</meta:user-defined>
    <meta:user-defined meta:name="OVERHEIDop.GmbID/DC.identifier">gmb-2022-579356</meta:user-defined>
    <meta:user-defined meta:name="OVERHEIDop.versieInformatie"/>
  </office:meta>
</office:document-meta>
</file>