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bodem te saneren volgens het Besluit uniforme saneringen (BUS) aan Burgemeester Reedekerstraat 25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common-al">
            <text:span text:style-name="nadrukvet">Melding bodemsanering</text:span>
          </text:p>
            <text:p text:style-name="common-al">Ontvangen op 27 januari 2022, melding om de bodem te saneren volgens het Besluit uniforme saneringen (BUS), Burgemeester Reedekerstraat 25, 8881BZ West-Terschelling. </text:p>
            <text:p text:style-name="common-al">Wanneer de melding klopt met de eisen van het BUS, dan mag de saneerder vijf weken na de ontvangstdatum beginnen. </text:p>
            <text:p text:style-name="common-al">Bent u belanghebbende en bent u het niet eens met de melding? Dan kunt u zo spoedig mogelijk reageren. FUMO, e-mail <text:a xlink:href="mailto:bodem@fumo.nl" xlink:type="simple">bodem@fumo.nl</text:a>, tel. 0566-75 03 00. Bezoekadres: J.W. de Visserwei 10, 9001 ZE Grou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793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bodem te saneren volgens het Besluit uniforme saneringen (BUS) aan Burgemeester Reedekerstraat 25 te West-Terschelling</meta:user-defined>
    <meta:user-defined meta:name="DCTERMS.W3CDTF/DCTERMS.available">2022-02-11</meta:user-defined>
    <meta:user-defined meta:name="DCTERMS.W3CDTF/OVERHEIDop.jaargang">2022</meta:user-defined>
    <meta:user-defined meta:name="OVERHEIDop.publicationIssue">57935</meta:user-defined>
    <meta:user-defined meta:name="OVERHEIDop.GmbID/DC.identifier">gmb-2022-57935</meta:user-defined>
    <meta:user-defined meta:name="OVERHEIDop.versieInformatie"/>
  </office:meta>
</office:document-meta>
</file>