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text:list-style style:name="id1-3-2-2-5-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3</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1 november 2022; </text:p>
            <text:p text:style-name="al"/>
            <text:p text:style-name="al">gelet op artikel 223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een forensenbelasting 2023</text:span>
          </text:p>
            <text:p text:style-name="al">(Verordening forens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Wie betaalt en waarvoor betaal je de belasting?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Wanneer betaal je geen belasting?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Waarover betaal je belasting? Maatstaf van heffing</text:p>
            <text:list text:style-name="id1-3-2-2-4-2">
              <text:list-item text:style-override="id1-3-2-2-4-2">
                <text:number>1.</text:number>
                <text:p text:style-name="al">De belasting wordt geheven naar de vloeroppervlakte van de gemeubileerde woning.</text:p>
              </text:list-item>
              <text:list-item text:style-override="id1-3-2-2-4-3">
                <text:number>2.</text:number>
                <text:p text:style-name="al">De vloeroppervlakte is de som van het aantal vierkante meters van de oppervlakte van elke bouwlaag, met dien verstande dat niet in aanmerking worden genomen de oppervlakte van zolders voor zover deze niet zijn voorzien van een begaanbare vloer en de oppervlakte van gedeelten welke volgens hun bestemming niet of niet volledig van de buitenlucht zijn afgescheiden.</text:p>
              </text:list-item>
              <text:list-item text:style-override="id1-3-2-2-4-4">
                <text:number>3.</text:number>
                <text:p text:style-name="al">De vloeroppervlakte wordt vastgesteld op negen tienden van de bij uitwendige meting bevonden vloeroppervlakte.</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belasting bedraagt voor een woning met een vloeroppervlakte van:</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list text:style-name="id1-3-2-2-5-3-1-3-1-1-1">
                      <text:list-item text:style-override="id1-3-2-2-5-3-1-3-1-1-1-1">
                        <text:number>a.</text:number>
                        <text:p text:style-name="table_al">maximaal 15 m²</text:p>
                      </text:list-item>
                      <text:list-item text:style-override="id1-3-2-2-5-3-1-3-1-1-1-2">
                        <text:number>b.</text:number>
                        <text:p text:style-name="table_al">meer dan 15 m², doch niet meer dan 20 m²</text:p>
                      </text:list-item>
                      <text:list-item text:style-override="id1-3-2-2-5-3-1-3-1-1-1-3">
                        <text:number>c.</text:number>
                        <text:p text:style-name="table_al">meer dan 20 m², doch niet meer dan 30 m²</text:p>
                      </text:list-item>
                      <text:list-item text:style-override="id1-3-2-2-5-3-1-3-1-1-1-4">
                        <text:number>d.</text:number>
                        <text:p text:style-name="table_al">meer dan 30 m², doch niet meer dan 40 m²</text:p>
                      </text:list-item>
                      <text:list-item text:style-override="id1-3-2-2-5-3-1-3-1-1-1-5">
                        <text:number>e.</text:number>
                        <text:p text:style-name="table_al">meer dan 40 m², doch niet meer dan 60 m²</text:p>
                      </text:list-item>
                      <text:list-item text:style-override="id1-3-2-2-5-3-1-3-1-1-1-6">
                        <text:number>f.</text:number>
                        <text:p text:style-name="table_al">meer dan 60 m², doch niet meer dan 80 m²</text:p>
                      </text:list-item>
                      <text:list-item text:style-override="id1-3-2-2-5-3-1-3-1-1-1-7">
                        <text:number>g.</text:number>
                        <text:p text:style-name="table_al">meer dan 80 m², doch niet meer dan 100 m²</text:p>
                      </text:list-item>
                      <text:list-item text:style-override="id1-3-2-2-5-3-1-3-1-1-1-8">
                        <text:number>h.</text:number>
                        <text:p text:style-name="table_al">meer dan 100 m²</text:p>
                      </text:list-item>
                    </text:list>
                  </table:table-cell>
                  <table:table-cell table:style-name="entry" table:number-rows-spanned="1" table:number-columns-spanned="1">
                    <text:p text:style-name="table_al"> € 83,00</text:p>
                    <text:p text:style-name="table_al">€ 123,00</text:p>
                    <text:p text:style-name="table_al">€ 153,00</text:p>
                    <text:p text:style-name="table_al">€ 212,00</text:p>
                    <text:p text:style-name="table_al">€ 258,00</text:p>
                    <text:p text:style-name="table_al">€ 337,00</text:p>
                    <text:p text:style-name="table_al">€ 419,00</text:p>
                    <text:p text:style-name="table_al">€ 500,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Hoe brengen we de belasting in rekening?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a</text:span> Wanneer leggen we de aanslag op? Ontstaan van de belastingschuld </text:p>
            <text:p text:style-name="al">De belasting is verschuldigd op het moment dat de gemeubileerde woning meer dan 90 dagen in het belastingjaar beschikbaar is gehouden als bedoeld in artikel 2. </text:p>
          </text:section>
          <text:section text:name="artikel_id1-3-2-2-9" text:style-name="artikel">
            <text:p text:style-name="artikel_kop_titel"><text:span text:style-name="artikel_kop_label">Artikel</text:span> <text:span text:style-name="artikel_kop_nr">8</text:span> Wanneer moet je betalen? Termijnen van betaling</text:p>
            <text:list text:style-name="id1-3-2-2-9-2">
              <text:list-item text:style-override="id1-3-2-2-9-2">
                <text:number>1.</text:number>
                <text:p text:style-name="al">In afwijking van artikel 9, eerste lid, van de Invorderingswet 1990 moeten een aanslag worden betaald in één termijn. De termijn vervalt uiterlijk op de laatste dag van de tweede maand volgend op de maand die in de dagtekening van het aanslagbiljet is vermeld. </text:p>
              </text:list-item>
              <text:list-item text:style-override="id1-3-2-2-9-3">
                <text:number>2.</text:number>
                <text:p text:style-name="al">Indien een bestuurlijke boete is opgelegd, dan is het bedrag inzake die bestuurlijke boete invorderbaar in één termijn welke vervalt op de laatste dag van de tweede maand volgend op de maand die in de dagtekening van het aanslagbiljet is vermeld.</text:p>
              </text:list-item>
              <text:list-item text:style-override="id1-3-2-2-9-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0</text:span> Overgangsrecht, inwerkingtreding en citeertitel</text:p>
            <text:list text:style-name="id1-3-2-2-11-2">
              <text:list-item text:style-override="id1-3-2-2-11-2">
                <text:number>1.</text:number>
                <text:p text:style-name="al">De ‘’Verordening forensenbelasting 2022’’, vastgesteld bij raadsbesluit d.d. 15 december 2021, wordt ingetrokken met ingang van de in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forensenbelasting 2023’’.</text:p>
              </text:list-item>
            </text:list>
          </text:section>
        </text:section>
        <text:section text:name="regeling-sluiting_id1-3-2-3" text:style-name="regeling-sluiting">
          <text:section text:name="ondertekening_id1-3-2-3-1">
            <text:p><text:span text:style-name="functie">Aldus vastgesteld in de openbare raadsvergadering van 14 december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 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7934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4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4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een forensenbelasting 2023</meta:user-defined>
    <meta:user-defined meta:name="DCTERMS.W3CDTF/DCTERMS.available">2022-12-29</meta:user-defined>
    <meta:user-defined meta:name="DCTERMS.W3CDTF/OVERHEIDop.jaargang">2022</meta:user-defined>
    <meta:user-defined meta:name="OVERHEIDop.publicationIssue">579344</meta:user-defined>
    <meta:user-defined meta:name="OVERHEIDop.betreftRegeling">CVDR690091_1</meta:user-defined>
    <meta:user-defined meta:name="xs:date/OVERHEIDop.startdatum">2022-12-30</meta:user-defined>
    <meta:user-defined meta:name="OVERHEIDop.GmbID/DC.identifier">gmb-2022-579344</meta:user-defined>
    <meta:user-defined meta:name="OVERHEIDop.versieInformatie"/>
  </office:meta>
</office:document-meta>
</file>