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schuur tot bedrijfswoning en B&amp;B aan Rijksweg Zuid 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Rijksweg Zuid 3</text:span>, voor het verbouwen van de bestaande schuur tot bedrijfswoning en B&amp;B, datum ontvangst 22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3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de bestaande schuur tot bedrijfswoning en B&amp;B aan Rijksweg Zuid 3 te 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42</meta:user-defined>
    <meta:user-defined meta:name="OVERHEIDop.GmbID/DC.identifier">gmb-2022-579342</meta:user-defined>
    <meta:user-defined meta:name="OVERHEIDop.versieInformatie"/>
  </office:meta>
</office:document-meta>
</file>