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aan- en opbouw, Kempensebaan 21B 5613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946</text:p>
            <text:p text:style-name="common-al">Omschrijving: realiseren van een aan- en opbouw</text:p>
            <text:p text:style-name="common-al">Adres: Kempensebaan 21B 5613JA Eindhoven</text:p>
            <text:p text:style-name="common-al">Datum ontvangst: 23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933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3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3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46</meta:user-defined>
    <meta:user-defined meta:name="DCTERMS.abstract">realiseren van een aan- en opbouw</meta:user-defined>
    <dc:language>nl</dc:language>
    <meta:user-defined meta:name="OVERHEIDop.locatietype/OVERHEIDop.gebiedsmarkering">Punt</meta:user-defined>
    <meta:user-defined meta:name="DC.title">Ingediende aanvraag omgevingsvergunning: realiseren van een aan- en opbouw, Kempensebaan 21B 5613JA Eindhov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338</meta:user-defined>
    <meta:user-defined meta:name="OVERHEIDop.GmbID/DC.identifier">gmb-2022-579338</meta:user-defined>
    <meta:user-defined meta:name="OVERHEIDop.versieInformatie"/>
  </office:meta>
</office:document-meta>
</file>