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ekwerk en tuinhuizen aan sectie AB perceelnummer 435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Kadastraal sectie AB perceelnummer 435</text:span>, voor het plaatsen van een hekwerk en tuinhuizen, datum ontvangst 18 dec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9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933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3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3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plaatsen van een hekwerk en tuinhuizen aan sectie AB perceelnummer 435 te Ech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332</meta:user-defined>
    <meta:user-defined meta:name="OVERHEIDop.GmbID/DC.identifier">gmb-2022-579332</meta:user-defined>
    <meta:user-defined meta:name="OVERHEIDop.versieInformatie"/>
  </office:meta>
</office:document-meta>
</file>