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7-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7-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haven-, kade- en liggelden 2023</text:p>
      <text:section text:name="regeling_id1-3-2" text:style-name="regeling">
        <text:section text:name="aanhef_id1-3-2-1" text:style-name="aanhef">
          <text:section text:name="preambule_id1-3-2-1-1" text:style-name="preambule">
            <text:p text:style-name="al"> De raad van de gemeente Tiel; </text:p>
            <text:p text:style-name="al"/>
            <text:p text:style-name="al">gelezen het voorstel van het college van burgemeester en wethouders;</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haven-, kade- en liggeld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1.</text:number>
                  <text:p text:style-name="al">
                  <text:span text:style-name="nadrukvet">haven: </text:span>de voor de openbare dienst bestemde wateren binnen de gemeente die voor de scheepvaart openstaan, te weten:</text:p>
                  <text:list text:style-name="id1-3-2-2-1-2-3-1-3">
                    <text:list-item text:style-override="id1-3-2-2-1-2-3-1-3-1">
                      <text:number>1.</text:number>
                      <text:p text:style-name="al">de Industriehaven ‘Kellen’ aan het Amsterdam-Rijnkanaal;</text:p>
                    </text:list-item>
                    <text:list-item text:style-override="id1-3-2-2-1-2-3-1-3-2">
                      <text:number>2.</text:number>
                      <text:p text:style-name="al">de vluchthaven aan de Waal.</text:p>
                    </text:list-item>
                  </text:list>
                </text:list-item>
                <text:list-item text:style-override="id1-3-2-2-1-2-3-2">
                  <text:number>2.</text:number>
                  <text:p text:style-name="al">
                  <text:span text:style-name="nadrukvet">vaartuig:</text:span> een drijvend lichaam dat wegens zijn drijfvermogen wordt gebezigd dan wel bestemd of geschikt is voor het vervoer te water van personen of zaken, alsmede elk ander voorwerp, hoe ook genaamd dat uitsluitend of hoofdzakelijk bestemd is of gebruikt wordt tot drijven, berging of bewoning;</text:p>
                </text:list-item>
                <text:list-item text:style-override="id1-3-2-2-1-2-3-3">
                  <text:number>3.</text:number>
                  <text:p text:style-name="al">
                  <text:span text:style-name="nadrukvet">pleziervaartuig:</text:span> een vaartuig dat uitsluitend of hoofdzakelijk wordt gebruikt voor sportieve of recreatieve doeleinden, niet zijnde een pas-sagiersschip of hotelschip;</text:p>
                </text:list-item>
                <text:list-item text:style-override="id1-3-2-2-1-2-3-4">
                  <text:number>4.</text:number>
                  <text:p text:style-name="al">
                  <text:span text:style-name="nadrukvet">passagiersschip:</text:span> een vaartuig, dat middel van openbaar vervoer is of hoofdzakelijk gebezigd wordt voor het bedrijfsmatig vervoer van personen;</text:p>
                </text:list-item>
                <text:list-item text:style-override="id1-3-2-2-1-2-3-5">
                  <text:number>5.</text:number>
                  <text:p text:style-name="al">
                  <text:span text:style-name="nadrukvet">bunker- of</text:span>
                  <text:span text:style-name="nadrukvet">Winkelschip:</text:span> een vaartuig, uitsluitend of in hoofdzaak bestemd als verkooppunt voor brandstof of waren;</text:p>
                </text:list-item>
                <text:list-item text:style-override="id1-3-2-2-1-2-3-6">
                  <text:number>6.</text:number>
                  <text:p text:style-name="al">
                  <text:span text:style-name="nadrukvet">vrachtschip:</text:span> een vaartuig dat geheel of hoofdzakelijk is bestemd of wordt gebruikt voor het vervoer van lading;</text:p>
                </text:list-item>
                <text:list-item text:style-override="id1-3-2-2-1-2-3-7">
                  <text:number>7.</text:number>
                  <text:p text:style-name="al">
                  <text:span text:style-name="nadrukvet">hotelschip:</text:span> een vaartuig welke bestemd is voor het vervoer van personen en op dat moment gebruikt wordt voor het onderbrengen van hotelgasten of daarmee gelijk te stellen gasten zonder dat met het schip wordt gevaren;</text:p>
                </text:list-item>
                <text:list-item text:style-override="id1-3-2-2-1-2-3-8">
                  <text:number>8.</text:number>
                  <text:p text:style-name="al">
                  <text:span text:style-name="nadrukvet">woonschip:</text:span> een vaartuig dat uitsluitend of hoofdzakelijk bestemd is voor of in gebruik is als woning, mits door het college van burgemeester en wethouders een ligplaatsvergunning is afgegeven als bedoeld in de Haven- en kadeverordening;</text:p>
                </text:list-item>
                <text:list-item text:style-override="id1-3-2-2-1-2-3-9">
                  <text:number>9.</text:number>
                  <text:p text:style-name="al">
                  <text:span text:style-name="nadrukvet">havenmeester:</text:span> de door het college van burgemeester en wethouders als zodanig benoemde ambtenaar, alsmede diens plaatsvervanger;</text:p>
                </text:list-item>
                <text:list-item text:style-override="id1-3-2-2-1-2-3-10">
                  <text:number>10.</text:number>
                  <text:p text:style-name="al">
                  <text:span text:style-name="nadrukvet">meetbrief:</text:span> een door een daartoe bevoegde instantie uitgegeven en in Nederland geldig document betreffende de tonnenmaat en het laadvermogen van een vaartuig;</text:p>
                </text:list-item>
                <text:list-item text:style-override="id1-3-2-2-1-2-3-11">
                  <text:number>11.</text:number>
                  <text:p text:style-name="al">
                  <text:span text:style-name="nadrukvet">laadvermogen </text:span>
                  <text:span text:style-name="nadrukvet">in tonnen:</text:span> het in tonnen uitgedrukte laadvermogen, zoals aangegeven in de bij het vaartuig behorende meetbrief;</text:p>
                </text:list-item>
                <text:list-item text:style-override="id1-3-2-2-1-2-3-12">
                  <text:number>12.</text:number>
                  <text:p text:style-name="al">
                  <text:span text:style-name="nadrukvet">laden:</text:span> het vanuit een vaartuig aan de kade brengen van goederen of het ontschepen van personen;</text:p>
                </text:list-item>
                <text:list-item text:style-override="id1-3-2-2-1-2-3-13">
                  <text:number>13.</text:number>
                  <text:p text:style-name="al">
                  <text:span text:style-name="nadrukvet">lossen:</text:span> het vanaf de kade aan boord van een vaartuig brengen van goederen of het inschepen van personen;</text:p>
                </text:list-item>
                <text:list-item text:style-override="id1-3-2-2-1-2-3-14">
                  <text:number>14.</text:number>
                  <text:p text:style-name="al">
                  <text:span text:style-name="nadrukvet">dag:</text:span> een etmaal of gedeelte daarvan. </text:p>
                </text:list-item>
              </text:list>
            </text:section>
            <text:section text:name="artikel_id1-3-2-2-1-3" text:style-name="artikel">
              <text:p text:style-name="artikel_kop_titel"><text:span text:style-name="artikel_kop_label">Artikel</text:span> <text:span text:style-name="artikel_kop_nr">2</text:span> Maatstaf van heffing en belastingtarief</text:p>
              <text:list text:style-name="id1-3-2-2-1-3-2">
                <text:list-item text:style-override="id1-3-2-2-1-3-2">
                  <text:number>1.</text:number>
                  <text:p text:style-name="al">De rechten worden geheven naar de maatstaven en de tarieven, opgenomen in de bij deze verordening behorende tarieventabel.</text:p>
                </text:list-item>
                <text:list-item text:style-override="id1-3-2-2-1-3-3">
                  <text:number>2.</text:number>
                  <text:p text:style-name="al">De tarieven zijn inclusief omzetbelasting.</text:p>
                </text:list-item>
              </text:list>
            </text:section>
            <text:section text:name="artikel_id1-3-2-2-1-4" text:style-name="artikel">
              <text:p text:style-name="artikel_kop_titel"><text:span text:style-name="artikel_kop_label">Artikel</text:span> <text:span text:style-name="artikel_kop_nr">3</text:span> Toepassing tarief</text:p>
              <text:p text:style-name="al">Voor de toepassing van de tarieven:</text:p>
              <text:list text:style-name="id1-3-2-2-1-4-3">
                <text:list-item text:style-override="id1-3-2-2-1-4-3-1">
                  <text:number>1.</text:number>
                  <text:p text:style-name="al">geldt als laadvermogen in tonnen van een vaartuig, het aantal tonnen zoals dat blijkt uit de bij het vaartuig behorende meetbrief;</text:p>
                </text:list-item>
                <text:list-item text:style-override="id1-3-2-2-1-4-3-2">
                  <text:number>2.</text:number>
                  <text:p text:style-name="al">wordt de oppervlakte van een vaartuig gesteld op het product van de grootste lengte en de grootste breedte, mits deze blijken uit de bij het vaartuig behorende meetbrief;</text:p>
                </text:list-item>
                <text:list-item text:style-override="id1-3-2-2-1-4-3-3">
                  <text:number>3.</text:number>
                  <text:p text:style-name="al">wordt de lengte van een vaartuig gesteld op de grootste lengte, zoals die blijkt uit de bij het vaartuig behorende meetbrief;</text:p>
                </text:list-item>
                <text:list-item text:style-override="id1-3-2-2-1-4-3-4">
                  <text:number>4.</text:number>
                  <text:p text:style-name="al">wordt een gedeelte van een eenheid van inhoud, van massa, van oppervlakte of van lengte voor een volle eenheid gerekend.</text:p>
                </text:list-item>
              </text:list>
            </text:section>
            <text:p text:style-name="hoofdstuk_bottom"/>
          </text:section>
          <text:section text:name="hoofdstuk_id1-3-2-2-2" text:style-name="hoofdstuk">
            <text:p text:style-name="hoofdstuk_kop"><text:span text:style-name="label">Hoofdstuk</text:span> <text:span text:style-name="nr">II</text:span>  Haven- , kade- en liggelden</text:p>
            <text:section text:name="artikel_id1-3-2-2-2-2" text:style-name="artikel">
              <text:p text:style-name="artikel_kop_titel"><text:span text:style-name="artikel_kop_label">Artikel</text:span> <text:span text:style-name="artikel_kop_nr">4</text:span> Belastbaar feit</text:p>
              <text:list text:style-name="id1-3-2-2-2-2-2">
                <text:list-item text:style-override="id1-3-2-2-2-2-2">
                  <text:number>1.</text:number>
                  <text:p text:style-name="al">Onder de naam van havengeld wordt een recht geheven wegens het gebruik maken van een haven ten behoeve van een vaartuig voor het nemen van ligplaats.</text:p>
                </text:list-item>
                <text:list-item text:style-override="id1-3-2-2-2-2-3">
                  <text:number>2.</text:number>
                  <text:p text:style-name="al">Onder gebruik maken wordt mede verstaan het niet onmiddellijk doch door middel van een ander drijvend voorwerp in een haven of aan een kade ligplaats nemen van een vaartuig.</text:p>
                </text:list-item>
                <text:list-item text:style-override="id1-3-2-2-2-2-4">
                  <text:number>3.</text:number>
                  <text:p text:style-name="al">Onder de naam kadegeld wordt een recht geheven wegens het gebruik maken van een voor de openbare dienst bestemde kade of wal van een der gemeentelijke havens ten behoeve van de opslag van goederen, materialen of andere voorwerpen of ten behoeve van het plaatsen van materieel om goederen uit vaar- tuigen te lossen of in vaartuigen te laden.</text:p>
                </text:list-item>
                <text:list-item text:style-override="id1-3-2-2-2-2-5">
                  <text:number>4.</text:number>
                  <text:p text:style-name="al">Onder de naam liggeld wordt een recht geheven voor het hebben liggen van vaartuigen in de haven, waarvoor door burgemeester en wethouders een vaste ligplaats is toegestaan.</text:p>
                </text:list-item>
              </text:list>
            </text:section>
            <text:section text:name="artikel_id1-3-2-2-2-3" text:style-name="artikel">
              <text:p text:style-name="artikel_kop_titel"><text:span text:style-name="artikel_kop_label">Artikel</text:span> <text:span text:style-name="artikel_kop_nr">5</text:span> Belastingplicht</text:p>
              <text:list text:style-name="id1-3-2-2-2-3-2">
                <text:list-item text:style-override="id1-3-2-2-2-3-2">
                  <text:number>1.</text:number>
                  <text:p text:style-name="al">Het havengeld wordt geheven van de kapitein, de schipper, de reder of de eigenaar van het vaartuig, degene die het vaartuig heeft gecharterd dan wel degene die als vertegenwoordiger van een van dezen optreedt.</text:p>
                </text:list-item>
                <text:list-item text:style-override="id1-3-2-2-2-3-3">
                  <text:number>2.</text:number>
                  <text:p text:style-name="al">De belastingplichtige is verplicht, zodra hij met een vaartuig ligplaats neemt, daarvan onverwijld kennis te geven aan de havenmeester.</text:p>
                </text:list-item>
                <text:list-item text:style-override="id1-3-2-2-2-3-4">
                  <text:number>3.</text:number>
                  <text:p text:style-name="al">Het kadegeld wordt geheven van degene, die van een voor de openbare dienst bestem-de kade of wal gebruik maakt ten behoeve van het ontvangen, verzenden of opslaan van goederen, materialen of andere voorwerpen.</text:p>
                </text:list-item>
                <text:list-item text:style-override="id1-3-2-2-2-3-5">
                  <text:number>4.</text:number>
                  <text:p text:style-name="al">Liggeld wordt geheven van degene, aan wie een vaste ligplaats in gebruik is gegeven.</text:p>
                </text:list-item>
              </text:list>
            </text:section>
            <text:section text:name="artikel_id1-3-2-2-2-4" text:style-name="artikel">
              <text:p text:style-name="artikel_kop_titel"><text:span text:style-name="artikel_kop_label">Artikel</text:span> <text:span text:style-name="artikel_kop_nr">6</text:span> Vrijstellingen</text:p>
              <text:p text:style-name="al">Geen havengeld wordt geheven voor het gebruik maken van een haven ten behoeve van:</text:p>
              <text:list text:style-name="id1-3-2-2-2-4-3">
                <text:list-item text:style-override="id1-3-2-2-2-4-3-1">
                  <text:number>a.</text:number>
                  <text:p text:style-name="al">hospitaalschepen in gebruik als vakantieschepen ten behoeve van zieken en gehandi-capten (ziekengastschepen);</text:p>
                </text:list-item>
                <text:list-item text:style-override="id1-3-2-2-2-4-3-2">
                  <text:number>b.</text:number>
                  <text:p text:style-name="al">vaartuigen, waarvan de schippers aantonen, dat zij wegens ernstige familieomstandigheden of om redenen van onmacht van de kade en/of haven gebruik moeten maken, mits gedurende de gebruiksperiode niet wordt geladen en/of gelost;</text:p>
                </text:list-item>
                <text:list-item text:style-override="id1-3-2-2-2-4-3-3">
                  <text:number>c.</text:number>
                  <text:p text:style-name="al">vaartuigen, die ligplaats nemen voor het doen van inkopen voor eigen gebruik en/of voor het bunkeren van brandstoffen ter voortbeweging van het vaartuig, mits dit niet langer duurt dan ten hoogste drie uren en gedurende die tijd niet wordt geladen en/of gelost;</text:p>
                </text:list-item>
                <text:list-item text:style-override="id1-3-2-2-2-4-3-4">
                  <text:number>d.</text:number>
                  <text:p text:style-name="al">vaartuigen, uitgezonderd pleziervaartuigen, hotelschepen en passagiersschepen die vrijdags na 16.00 uur aankomen en ‘s-maandags daaropvolgend vóór 10 uur vertrekken zonder te hebben geladen en/of gelost;</text:p>
                </text:list-item>
                <text:list-item text:style-override="id1-3-2-2-2-4-3-5">
                  <text:number>e.</text:number>
                  <text:p text:style-name="al">vaartuigen, uitgezonderd pleziervaartuigen, hotelschepen en passagiersschepen, die ligplaats nemen tijdens Nieuwjaarsdag, eerste en tweede Paasdag, Hemelvaartsdag, eerste en tweede Pinksterdag, eerste en tweede Kerstdag en Koninginnedag zonder te hebben geladen en/of gelost;</text:p>
                </text:list-item>
                <text:list-item text:style-override="id1-3-2-2-2-4-3-6">
                  <text:number>f.</text:number>
                  <text:p text:style-name="al">vaartuigen, die door ijsgang hun reis niet kunnen vervolgen, mits niet wordt geladen en/of gelost. De ijsgang wordt gerekend aan te vangen met de dag, waarop van rijkswe-ge de betonning wordt weggenomen en op te houden met de dag, waarop deze wordt herplaatst;</text:p>
                </text:list-item>
                <text:list-item text:style-override="id1-3-2-2-2-4-3-7">
                  <text:number>g.</text:number>
                  <text:p text:style-name="al">vaartuigen in dienst van het rijk, de provincie of gemeente Tiel en vaartuigen welke worden gebezigd voor de uitvoering van werken in de haven ten behoeve van de ge-meente Tiel;</text:p>
                </text:list-item>
                <text:list-item text:style-override="id1-3-2-2-2-4-3-8">
                  <text:number>h.</text:number>
                  <text:p text:style-name="al">pleziervaartuigen, gelegen in de jachthaven, alsmede aan de aanlegsteiger van de Watersportvereniging ‘De Waal’ in de vluchthaven.</text:p>
                </text:list-item>
              </text:list>
            </text:section>
            <text:section text:name="artikel_id1-3-2-2-2-5" text:style-name="artikel">
              <text:p text:style-name="artikel_kop_titel"><text:span text:style-name="artikel_kop_label">Artikel</text:span> <text:span text:style-name="artikel_kop_nr">7</text:span> Vrijstelling bij reparatie</text:p>
              <text:list text:style-name="id1-3-2-2-2-5-2">
                <text:list-item text:style-override="id1-3-2-2-2-5-2">
                  <text:number>1.</text:number>
                  <text:p text:style-name="al">Voor vaartuigen, welke in een haven ligplaats nemen voor het doen verrichten van belangrijke herstellingen of veranderingen en geen zaken laden en/of lossen, is geen havengeld verschuldigd, te rekenen vanaf de dag, waarop de vaartuigen ligplaats heb-ben ingenomen, mits aan de havenmeester, zowel van het tijdstip van aanvang als van dat van het einde der herstellingen of veranderingen, schriftelijk is kennisgegeven.</text:p>
                </text:list-item>
                <text:list-item text:style-override="id1-3-2-2-2-5-3">
                  <text:number>2.</text:number>
                  <text:p text:style-name="al">Herstellingen of veranderingen worden als belangrijk aangemerkt, indien vitale delen van het vaartuig tijdelijk hun normale functie niet kunnen verrichten en het vaartuig als gevolg daarvan niet als bedrijfs- of vaarklaar, dan wel niet als los- of laadgereed kan worden beschouwd.</text:p>
                </text:list-item>
              </text:list>
            </text:section>
            <text:section text:name="artikel_id1-3-2-2-2-6" text:style-name="artikel">
              <text:p text:style-name="artikel_kop_titel"><text:span text:style-name="artikel_kop_label">Artikel</text:span> <text:span text:style-name="artikel_kop_nr">8</text:span> Wijze van heffing</text:p>
              <text:list text:style-name="id1-3-2-2-2-6-2">
                <text:list-item text:style-override="id1-3-2-2-2-6-2">
                  <text:number>1.</text:number>
                  <text:p text:style-name="al">De haven-, kade- en liggelden worden geheven bij wege van gedagtekende nota, kennisgeving of andere schriftuur.</text:p>
                </text:list-item>
                <text:list-item text:style-override="id1-3-2-2-2-6-3">
                  <text:number>2.</text:number>
                  <text:p text:style-name="al">Burgemeester en wethouders stellen het model van de in het eerste lid bedoelde nota, kennisgeving of andere schriftuur vast.</text:p>
                </text:list-item>
              </text:list>
            </text:section>
            <text:section text:name="artikel_id1-3-2-2-2-7" text:style-name="artikel">
              <text:p text:style-name="artikel_kop_titel"><text:span text:style-name="artikel_kop_label">Artikel</text:span> <text:span text:style-name="artikel_kop_nr">9</text:span> Ontstaan van de belastingschuld</text:p>
              <text:list text:style-name="id1-3-2-2-2-7-2">
                <text:list-item text:style-override="id1-3-2-2-2-7-2">
                  <text:number>1.</text:number>
                  <text:p text:style-name="al">Indien de in deze verordening bedoelde rechten per keer worden berekend, is het haven-, kade- of liggeld verschuldigd zodra het gebruik van de haven en/of kade een aanvang neemt.</text:p>
                </text:list-item>
                <text:list-item text:style-override="id1-3-2-2-2-7-3">
                  <text:number>2.</text:number>
                  <text:p text:style-name="al">In de overige gevallen is het haven-, kade- of liggeld verschuldigd op het tijdstip, waarop het eerste gebruik van de haven en/of kade binnen de geldigheidsduur een aanvang neemt. </text:p>
                </text:list-item>
                <text:list-item text:style-override="id1-3-2-2-2-7-4">
                  <text:number>3.</text:number>
                  <text:p text:style-name="al">De berekening per keer of per tijdvak (abonnement) geschiedt ter keuze van de belastingplichtige.</text:p>
                </text:list-item>
              </text:list>
            </text:section>
            <text:section text:name="artikel_id1-3-2-2-2-8" text:style-name="artikel">
              <text:p text:style-name="artikel_kop_titel"><text:span text:style-name="artikel_kop_label">Artikel</text:span> <text:span text:style-name="artikel_kop_nr">10</text:span> Termijnen van betaling</text:p>
              <text:list text:style-name="id1-3-2-2-2-8-2">
                <text:list-item text:style-override="id1-3-2-2-2-8-2">
                  <text:number>1.</text:number>
                  <text:p text:style-name="al">In afwijking van artikel 9, eerste lid, van de Invorderingswet 1990 moeten de rechten worden betaald op het moment van aanbieding van de nota of andere schriftuur.</text:p>
                </text:list-item>
                <text:list-item text:style-override="id1-3-2-2-2-8-3">
                  <text:number>2.</text:number>
                  <text:p text:style-name="al">Indien de rechten bij wijze van abonnement worden voldaan, dient het verschuldigde te worden betaald binnen veertien dagen na dagtekening van de nota of andere schriftuur, met dien verstande, dat de dagtekening niet ligt voor de datum waarop voor de eerste maal ligplaats wordt genomen in een der havens.</text:p>
                </text:list-item>
                <text:list-item text:style-override="id1-3-2-2-2-8-4">
                  <text:number>3.</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1</text:span> Restitutie en overschrijving</text:p>
              <text:list text:style-name="id1-3-2-2-2-9-2">
                <text:list-item text:style-override="id1-3-2-2-2-9-2">
                  <text:number>1.</text:number>
                  <text:p text:style-name="al">Indien in de loop van het jaar het haven- en kadegeld per keer is geheven en er wordt overgegaan tot heffing bij abonnement, wordt het reeds geheven haven- en kadegeld niet teruggegeven of verrekend.</text:p>
                </text:list-item>
                <text:list-item text:style-override="id1-3-2-2-2-9-3">
                  <text:number>2.</text:number>
                  <text:p text:style-name="al">Indien een vaartuig wordt vervangen door een ander vaartuig, wordt voor het vervangen vaartuig over de nog niet verstreken maanden van de lopende termijn het betaalde haven- en kadegeld op aanvraag van de belastingplichtige verrekend met het verschuldigde havengeld over die maanden voor het vervangende vaartuig, met dien verstande dat, indien het laatst genoemde haven- en kadegeld lager is dan het betaalde, teruggaaf van het verschil niet plaatsvindt.</text:p>
                </text:list-item>
              </text:list>
            </text:section>
            <text:p text:style-name="hoofdstuk_bottom"/>
          </text:section>
          <text:section text:name="hoofdstuk_id1-3-2-2-3" text:style-name="hoofdstuk">
            <text:p text:style-name="hoofdstuk_kop"><text:span text:style-name="label">Hoofdstuk</text:span> <text:span text:style-name="nr">V</text:span>  Aanvullende bepalingen</text:p>
            <text:section text:name="artikel_id1-3-2-2-3-2" text:style-name="artikel">
              <text:p text:style-name="artikel_kop_titel"><text:span text:style-name="artikel_kop_label">Artikel</text:span> <text:span text:style-name="artikel_kop_nr">12</text:span> Kwijtschelding</text:p>
              <text:p text:style-name="al">Voor deze rechten wordt geen kwijtschelding verleend.</text:p>
            </text:section>
            <text:section text:name="artikel_id1-3-2-2-3-3" text:style-name="artikel">
              <text:p text:style-name="artikel_kop_titel"><text:span text:style-name="artikel_kop_label">Artikel</text:span> <text:span text:style-name="artikel_kop_nr">13</text:span> Overgangsrecht</text:p>
              <text:p text:style-name="al">De "Verordening Scheepvaartrechten 2022", vastgesteld d.d. 10 november 2021, wordt ingetrokken met ingang van de artikel 14, tweede lid, genoemde datum van ingang van de heffing, met dien verstande dat zij van toepassing blijft op de belastbare feiten die zich voor die datum hebben voorgedaan.</text:p>
            </text:section>
            <text:section text:name="artikel_id1-3-2-2-3-4" text:style-name="artikel">
              <text:p text:style-name="artikel_kop_titel"><text:span text:style-name="artikel_kop_label">Artikel</text:span> <text:span text:style-name="artikel_kop_nr">14</text:span> Inwerkingtreding</text:p>
              <text:list text:style-name="id1-3-2-2-3-4-2">
                <text:list-item text:style-override="id1-3-2-2-3-4-2">
                  <text:number>1.</text:number>
                  <text:p text:style-name="al">Deze verordening treedt in werking met ingang van de eerste dag na die van de bekendmaking.</text:p>
                </text:list-item>
                <text:list-item text:style-override="id1-3-2-2-3-4-3">
                  <text:number>2.</text:number>
                  <text:p text:style-name="al">De datum van ingang van de heffing is 1 januari 2023.</text:p>
                </text:list-item>
              </text:list>
            </text:section>
            <text:section text:name="artikel_id1-3-2-2-3-5" text:style-name="artikel">
              <text:p text:style-name="artikel_kop_titel"><text:span text:style-name="artikel_kop_label">Artikel</text:span> <text:span text:style-name="artikel_kop_nr">15</text:span> Citeertitel</text:p>
              <text:p text:style-name="al">Deze verordening wordt aangehaald als "Verordening Scheepvaartrechten 2023".</text:p>
            </text:section>
            <text:p text:style-name="hoofdstuk_bottom"/>
          </text:section>
        </text:section>
        <text:section text:name="regeling-sluiting_id1-3-2-3" text:style-name="regeling-sluiting">
          <text:section text:name="ondertekening_id1-3-2-3-1">
            <text:p><text:span text:style-name="functie">Aldus besloten in de openbare vergadering </text:span></text:p>
            <text:p><text:span text:style-name="functie">van 21 december 2022</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haven-, kade- en liggelden 2023"</text:p>
          <text:p text:style-name="al"/>
          <text:p text:style-name="al">RUBRIEK I Havengelden</text:p>
          <text:p text:style-name="al"/>
          <text:p text:style-name="al">Het havengeld bedraagt per binnenkomst in een haven:</text:p>
          <text:list text:style-name="id1-3-2-4-7">
            <text:list-item text:style-override="id1-3-2-4-7-1">
              <text:number>1A.</text:number>
              <text:list text:style-name="id1-3-2-4-7-1-2">
                <text:list-item text:style-override="id1-3-2-4-7-1-2-1">
                  <text:number>a</text:number>
                  <text:p text:style-name="al"> voor passagiers- en hotelschepen </text:p>
                  <text:p text:style-name="al">voor iedere strekkende meter lengte € 0,59 </text:p>
                </text:list-item>
                <text:list-item text:style-override="id1-3-2-4-7-1-2-2">
                  <text:number>b</text:number>
                  <text:p text:style-name="al">voor vrachtschepen</text:p>
                  <text:p text:style-name="al">voor iedere ton laadvermogen € 0,09</text:p>
                </text:list-item>
                <text:list-item text:style-override="id1-3-2-4-7-1-2-3">
                  <text:number>c</text:number>
                  <text:p text:style-name="al">voor overige vaartuigen</text:p>
                  <text:p text:style-name="al">voor iedere strekkende meter lengte € 0,59</text:p>
                </text:list-item>
              </text:list>
            </text:list-item>
            <text:list-item text:style-override="id1-3-2-4-7-2">
              <text:number>1B.</text:number>
              <text:p text:style-name="al">In afwijking van het bepaalde in sub 1A, punt b van dit artikel bedraagt het havengeld voor vrachtschepen die Tiel aandoen zonder te lossen of te laden, voor iedere ton laadvermogen € 0,47</text:p>
              <text:p text:style-name="al"/>
            </text:list-item>
            <text:list-item text:style-override="id1-3-2-4-7-3">
              <text:number>1C.</text:number>
              <text:p text:style-name="al">Voor de in sub 1A van deze rubriek genoemde vaartuigen ten behoeve waarvan langer dan zeven dagen zonder onderbreking van een haven gebruik is gemaakt, is opnieuw havengeld verschuldigd voor elk volgend tijdvak van zeven dagen. </text:p>
              <text:p text:style-name="al"/>
            </text:list-item>
            <text:list-item text:style-override="id1-3-2-4-7-4">
              <text:number>2.</text:number>
              <text:p text:style-name="al">Abonnement </text:p>
              <text:p text:style-name="al"/>
              <text:p text:style-name="al">Voor overslagvaartuigen, per jaar, per ton laadvermogen € 3,40 </text:p>
            </text:list-item>
          </text:list>
          <text:p text:style-name="al">RUBRIEK II Kadegeld</text:p>
          <text:p text:style-name="al"/>
          <text:p text:style-name="al">Het kadegeld bedraagt per vierkante meter beschikbaar gestelde ruimte van een kade of los- en laadplaats:</text:p>
          <text:p text:style-name="al"/>
          <text:list text:style-name="id1-3-2-4-12">
            <text:list-item text:style-override="id1-3-2-4-12-1">
              <text:number>a.</text:number>
              <text:p text:style-name="al">voor (stort)goederen en overige materialen</text:p>
              <text:p text:style-name="al">per week € 0,20</text:p>
            </text:list-item>
            <text:list-item text:style-override="id1-3-2-4-12-2">
              <text:number>b.</text:number>
              <text:p text:style-name="al">voor een trechter</text:p>
              <text:p text:style-name="al">per dag € 0,34</text:p>
              <text:p text:style-name="al">per maand € 5,65</text:p>
            </text:list-item>
            <text:list-item text:style-override="id1-3-2-4-12-3">
              <text:number>c.</text:number>
              <text:p text:style-name="al"> voor een kraan </text:p>
              <text:p text:style-name="al">  per dag € 0,59 </text:p>
              <text:p text:style-name="al">  per maand € 9,10 </text:p>
            </text:list-item>
            <text:list-item text:style-override="id1-3-2-4-12-4">
              <text:number>d.</text:number>
              <text:p text:style-name="al"> voor een kantoor-, wal- of wachthuisje </text:p>
              <text:p text:style-name="al"> per maand € 1,15 </text:p>
              <text:p text:style-name="al"> per jaar € 11,30 </text:p>
            </text:list-item>
          </text:list>
          <text:p text:style-name="al">RUBRIEK III Liggeld</text:p>
          <text:p text:style-name="al"/>
          <text:p text:style-name="al">Het liggeld bedraagt per strekkende meter</text:p>
          <text:list text:style-name="id1-3-2-4-16">
            <text:list-item text:style-override="id1-3-2-4-16-1">
              <text:number/>
              <text:p text:style-name="al">per maand € 1,05</text:p>
              <text:p text:style-name="al">per jaar € 11,90</text:p>
            </text:list-item>
          </text:list>
          <text:p text:style-name="al">Voor de berekening van de verschuldigde rechten worden gedeelten van vierkante- en strek-kende meters alsmede gedeelten van een dag, week, maand en een jaar voor een geheel gerekend.</text:p>
          <text:p text:style-name="al"/>
          <text:p text:style-name="al">Behoort bij raadsbesluit d.d. 21 december 2022, </text:p>
          <text:p text:style-name="al">tot vaststelling van de "Verordening haven-, kade- en liggelden 2023".</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932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2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2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Scheepvaartrechten 2023</meta:user-defined>
    <dc:language>nl</dc:language>
    <meta:user-defined meta:name="OVERHEIDop.locatietype/OVERHEIDop.gebiedsmarkering">Gemeente</meta:user-defined>
    <meta:user-defined meta:name="DC.title">Verordening op de heffing en de invordering van haven-, kade- en liggelden 2023</meta:user-defined>
    <meta:user-defined meta:name="DCTERMS.W3CDTF/DCTERMS.available">2022-12-30</meta:user-defined>
    <meta:user-defined meta:name="DCTERMS.W3CDTF/OVERHEIDop.jaargang">2022</meta:user-defined>
    <meta:user-defined meta:name="OVERHEIDop.publicationIssue">579329</meta:user-defined>
    <meta:user-defined meta:name="OVERHEIDop.betreftRegeling">CVDR690083_1</meta:user-defined>
    <meta:user-defined meta:name="xs:date/OVERHEIDop.startdatum">2022-12-31</meta:user-defined>
    <meta:user-defined meta:name="OVERHEIDop.GmbID/DC.identifier">gmb-2022-579329</meta:user-defined>
    <meta:user-defined meta:name="OVERHEIDop.versieInformatie"/>
  </office:meta>
</office:document-meta>
</file>