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– garage aan Slekkerstraat 13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Slekkerstraat 13</text:span>, voor het bouwen van een schuur – garage, datum ontvangst 17 dec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9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7932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2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2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– garage aan Slekkerstraat 13 te Echt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325</meta:user-defined>
    <meta:user-defined meta:name="OVERHEIDop.GmbID/DC.identifier">gmb-2022-579325</meta:user-defined>
    <meta:user-defined meta:name="OVERHEIDop.versieInformatie"/>
  </office:meta>
</office:document-meta>
</file>