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1 november 2022;</text:p>
            <text:p text:style-name="al"/>
            <text:p text:style-name="al">gelet op de artikelen 156, eerste en tweede lid, aanhef en onderdeel h, en 229, eerste lid,</text:p>
            <text:p text:style-name="al">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aaneengesloten periode van zeven dagen;</text:p>
              </text:list-item>
              <text:list-item text:style-override="id1-3-2-2-1-3-6">
                <text:number>6.</text:number>
                <text:p text:style-name="al">ideële instelling: een vereniging of stichting die als doel heeft ideële of maatschappelijke activiteiten te ontplooien zonder winstoogmer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bewijs van in leven zijn, ter verkrijging van enige uitkering ten laste van een openbaar lichaam; verklaringen omtrent inkomen en vermogen;</text:p>
              </text:list-item>
              <text:list-item text:style-override="id1-3-2-2-4-3-4">
                <text:number>4.</text:number>
                <text:p text:style-name="al">beschikkingen of afschriften van aanstelling, benoeming, bevordering enz. met betrekking tot enige gemeentelijke functie of dienstverrichting jegens de gemeente;</text:p>
              </text:list-item>
              <text:list-item text:style-override="id1-3-2-2-4-3-5">
                <text:number>5.</text:number>
                <text:p text:style-name="al"> het raadplegen van de bij de gemeente beschikbare informatie uit de Basisregistratie Kadaster door ambtenaren, in de uitoefening van hun functie;</text:p>
              </text:list-item>
              <text:list-item text:style-override="id1-3-2-2-4-3-6">
                <text:number>6.</text:number>
                <text:p text:style-name="al">diensten, door openbare besturen, ambtenaren of openbare instellingen in het openbaar belang verzocht, voor zover daarin niet reeds op andere plaatsen in deze verordening is voorzien;</text:p>
              </text:list-item>
              <text:list-item text:style-override="id1-3-2-2-4-3-7">
                <text:number>7.</text:number>
                <text:p text:style-name="al">het in behandeling nemen van een aanvraag tot het verkrijgen van een omgevingsvergunning voor gebouwen ten behoeve van de publieke dienst van deze gemeente.</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 </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 </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2", vastgesteld bij raadsbesluit d.d. 20 december 2021, wordt ingetrokken met ingang van de in het vierde lid, genoemde datum van ingang van de heffing. Zij blijft van toepassing op de belastbare feiten die zich vóó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Legesverordening 2023". </text:p>
              </text:list-item>
            </text:list>
          </text:section>
        </text:section>
        <text:section text:name="regeling-sluiting_id1-3-2-3" text:style-name="regeling-sluiting">
          <text:section text:name="ondertekening_id1-3-2-3-1">
            <text:p><text:span text:style-name="functie">Aldus vastgesteld in de openbare vergadering van 19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itel-hoofdstuk</text:span>
                  </text:p>
                </table:table-cell>
                <table:table-cell table:style-name="cell_frame_all" table:number-rows-spanned="1" table:number-columns-spanned="1">
                  <text:p text:style-name="table_al">
                    <text:span text:style-name="nadrukvet">Toelichting 2023</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behorende bij de Legesverordening 2023</text:span>
                  </text:p>
                </table:table-cell>
                <table:table-cell table:style-name="cell_frame_all" table:number-rows-spanned="5"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5"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a. de voltrekking van een huwelijk of registratie van een partnerschap </text:p>
                </table:table-cell>
              </table:table-row>
              <table:table-row table:style-name="row">
                <table:table-cell table:style-name="cell_frame_all" table:number-rows-spanned="1" table:number-columns-spanned="1">
                  <text:p text:style-name="table_al">b. het omzetten van een geregistreerd partnerschap in een huwelijk</text:p>
                </table:table-cell>
              </table:table-row>
              <table:table-row table:style-name="row">
                <table:table-cell table:style-name="cell_frame_all" table:number-rows-spanned="1" table:number-columns-spanned="1">
                  <text:p text:style-name="table_al">c. het herbevestigen van een huwelijk,</text:p>
                </table:table-cell>
              </table:table-row>
              <table:table-row table:style-name="row">
                <table:table-cell table:style-name="cell_frame_all"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01,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789,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 </text:p>
                </table:table-cell>
                <table:table-cell table:style-name="cell_frame_all" table:number-rows-spanned="1" table:number-columns-spanned="1">
                  <text:p text:style-name="table_al">€ 789,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annulering dan wel verzetten van een voltrekking van een huwelijk, registratie van een partnerschap, het omzetten van een geregistreerd partnerschap in een huwelijk of het herbevestigen van een huwelijk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 </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huwelijksvoltrekking of registratie van partnerschap op maandag om 9.00 uur en 9.15 uur in een door de gemeente hiertoe aangewezen trouwruimte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administratief huwelijk in een door de gemeente aangewezen trouwruimte</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8,6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Winkeltijdenwet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m1</text:p>
                </table:table-cell>
                <table:table-cell table:style-name="cell_frame_all" table:number-rows-spanned="1" table:number-columns-spanned="1">
                  <text:p text:style-name="table_al">€ 422,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76,0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44,8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per m1 tracé </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6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0 met een minimum van € 16,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55 met een minimum van € 32,8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text:p>
                  <text:p text:style-name="table_al"/>
                  <text:p text:style-name="table_al">2. indien het bouwwerk/de bouwwerken niet in het boekwerk of de module staat(n) vermeld, worden de bouwkosten ambtshalve vastgesteld, waarbij rekening wordt gehouden met wat de bouwkosten zouden zijn voor zo goed mogelijk vergelijkbare werken volgens lid 1. </text:p>
                  <text:p text:style-name="table_al"/>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cell_frame_all" table:number-rows-spanned="1" table:number-columns-spanned="1">
                  <text:p text:style-name="table_al">€ 88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535,8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1.887,4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xtra 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24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chteraf ingediende aanvraag</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Onverminderd het bepaalde in subonderdeel 2.3.1.1 en onderdeel 2.3.3</text:p>
                </table:table-cell>
                <table:table-cell table:style-name="cell_frame_all" table:number-rows-spanned="2" table:number-columns-spanned="1">
                  <text:p text:style-name="table_al">10 % met een minimum van € 205,10 en een maximum van € 1.106,10</text:p>
                </table:table-cell>
              </table:table-row>
              <table:table-row table:style-name="row">
                <table:table-cell table:style-name="cell_frame_all" table:number-rows-spanned="1" table:number-columns-spanned="1">
                  <text:p text:style-name="table_al">bedraagt het tarief, indien de in dat subonderdeel, respectievelijk onderdeel bedoelde aanvraag wordt ingediend na aanvang of gereedkomen van de bouw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oordeling aanvullende 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oets Verordening ruimt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cell_frame_all" table:number-rows-spanned="1" table:number-columns-spanned="1">
                  <text:p text:style-name="table_al">€ 1.70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1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 effect rapportag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3.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3.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 effect rapportag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4.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4.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bruto vloer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631,0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m² tot 1.000 m²</text:p>
                </table:table-cell>
                <table:table-cell table:style-name="cell_frame_all" table:number-rows-spanned="1" table:number-columns-spanned="1">
                  <text:p text:style-name="table_al">€ 1.030,7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1.000 m² tot 2.000 m²</text:p>
                </table:table-cell>
                <table:table-cell table:style-name="cell_frame_all" table:number-rows-spanned="1" table:number-columns-spanned="1">
                  <text:p text:style-name="table_al">€ 1.562,4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cell_frame_all" table:number-rows-spanned="1" table:number-columns-spanned="1">
                  <text:p text:style-name="table_al">€ 164,3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ondlijn">Activiteiten met betrekking tot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ondlijn">Sloopactiviteiten anders dan bij mon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ondlijn">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ondlijn">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ondlijn">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ondlijn">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ondlijn">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ondlijn">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cell_frame_all" table:number-rows-spanned="1" table:number-columns-spanned="1">
                  <text:p text:style-name="table_al">€ 1.5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ondlijn">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row>
              <table:table-row table:style-name="row">
                <table:table-cell table:style-name="cell_frame_all" table:number-rows-spanned="2"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ondlijn">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archeologisch(voor)onderzoek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29,1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921,4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89,8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ondlijn">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ondlijn">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ingen moet afgeven ingevolge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es met instemming </text:p>
                </table:table-cell>
                <table:table-cell table:style-name="cell_frame_all" table:number-rows-spanned="1" table:number-columns-spanned="1">
                  <text:p text:style-name="table_al">€ 5.1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burgers</text:p>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7.9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overig</text:p>
                </table:table-cell>
                <table:table-cell table:style-name="cell_frame_all" table:number-rows-spanned="1" table:number-columns-spanned="1">
                  <text:p text:style-name="table_al">€ 5.4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ondlijn">Persoonsgebonden beschikk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6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kap- of sloopactiviteiten als bedoeld in de onderdelen 2.3.1, 2.3.2, 2.3.6 en 2.3.7,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ondlijn">Teruggaaf als gevolg van intrekking verleende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ondlijn">Teruggaaf als gevolg van het weigeren van een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ondlijn">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tot het vaststellen van een bestemmingsplan aan de aanvrager is medegedeeld en blijkt uit een begroting die ter zake door het college van burgemeester en wethouders is opgesteld.</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tot het wijzigen van een bestemmingsplan aan de aanvrager is medegedeeld en blijkt uit een begroting die ter zake door het college van burgemeester en wethouders is opgesteld.</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tot het nemen van een andere, in deze titel niet benoemde beschikking;</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tot het verkrijgen van een ontheffing voor hogere grenswaarden in het kader van de Wet geluidhinder.</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134,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34,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95,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text:p>
                </table:table-cell>
                <table:table-cell table:style-name="cell_frame_all" table:number-rows-spanned="1" table:number-columns-spanned="1">
                  <text:p text:style-name="table_al">€ 73,5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 indien aangevraagd door een ideële instelling</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191,0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maar langer dan een week</text:p>
                </table:table-cell>
                <table:table-cell table:style-name="cell_frame_all" table:number-rows-spanned="1" table:number-columns-spanned="1">
                  <text:p text:style-name="table_al">€ 127,4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of een gedeelte daarvan</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78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ze tarieventabel behoort bij de Legesverordening 2023,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stgesteld bij raadsbesluit d.d. 19 december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griffi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93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9</meta:user-defined>
    <meta:user-defined meta:name="DCTERMS.W3CDTF/OVERHEIDop.jaargang">2022</meta:user-defined>
    <meta:user-defined meta:name="OVERHEIDop.publicationIssue">579322</meta:user-defined>
    <meta:user-defined meta:name="OVERHEIDop.betreftRegeling">CVDR690078_1</meta:user-defined>
    <meta:user-defined meta:name="xs:date/OVERHEIDop.startdatum">2022-12-30</meta:user-defined>
    <meta:user-defined meta:name="OVERHEIDop.GmbID/DC.identifier">gmb-2022-579322</meta:user-defined>
    <meta:user-defined meta:name="OVERHEIDop.versieInformatie"/>
  </office:meta>
</office:document-meta>
</file>