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79282022</text:p>
            <text:p text:style-name="common-al">Verzenddatum besluit: 22-12-2022</text:p>
            <text:p text:style-name="common-al">Locatie: Hooiberglaan 11, 8121 RA Olst</text:p>
            <text:p text:style-name="common-al">Projectomschrijving: Dansgardefestival op 15-01-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93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79282022</meta:user-defined>
    <meta:user-defined meta:name="DCTERMS.abstract">2023-01-15 Evenementenvergunning "Dansgardefestival '' carnavalsvereniging de Iesse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10</meta:user-defined>
    <meta:user-defined meta:name="OVERHEIDop.GmbID/DC.identifier">gmb-2022-579310</meta:user-defined>
    <meta:user-defined meta:name="OVERHEIDop.versieInformatie"/>
  </office:meta>
</office:document-meta>
</file>