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bullet style:num-suffix="" text:bullet-char="​" text:level="1">
        <style:list-level-properties text:min-label-width="10mm"/>
      </text:list-level-style-bullet>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style:num-suffix="" text:bullet-char="​" text:level="1">
        <style:list-level-properties text:min-label-width="10mm"/>
      </text:list-level-style-bullet>
    </text:list-style>
    <text:list-style style:name="id1-3-2-2-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bullet style:num-suffix="" text:bullet-char="​" text:level="1">
        <style:list-level-properties text:min-label-width="10mm"/>
      </text:list-level-style-bullet>
    </text:list-style>
    <text:list-style style:name="id1-3-2-2-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
      <text:list-level-style-bullet style:num-suffix="" text:bullet-char="​" text:level="1">
        <style:list-level-properties text:min-label-width="10mm"/>
      </text:list-level-style-bullet>
    </text:list-style>
    <text:list-style style:name="id1-3-2-2-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
      <text:list-level-style-bullet style:num-suffix="" text:bullet-char="​" text:level="1">
        <style:list-level-properties text:min-label-width="10mm"/>
      </text:list-level-style-bullet>
    </text:list-style>
    <text:list-style style:name="id1-3-2-2-5-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3">
      <text:list-level-style-bullet style:num-suffix="" text:bullet-char="​" text:level="1">
        <style:list-level-properties text:min-label-width="10mm"/>
      </text:list-level-style-bullet>
    </text:list-style>
    <text:list-style style:name="id1-3-2-2-5-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bullet style:num-suffix="" text:bullet-char="​" text:level="1">
        <style:list-level-properties text:min-label-width="10mm"/>
      </text:list-level-style-bullet>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5-1-1">
      <style:table-column-properties style:rel-column-width="19*"/>
    </style:style>
    <style:style style:family="table-column" style:parent-style-name="colspec" style:name="id1-3-2-2-11-5-1-2">
      <style:table-column-properties style:rel-column-width="69*"/>
    </style:style>
    <text:list-style style:name="id1-3-2-2-11-5-1-3-1-1-1">
      <text:list-level-style-bullet style:num-suffix="" text:bullet-char="​" text:level="1">
        <style:list-level-properties text:min-label-width="10mm"/>
      </text:list-level-style-bullet>
    </text:list-style>
    <text:list-style style:name="id1-3-2-2-11-5-1-3-1-1-1-1">
      <text:list-level-style-bullet style:num-suffix="" text:bullet-char="​" text:level="1">
        <style:list-level-properties text:min-label-width="10mm"/>
      </text:list-level-style-bullet>
    </text:list-style>
    <text:list-style style:name="id1-3-2-2-11-5-1-3-1-2-1">
      <text:list-level-style-bullet style:num-suffix="" text:bullet-char="​" text:level="1">
        <style:list-level-properties text:min-label-width="10mm"/>
      </text:list-level-style-bullet>
    </text:list-style>
    <text:list-style style:name="id1-3-2-2-11-5-1-3-1-2-1-1">
      <text:list-level-style-bullet style:num-suffix="" text:bullet-char="​" text:level="1">
        <style:list-level-properties text:min-label-width="10mm"/>
      </text:list-level-style-bullet>
    </text:list-style>
    <text:list-style style:name="id1-3-2-2-11-5-1-3-2-1-1">
      <text:list-level-style-bullet style:num-suffix="" text:bullet-char="​" text:level="1">
        <style:list-level-properties text:min-label-width="10mm"/>
      </text:list-level-style-bullet>
    </text:list-style>
    <text:list-style style:name="id1-3-2-2-11-5-1-3-2-1-1-1">
      <text:list-level-style-bullet style:num-suffix="" text:bullet-char="​" text:level="1">
        <style:list-level-properties text:min-label-width="10mm"/>
      </text:list-level-style-bullet>
    </text:list-style>
    <text:list-style style:name="id1-3-2-2-11-5-1-3-2-2-1">
      <text:list-level-style-bullet style:num-suffix="" text:bullet-char="​" text:level="1">
        <style:list-level-properties text:min-label-width="10mm"/>
      </text:list-level-style-bullet>
    </text:list-style>
    <text:list-style style:name="id1-3-2-2-11-5-1-3-2-2-1-1">
      <text:list-level-style-bullet style:num-suffix="" text:bullet-char="​" text:level="1">
        <style:list-level-properties text:min-label-width="10mm"/>
      </text:list-level-style-bullet>
    </text:list-style>
    <text:list-style style:name="id1-3-2-2-11-5-1-3-3-1-1">
      <text:list-level-style-bullet style:num-suffix="" text:bullet-char="​" text:level="1">
        <style:list-level-properties text:min-label-width="10mm"/>
      </text:list-level-style-bullet>
    </text:list-style>
    <text:list-style style:name="id1-3-2-2-11-5-1-3-3-1-1-1">
      <text:list-level-style-bullet style:num-suffix="" text:bullet-char="​" text:level="1">
        <style:list-level-properties text:min-label-width="10mm"/>
      </text:list-level-style-bullet>
    </text:list-style>
    <text:list-style style:name="id1-3-2-2-11-5-1-3-3-2-1">
      <text:list-level-style-bullet style:num-suffix="" text:bullet-char="​" text:level="1">
        <style:list-level-properties text:min-label-width="10mm"/>
      </text:list-level-style-bullet>
    </text:list-style>
    <text:list-style style:name="id1-3-2-2-11-5-1-3-3-2-1-1">
      <text:list-level-style-bullet style:num-suffix="" text:bullet-char="​" text:level="1">
        <style:list-level-properties text:min-label-width="10mm"/>
      </text:list-level-style-bullet>
    </text:list-style>
    <text:list-style style:name="id1-3-2-2-11-5-1-3-4-1-1">
      <text:list-level-style-bullet style:num-suffix="" text:bullet-char="​" text:level="1">
        <style:list-level-properties text:min-label-width="10mm"/>
      </text:list-level-style-bullet>
    </text:list-style>
    <text:list-style style:name="id1-3-2-2-11-5-1-3-4-1-1-1">
      <text:list-level-style-bullet style:num-suffix="" text:bullet-char="​" text:level="1">
        <style:list-level-properties text:min-label-width="10mm"/>
      </text:list-level-style-bullet>
    </text:list-style>
    <text:list-style style:name="id1-3-2-2-11-5-1-3-4-2-1">
      <text:list-level-style-bullet style:num-suffix="" text:bullet-char="​" text:level="1">
        <style:list-level-properties text:min-label-width="10mm"/>
      </text:list-level-style-bullet>
    </text:list-style>
    <text:list-style style:name="id1-3-2-2-11-5-1-3-4-2-1-1">
      <text:list-level-style-bullet style:num-suffix="" text:bullet-char="​" text:level="1">
        <style:list-level-properties text:min-label-width="10mm"/>
      </text:list-level-style-bullet>
    </text:list-style>
    <text:list-style style:name="id1-3-2-2-11-5-1-3-5-1-1">
      <text:list-level-style-bullet style:num-suffix="" text:bullet-char="​" text:level="1">
        <style:list-level-properties text:min-label-width="10mm"/>
      </text:list-level-style-bullet>
    </text:list-style>
    <text:list-style style:name="id1-3-2-2-11-5-1-3-5-1-1-1">
      <text:list-level-style-bullet style:num-suffix="" text:bullet-char="​" text:level="1">
        <style:list-level-properties text:min-label-width="10mm"/>
      </text:list-level-style-bullet>
    </text:list-style>
    <text:list-style style:name="id1-3-2-2-11-5-1-3-5-2-1">
      <text:list-level-style-bullet style:num-suffix="" text:bullet-char="​" text:level="1">
        <style:list-level-properties text:min-label-width="10mm"/>
      </text:list-level-style-bullet>
    </text:list-style>
    <text:list-style style:name="id1-3-2-2-11-5-1-3-5-2-1-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77*"/>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68*"/>
    </style:style>
    <style:style style:family="table-column" style:parent-style-name="colspec" style:name="id1-3-2-4-14-1-3">
      <style:table-column-properties style:rel-column-width="14*"/>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4*"/>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4*"/>
    </style:style>
    <style:style style:family="table-column" style:parent-style-name="colspec" style:name="id1-3-2-4-26-1-1">
      <style:table-column-properties style:rel-column-width="14*"/>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4*"/>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8*"/>
    </style:style>
    <style:style style:family="table-column" style:parent-style-name="colspec" style:name="id1-3-2-4-33-1-3">
      <style:table-column-properties style:rel-column-width="14*"/>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8*"/>
    </style:style>
    <style:style style:family="table-column" style:parent-style-name="colspec" style:name="id1-3-2-4-41-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8*"/>
    </style:style>
    <style:style style:family="table-column" style:parent-style-name="colspec" style:name="id1-3-2-4-45-1-3">
      <style:table-column-properties style:rel-column-width="14*"/>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4*"/>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68*"/>
    </style:style>
    <style:style style:family="table-column" style:parent-style-name="colspec" style:name="id1-3-2-4-66-1-3">
      <style:table-column-properties style:rel-column-width="14*"/>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4*"/>
    </style:style>
    <style:style style:family="table-column" style:parent-style-name="colspec" style:name="id1-3-2-4-74-1-1">
      <style:table-column-properties style:rel-column-width="14*"/>
    </style:style>
    <style:style style:family="table-column" style:parent-style-name="colspec" style:name="id1-3-2-4-74-1-2">
      <style:table-column-properties style:rel-column-width="68*"/>
    </style:style>
    <style:style style:family="table-column" style:parent-style-name="colspec" style:name="id1-3-2-4-74-1-3">
      <style:table-column-properties style:rel-column-width="14*"/>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4*"/>
    </style:style>
    <style:style style:family="table-column" style:parent-style-name="colspec" style:name="id1-3-2-5-5-1-1">
      <style:table-column-properties style:rel-column-width="14*"/>
    </style:style>
    <style:style style:family="table-column" style:parent-style-name="colspec" style:name="id1-3-2-5-5-1-2">
      <style:table-column-properties style:rel-column-width="68*"/>
    </style:style>
    <style:style style:family="table-column" style:parent-style-name="colspec" style:name="id1-3-2-5-5-1-3">
      <style:table-column-properties style:rel-column-width="14*"/>
    </style:style>
    <style:style style:family="table-column" style:parent-style-name="colspec" style:name="id1-3-2-5-9-1-1">
      <style:table-column-properties style:rel-column-width="14*"/>
    </style:style>
    <style:style style:family="table-column" style:parent-style-name="colspec" style:name="id1-3-2-5-9-1-2">
      <style:table-column-properties style:rel-column-width="68*"/>
    </style:style>
    <style:style style:family="table-column" style:parent-style-name="colspec" style:name="id1-3-2-5-9-1-3">
      <style:table-column-properties style:rel-column-width="14*"/>
    </style:style>
    <style:style style:family="table-column" style:parent-style-name="colspec" style:name="id1-3-2-5-13-1-1">
      <style:table-column-properties style:rel-column-width="14*"/>
    </style:style>
    <style:style style:family="table-column" style:parent-style-name="colspec" style:name="id1-3-2-5-13-1-2">
      <style:table-column-properties style:rel-column-width="68*"/>
    </style:style>
    <style:style style:family="table-column" style:parent-style-name="colspec" style:name="id1-3-2-5-13-1-3">
      <style:table-column-properties style:rel-column-width="14*"/>
    </style:style>
    <style:style style:family="table-column" style:parent-style-name="colspec" style:name="id1-3-2-5-17-1-1">
      <style:table-column-properties style:rel-column-width="14*"/>
    </style:style>
    <style:style style:family="table-column" style:parent-style-name="colspec" style:name="id1-3-2-5-17-1-2">
      <style:table-column-properties style:rel-column-width="68*"/>
    </style:style>
    <style:style style:family="table-column" style:parent-style-name="colspec" style:name="id1-3-2-5-17-1-3">
      <style:table-column-properties style:rel-column-width="14*"/>
    </style:style>
    <style:style style:family="table-column" style:parent-style-name="colspec" style:name="id1-3-2-5-21-1-1">
      <style:table-column-properties style:rel-column-width="14*"/>
    </style:style>
    <style:style style:family="table-column" style:parent-style-name="colspec" style:name="id1-3-2-5-21-1-2">
      <style:table-column-properties style:rel-column-width="66*"/>
    </style:style>
    <style:style style:family="table-column" style:parent-style-name="colspec" style:name="id1-3-2-5-21-1-3">
      <style:table-column-properties style:rel-column-width="15*"/>
    </style:style>
    <style:style style:family="table-column" style:parent-style-name="colspec" style:name="id1-3-2-5-25-1-1">
      <style:table-column-properties style:rel-column-width="14*"/>
    </style:style>
    <style:style style:family="table-column" style:parent-style-name="colspec" style:name="id1-3-2-5-25-1-2">
      <style:table-column-properties style:rel-column-width="66*"/>
    </style:style>
    <style:style style:family="table-column" style:parent-style-name="colspec" style:name="id1-3-2-5-25-1-3">
      <style:table-column-properties style:rel-column-width="15*"/>
    </style:style>
    <style:style style:family="table-column" style:parent-style-name="colspec" style:name="id1-3-2-5-29-1-1">
      <style:table-column-properties style:rel-column-width="14*"/>
    </style:style>
    <style:style style:family="table-column" style:parent-style-name="colspec" style:name="id1-3-2-5-29-1-2">
      <style:table-column-properties style:rel-column-width="66*"/>
    </style:style>
    <style:style style:family="table-column" style:parent-style-name="colspec" style:name="id1-3-2-5-29-1-3">
      <style:table-column-properties style:rel-column-width="15*"/>
    </style:style>
    <style:style style:family="table-column" style:parent-style-name="colspec" style:name="id1-3-2-5-33-1-1">
      <style:table-column-properties style:rel-column-width="14*"/>
    </style:style>
    <style:style style:family="table-column" style:parent-style-name="colspec" style:name="id1-3-2-5-33-1-2">
      <style:table-column-properties style:rel-column-width="66*"/>
    </style:style>
    <style:style style:family="table-column" style:parent-style-name="colspec" style:name="id1-3-2-5-33-1-3">
      <style:table-column-properties style:rel-column-width="15*"/>
    </style:style>
    <style:style style:family="table-column" style:parent-style-name="colspec" style:name="id1-3-2-5-37-1-1">
      <style:table-column-properties style:rel-column-width="14*"/>
    </style:style>
    <style:style style:family="table-column" style:parent-style-name="colspec" style:name="id1-3-2-5-37-1-2">
      <style:table-column-properties style:rel-column-width="66*"/>
    </style:style>
    <style:style style:family="table-column" style:parent-style-name="colspec" style:name="id1-3-2-5-37-1-3">
      <style:table-column-properties style:rel-column-width="15*"/>
    </style:style>
    <text:list-style style:name="id1-3-2-5-37-1-4-4-3-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5-37-1-4-4-3-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style:style style:family="table-column" style:parent-style-name="colspec" style:name="id1-3-2-5-41-1-1">
      <style:table-column-properties style:rel-column-width="14*"/>
    </style:style>
    <style:style style:family="table-column" style:parent-style-name="colspec" style:name="id1-3-2-5-41-1-2">
      <style:table-column-properties style:rel-column-width="66*"/>
    </style:style>
    <style:style style:family="table-column" style:parent-style-name="colspec" style:name="id1-3-2-5-41-1-3">
      <style:table-column-properties style:rel-column-width="15*"/>
    </style:style>
    <style:style style:family="table-column" style:parent-style-name="colspec" style:name="id1-3-2-5-45-1-1">
      <style:table-column-properties style:rel-column-width="14*"/>
    </style:style>
    <style:style style:family="table-column" style:parent-style-name="colspec" style:name="id1-3-2-5-45-1-2">
      <style:table-column-properties style:rel-column-width="66*"/>
    </style:style>
    <style:style style:family="table-column" style:parent-style-name="colspec" style:name="id1-3-2-5-45-1-3">
      <style:table-column-properties style:rel-column-width="15*"/>
    </style:style>
    <style:style style:family="table-column" style:parent-style-name="colspec" style:name="id1-3-2-5-49-1-1">
      <style:table-column-properties style:rel-column-width="14*"/>
    </style:style>
    <style:style style:family="table-column" style:parent-style-name="colspec" style:name="id1-3-2-5-49-1-2">
      <style:table-column-properties style:rel-column-width="66*"/>
    </style:style>
    <style:style style:family="table-column" style:parent-style-name="colspec" style:name="id1-3-2-5-49-1-3">
      <style:table-column-properties style:rel-column-width="15*"/>
    </style:style>
    <style:style style:family="table-column" style:parent-style-name="colspec" style:name="id1-3-2-5-63-1-1">
      <style:table-column-properties style:rel-column-width="14*"/>
    </style:style>
    <style:style style:family="table-column" style:parent-style-name="colspec" style:name="id1-3-2-5-63-1-2">
      <style:table-column-properties style:rel-column-width="66*"/>
    </style:style>
    <style:style style:family="table-column" style:parent-style-name="colspec" style:name="id1-3-2-5-63-1-3">
      <style:table-column-properties style:rel-column-width="15*"/>
    </style:style>
    <style:style style:family="table-column" style:parent-style-name="colspec" style:name="id1-3-2-5-67-1-1">
      <style:table-column-properties style:rel-column-width="14*"/>
    </style:style>
    <style:style style:family="table-column" style:parent-style-name="colspec" style:name="id1-3-2-5-67-1-2">
      <style:table-column-properties style:rel-column-width="66*"/>
    </style:style>
    <style:style style:family="table-column" style:parent-style-name="colspec" style:name="id1-3-2-5-67-1-3">
      <style:table-column-properties style:rel-column-width="15*"/>
    </style:style>
    <style:style style:family="table-column" style:parent-style-name="colspec" style:name="id1-3-2-5-71-1-1">
      <style:table-column-properties style:rel-column-width="14*"/>
    </style:style>
    <style:style style:family="table-column" style:parent-style-name="colspec" style:name="id1-3-2-5-71-1-2">
      <style:table-column-properties style:rel-column-width="66*"/>
    </style:style>
    <style:style style:family="table-column" style:parent-style-name="colspec" style:name="id1-3-2-5-71-1-3">
      <style:table-column-properties style:rel-column-width="15*"/>
    </style:style>
    <style:style style:family="table-column" style:parent-style-name="colspec" style:name="id1-3-2-5-75-1-1">
      <style:table-column-properties style:rel-column-width="14*"/>
    </style:style>
    <style:style style:family="table-column" style:parent-style-name="colspec" style:name="id1-3-2-5-75-1-2">
      <style:table-column-properties style:rel-column-width="66*"/>
    </style:style>
    <style:style style:family="table-column" style:parent-style-name="colspec" style:name="id1-3-2-5-75-1-3">
      <style:table-column-properties style:rel-column-width="15*"/>
    </style:style>
    <style:style style:family="table-column" style:parent-style-name="colspec" style:name="id1-3-2-5-79-1-1">
      <style:table-column-properties style:rel-column-width="14*"/>
    </style:style>
    <style:style style:family="table-column" style:parent-style-name="colspec" style:name="id1-3-2-5-79-1-2">
      <style:table-column-properties style:rel-column-width="66*"/>
    </style:style>
    <style:style style:family="table-column" style:parent-style-name="colspec" style:name="id1-3-2-5-79-1-3">
      <style:table-column-properties style:rel-column-width="15*"/>
    </style:style>
    <style:style style:family="table-column" style:parent-style-name="colspec" style:name="id1-3-2-5-83-1-1">
      <style:table-column-properties style:rel-column-width="14*"/>
    </style:style>
    <style:style style:family="table-column" style:parent-style-name="colspec" style:name="id1-3-2-5-83-1-2">
      <style:table-column-properties style:rel-column-width="66*"/>
    </style:style>
    <style:style style:family="table-column" style:parent-style-name="colspec" style:name="id1-3-2-5-83-1-3">
      <style:table-column-properties style:rel-column-width="15*"/>
    </style:style>
    <style:style style:family="table-column" style:parent-style-name="colspec" style:name="id1-3-2-5-87-1-1">
      <style:table-column-properties style:rel-column-width="14*"/>
    </style:style>
    <style:style style:family="table-column" style:parent-style-name="colspec" style:name="id1-3-2-5-87-1-2">
      <style:table-column-properties style:rel-column-width="66*"/>
    </style:style>
    <style:style style:family="table-column" style:parent-style-name="colspec" style:name="id1-3-2-5-87-1-3">
      <style:table-column-properties style:rel-column-width="15*"/>
    </style:style>
    <style:style style:family="table-column" style:parent-style-name="colspec" style:name="id1-3-2-5-96-1-1">
      <style:table-column-properties style:rel-column-width="14*"/>
    </style:style>
    <style:style style:family="table-column" style:parent-style-name="colspec" style:name="id1-3-2-5-96-1-2">
      <style:table-column-properties style:rel-column-width="66*"/>
    </style:style>
    <style:style style:family="table-column" style:parent-style-name="colspec" style:name="id1-3-2-5-96-1-3">
      <style:table-column-properties style:rel-column-width="14*"/>
    </style:style>
    <style:style style:family="table-column" style:parent-style-name="colspec" style:name="id1-3-2-5-100-1-1">
      <style:table-column-properties style:rel-column-width="14*"/>
    </style:style>
    <style:style style:family="table-column" style:parent-style-name="colspec" style:name="id1-3-2-5-100-1-2">
      <style:table-column-properties style:rel-column-width="66*"/>
    </style:style>
    <style:style style:family="table-column" style:parent-style-name="colspec" style:name="id1-3-2-5-100-1-3">
      <style:table-column-properties style:rel-column-width="14*"/>
    </style:style>
    <style:style style:family="table-column" style:parent-style-name="colspec" style:name="id1-3-2-5-109-1-1">
      <style:table-column-properties style:rel-column-width="14*"/>
    </style:style>
    <style:style style:family="table-column" style:parent-style-name="colspec" style:name="id1-3-2-5-109-1-2">
      <style:table-column-properties style:rel-column-width="66*"/>
    </style:style>
    <style:style style:family="table-column" style:parent-style-name="colspec" style:name="id1-3-2-5-109-1-3">
      <style:table-column-properties style:rel-column-width="14*"/>
    </style:style>
    <style:style style:family="table-column" style:parent-style-name="colspec" style:name="id1-3-2-5-113-1-1">
      <style:table-column-properties style:rel-column-width="14*"/>
    </style:style>
    <style:style style:family="table-column" style:parent-style-name="colspec" style:name="id1-3-2-5-113-1-2">
      <style:table-column-properties style:rel-column-width="66*"/>
    </style:style>
    <style:style style:family="table-column" style:parent-style-name="colspec" style:name="id1-3-2-5-113-1-3">
      <style:table-column-properties style:rel-column-width="15*"/>
    </style:style>
    <style:style style:family="table-column" style:parent-style-name="colspec" style:name="id1-3-2-6-6-1-1">
      <style:table-column-properties style:rel-column-width="14*"/>
    </style:style>
    <style:style style:family="table-column" style:parent-style-name="colspec" style:name="id1-3-2-6-6-1-2">
      <style:table-column-properties style:rel-column-width="66*"/>
    </style:style>
    <style:style style:family="table-column" style:parent-style-name="colspec" style:name="id1-3-2-6-6-1-3">
      <style:table-column-properties style:rel-column-width="15*"/>
    </style:style>
    <style:style style:family="table-column" style:parent-style-name="colspec" style:name="id1-3-2-6-10-1-1">
      <style:table-column-properties style:rel-column-width="14*"/>
    </style:style>
    <style:style style:family="table-column" style:parent-style-name="colspec" style:name="id1-3-2-6-10-1-2">
      <style:table-column-properties style:rel-column-width="66*"/>
    </style:style>
    <style:style style:family="table-column" style:parent-style-name="colspec" style:name="id1-3-2-6-10-1-3">
      <style:table-column-properties style:rel-column-width="15*"/>
    </style:style>
    <style:style style:family="table-column" style:parent-style-name="colspec" style:name="id1-3-2-6-14-1-1">
      <style:table-column-properties style:rel-column-width="14*"/>
    </style:style>
    <style:style style:family="table-column" style:parent-style-name="colspec" style:name="id1-3-2-6-14-1-2">
      <style:table-column-properties style:rel-column-width="66*"/>
    </style:style>
    <style:style style:family="table-column" style:parent-style-name="colspec" style:name="id1-3-2-6-14-1-3">
      <style:table-column-properties style:rel-column-width="15*"/>
    </style:style>
    <style:style style:family="table-column" style:parent-style-name="colspec" style:name="id1-3-2-6-18-1-1">
      <style:table-column-properties style:rel-column-width="14*"/>
    </style:style>
    <style:style style:family="table-column" style:parent-style-name="colspec" style:name="id1-3-2-6-18-1-2">
      <style:table-column-properties style:rel-column-width="66*"/>
    </style:style>
    <style:style style:family="table-column" style:parent-style-name="colspec" style:name="id1-3-2-6-18-1-3">
      <style:table-column-properties style:rel-column-width="15*"/>
    </style:style>
    <style:style style:family="table-column" style:parent-style-name="colspec" style:name="id1-3-2-6-22-1-1">
      <style:table-column-properties style:rel-column-width="14*"/>
    </style:style>
    <style:style style:family="table-column" style:parent-style-name="colspec" style:name="id1-3-2-6-22-1-2">
      <style:table-column-properties style:rel-column-width="66*"/>
    </style:style>
    <style:style style:family="table-column" style:parent-style-name="colspec" style:name="id1-3-2-6-22-1-3">
      <style:table-column-properties style:rel-column-width="15*"/>
    </style:style>
    <style:style style:family="table-column" style:parent-style-name="colspec" style:name="id1-3-2-7-11-1-1">
      <style:table-column-properties style:rel-column-width="8*"/>
    </style:style>
    <style:style style:family="table-column" style:parent-style-name="colspec" style:name="id1-3-2-7-11-1-2">
      <style:table-column-properties style:rel-column-width="65*"/>
    </style:style>
    <style:style style:family="table-column" style:parent-style-name="colspec" style:name="id1-3-2-7-11-1-3">
      <style:table-column-properties style:rel-column-width="20*"/>
    </style:style>
    <style:style style:family="table-column" style:parent-style-name="colspec" style:name="id1-3-2-7-15-1-1">
      <style:table-column-properties style:rel-column-width="8*"/>
    </style:style>
    <style:style style:family="table-column" style:parent-style-name="colspec" style:name="id1-3-2-7-15-1-2">
      <style:table-column-properties style:rel-column-width="65*"/>
    </style:style>
    <style:style style:family="table-column" style:parent-style-name="colspec" style:name="id1-3-2-7-15-1-3">
      <style:table-column-properties style:rel-column-width="20*"/>
    </style:style>
    <style:style style:family="table-column" style:parent-style-name="colspec" style:name="id1-3-2-7-19-1-1">
      <style:table-column-properties style:rel-column-width="8*"/>
    </style:style>
    <style:style style:family="table-column" style:parent-style-name="colspec" style:name="id1-3-2-7-19-1-2">
      <style:table-column-properties style:rel-column-width="65*"/>
    </style:style>
    <style:style style:family="table-column" style:parent-style-name="colspec" style:name="id1-3-2-7-19-1-3">
      <style:table-column-properties style:rel-column-width="20*"/>
    </style:style>
    <style:style style:family="table-column" style:parent-style-name="colspec" style:name="id1-3-2-7-23-1-1">
      <style:table-column-properties style:rel-column-width="8*"/>
    </style:style>
    <style:style style:family="table-column" style:parent-style-name="colspec" style:name="id1-3-2-7-23-1-2">
      <style:table-column-properties style:rel-column-width="65*"/>
    </style:style>
    <style:style style:family="table-column" style:parent-style-name="colspec" style:name="id1-3-2-7-23-1-3">
      <style:table-column-properties style:rel-column-width="20*"/>
    </style:style>
    <style:style style:family="table-column" style:parent-style-name="colspec" style:name="id1-3-2-7-27-1-1">
      <style:table-column-properties style:rel-column-width="8*"/>
    </style:style>
    <style:style style:family="table-column" style:parent-style-name="colspec" style:name="id1-3-2-7-27-1-2">
      <style:table-column-properties style:rel-column-width="65*"/>
    </style:style>
    <style:style style:family="table-column" style:parent-style-name="colspec" style:name="id1-3-2-7-27-1-3">
      <style:table-column-properties style:rel-column-width="20*"/>
    </style:style>
    <style:style style:family="table-column" style:parent-style-name="colspec" style:name="id1-3-2-7-31-1-1">
      <style:table-column-properties style:rel-column-width="8*"/>
    </style:style>
    <style:style style:family="table-column" style:parent-style-name="colspec" style:name="id1-3-2-7-31-1-2">
      <style:table-column-properties style:rel-column-width="65*"/>
    </style:style>
    <style:style style:family="table-column" style:parent-style-name="colspec" style:name="id1-3-2-7-31-1-3">
      <style:table-column-properties style:rel-column-width="20*"/>
    </style:style>
    <style:style style:family="table-column" style:parent-style-name="colspec" style:name="id1-3-2-7-35-1-1">
      <style:table-column-properties style:rel-column-width="8*"/>
    </style:style>
    <style:style style:family="table-column" style:parent-style-name="colspec" style:name="id1-3-2-7-35-1-2">
      <style:table-column-properties style:rel-column-width="65*"/>
    </style:style>
    <style:style style:family="table-column" style:parent-style-name="colspec" style:name="id1-3-2-7-35-1-3">
      <style:table-column-properties style:rel-column-width="20*"/>
    </style:style>
    <style:style style:family="table-column" style:parent-style-name="colspec" style:name="id1-3-2-7-39-1-1">
      <style:table-column-properties style:rel-column-width="8*"/>
    </style:style>
    <style:style style:family="table-column" style:parent-style-name="colspec" style:name="id1-3-2-7-39-1-2">
      <style:table-column-properties style:rel-column-width="65*"/>
    </style:style>
    <style:style style:family="table-column" style:parent-style-name="colspec" style:name="id1-3-2-7-39-1-3">
      <style:table-column-properties style:rel-column-width="20*"/>
    </style:style>
    <style:style style:family="table-column" style:parent-style-name="colspec" style:name="id1-3-2-9-9-1-1">
      <style:table-column-properties style:rel-column-width="5*"/>
    </style:style>
    <style:style style:family="table-column" style:parent-style-name="colspec" style:name="id1-3-2-9-9-1-2">
      <style:table-column-properties style:rel-column-width="60*"/>
    </style:style>
    <style:style style:family="table-column" style:parent-style-name="colspec" style:name="id1-3-2-9-9-1-3">
      <style:table-column-properties style:rel-column-width="28*"/>
    </style:style>
  </office:automatic-styles>
  <office:body>
    <office:text>
      <text:p text:style-name="new_page_staatscourant"/>
      <text:p text:style-name="single-kop-titel">Verordening op de heffing en de invordering van leges 2023 Beuningen</text:p>
      <text:section text:name="regeling_id1-3-2" text:style-name="regeling">
        <text:section text:name="aanhef_id1-3-2-1" text:style-name="aanhef">
          <text:section text:name="preambule_id1-3-2-1-1" text:style-name="preambule">
            <text:p text:style-name="al"/>
            <text:p text:style-name="al">Verordening op de heffing en de invordering van leges 2023 Beuningen</text:p>
            <text:p text:style-name="al"/>
            <text:p text:style-name="al">gelezen het voorstel van het college van burgemeester en wethouders van 15 november 2022;</text:p>
            <text:p text:style-name="al"/>
            <text:p text:style-name="al">gelet op de</text:p>
            <text:p text:style-name="al">artikelen 156, eerste en tweede lid, aanhef en onderdeel h, en </text:p>
            <text:p text:style-name="al">artikel 229 , eerste lid, aanhef en onderdeel b, van de Gemeentewet en de </text:p>
            <text:p text:style-name="al">artikelen 2, tweede lid, en 7 van de Paspoortwet.</text:p>
            <text:p text:style-name="al"/>
            <text:p text:style-name="al"/>
            <text:p text:style-name="al">B E S L U I T :</text:p>
            <text:p text:style-name="al">vast te stellen de:</text:p>
            <text:p text:style-name="al"/>
            <text:p text:style-name="al"/>
            <text:p text:style-name="al">Verordening op de heffing en de invordering van leges 2023 Beuningen</text:p>
            <text:p text:style-name="al">(Legesverordening 2023 Beunin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
                <text:p text:style-name="al"/>
              </text:list-item>
              <text:list-item text:style-override="id1-3-2-2-2-4-2">
                <text:number>a.</text:number>
                <text:p text:style-name="al">‘dag’: de periode van 00.00 uur tot 24.00 uur, waarbij een gedeelte van een dag als een hele dag wordt aangemerkt;</text:p>
              </text:list-item>
              <text:list-item text:style-override="id1-3-2-2-2-4-3">
                <text:number/>
                <text:p text:style-name="al"/>
              </text:list-item>
              <text:list-item text:style-override="id1-3-2-2-2-4-4">
                <text:number>b.</text:number>
                <text:p text:style-name="al">‘week’: een aaneengesloten periode van zeven dagen;</text:p>
              </text:list-item>
              <text:list-item text:style-override="id1-3-2-2-2-4-5">
                <text:number/>
                <text:p text:style-name="al"/>
              </text:list-item>
              <text:list-item text:style-override="id1-3-2-2-2-4-6">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7">
                <text:number/>
                <text:p text:style-name="al"/>
              </text:list-item>
              <text:list-item text:style-override="id1-3-2-2-2-4-8">
                <text:number>d.</text:number>
                <text:p text:style-name="al">‘jaar’: het tijdvak dat loopt van de ne dag in een kalenderjaar tot en met de (n–1)e  dag in het volgende kalenderjaar;</text:p>
              </text:list-item>
              <text:list-item text:style-override="id1-3-2-2-2-4-9">
                <text:number/>
                <text:p text:style-name="al"/>
              </text:list-item>
              <text:list-item text:style-override="id1-3-2-2-2-4-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
                <text:p text:style-name="al"/>
              </text:list-item>
            </text:list>
            <text:p text:style-name="al">Onder de naam ‘leges’ worden rechten geheven voor:</text:p>
            <text:list text:style-name="id1-3-2-2-3-4">
              <text:list-item text:style-override="id1-3-2-2-3-4-1">
                <text:number/>
                <text:p text:style-name="al"/>
              </text:list-item>
              <text:list-item text:style-override="id1-3-2-2-3-4-2">
                <text:number>a.</text:number>
                <text:p text:style-name="al">het genot van door of vanwege het gemeentebestuur verstrekte diensten;</text:p>
              </text:list-item>
              <text:list-item text:style-override="id1-3-2-2-3-4-3">
                <text:number/>
                <text:p text:style-name="al"/>
              </text:list-item>
              <text:list-item text:style-override="id1-3-2-2-3-4-4">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text:p>
            <text:list text:style-name="id1-3-2-2-5-4">
              <text:list-item text:style-override="id1-3-2-2-5-4-1">
                <text:number/>
                <text:p text:style-name="al"/>
              </text:list-item>
              <text:list-item text:style-override="id1-3-2-2-5-4-2">
                <text:number>a.</text:number>
                <text:p text:style-name="al">diensten waarvan de kosten krachtens afdeling 6.4 van de Wet ruimtelijke ordening (grondexploitatie) zijn of worden verhaald;</text:p>
              </text:list-item>
              <text:list-item text:style-override="id1-3-2-2-5-4-3">
                <text:number/>
                <text:p text:style-name="al"/>
              </text:list-item>
              <text:list-item text:style-override="id1-3-2-2-5-4-4">
                <text:number>b.</text:number>
                <text:p text:style-name="al">diensten die ingevolge wettelijk voorschrift zijn vrijgesteld van rechtenheffing of kosteloos moet worden verleend;</text:p>
              </text:list-item>
              <text:list-item text:style-override="id1-3-2-2-5-4-5">
                <text:number/>
                <text:p text:style-name="al"/>
              </text:list-item>
              <text:list-item text:style-override="id1-3-2-2-5-4-6">
                <text:number>c.</text:number>
                <text:p text:style-name="al">diensten met betrekking tot een aanvraag tot verlening of gehele of gedeeltelijke intrekking van een omgevingsvergunning of wijziging van voorschriften van een omgevingsvergunning, voor zover een aanvraag betrekking heeft op een activiteit met betrekking tot een inrichting als bedoeld in artikel 2.1, eerste lid, onder e van de Wet algemene bepalingen omgevingsrecht;</text:p>
              </text:list-item>
              <text:list-item text:style-override="id1-3-2-2-5-4-7">
                <text:number/>
                <text:p text:style-name="al"/>
              </text:list-item>
              <text:list-item text:style-override="id1-3-2-2-5-4-8">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4-9">
                <text:number/>
                <text:p text:style-name="al"/>
              </text:list-item>
              <text:list-item text:style-override="id1-3-2-2-5-4-10">
                <text:number>e.</text:number>
                <text:p text:style-name="al">het aanvragen van een vergunning voor het innemen van en niet-commerciële standplaats;</text:p>
              </text:list-item>
              <text:list-item text:style-override="id1-3-2-2-5-4-11">
                <text:number/>
                <text:p text:style-name="al"/>
              </text:list-item>
              <text:list-item text:style-override="id1-3-2-2-5-4-12">
                <text:number>f.</text:number>
                <text:p text:style-name="al">het aanvragen van een niet-commerciële ventvergunning of een collectevergunning van een vereniging / stichting, die opgenomen is in het CBF-register;</text:p>
              </text:list-item>
              <text:list-item text:style-override="id1-3-2-2-5-4-13">
                <text:number/>
                <text:p text:style-name="al"/>
              </text:list-item>
              <text:list-item text:style-override="id1-3-2-2-5-4-14">
                <text:number>g.</text:number>
                <text:p text:style-name="al">het aanvragen van een niet-commerciële ventvergunning of een collectevergunning van een vereniging / stichting, die niet is opgenomen in het CBF-register.</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list text:style-name="id1-3-2-2-6-3">
              <text:list-item text:style-override="id1-3-2-2-6-3-1">
                <text:number>1.</text:number>
                <text:p text:style-name="al">De leges worden geheven naar de maatstaven en tarieven, opgenomen in de bij deze verordening behorende tarieventabel.</text:p>
              </text:list-item>
              <text:list-item text:style-override="id1-3-2-2-6-3-2">
                <text:number/>
                <text:p text:style-name="al"/>
              </text:list-item>
              <text:list-item text:style-override="id1-3-2-2-6-3-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3-4">
                <text:number/>
                <text:p text:style-name="al"/>
              </text:list-item>
              <text:list-item text:style-override="id1-3-2-2-6-3-5">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
            <text:list text:style-name="id1-3-2-2-7-3">
              <text:list-item text:style-override="id1-3-2-2-7-3-1">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plichtige bekendgemaakt.</text:p>
              </text:list-item>
              <text:list-item text:style-override="id1-3-2-2-7-3-2">
                <text:number/>
                <text:p text:style-name="al"/>
              </text:list-item>
              <text:list-item text:style-override="id1-3-2-2-7-3-3">
                <text:number>2.</text:number>
                <text:p text:style-name="al">Indien het bedrag dat vermoedelijk gevorderd zal worden dit rechtvaardigt, kan een bedrag voorlopig gevorderd worden.</text:p>
              </text:list-item>
            </text:list>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en de leges worden betaald ingeval de kennisgeving als bedoeld in artikel 6:</text:p>
              </text:list-item>
              <text:list-item text:style-override="id1-3-2-2-8-3-2">
                <text:number/>
                <text:p text:style-name="al"/>
                <text:list text:style-name="id1-3-2-2-8-3-2-3">
                  <text:list-item text:style-override="id1-3-2-2-8-3-2-3-1">
                    <text:number>a.</text:number>
                    <text:p text:style-name="al">mondeling wordt gedaan, op het moment van het doen van de kennisgeving;</text:p>
                  </text:list-item>
                </text:list>
              </text:list-item>
              <text:list-item text:style-override="id1-3-2-2-8-3-3">
                <text:number/>
                <text:p text:style-name="al"/>
                <text:list text:style-name="id1-3-2-2-8-3-3-3">
                  <text:list-item text:style-override="id1-3-2-2-8-3-3-3-1">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8-3-4">
                <text:number/>
                <text:p text:style-name="al"/>
                <text:list text:style-name="id1-3-2-2-8-3-4-3">
                  <text:list-item text:style-override="id1-3-2-2-8-3-4-3-1">
                    <text:number>c.</text:number>
                    <text:p text:style-name="al">langs elektronische weg in het aanvraagproces wordt gedaan onverwijld, dan wel als die mogelijkheid wordt geboden binnen zeven dagen na het indienen van de aanvraag langs elektronische weg;</text:p>
                  </text:list-item>
                </text:list>
              </text:list-item>
              <text:list-item text:style-override="id1-3-2-2-8-3-5">
                <text:number/>
                <text:p text:style-name="al"/>
                <text:list text:style-name="id1-3-2-2-8-3-5-3">
                  <text:list-item text:style-override="id1-3-2-2-8-3-5-3-1">
                    <text:number>d.</text:number>
                    <text:p text:style-name="al">langs elektronische weg na indiening van de aanvraag wordt gedaan, binnen zeven dagen na dagtekening van de kennisgeving;</text:p>
                  </text:list-item>
                </text:list>
              </text:list-item>
              <text:list-item text:style-override="id1-3-2-2-8-3-6">
                <text:number/>
                <text:p text:style-name="al"/>
              </text:list-item>
              <text:list-item text:style-override="id1-3-2-2-8-3-7">
                <text:number>2.</text:number>
                <text:p text:style-name="al">De Algemene termijnenwet is niet van toepassing op de in het eerste lid gestelde termijnen.</text:p>
              </text:list-item>
              <text:list-item text:style-override="id1-3-2-2-8-3-8">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
                <text:p text:style-name="al"/>
              </text:list-item>
              <text:list-item text:style-override="id1-3-2-2-10-2-2">
                <text:number>1.</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item text:style-override="id1-3-2-2-10-2-3">
                <text:number/>
                <text:p text:style-name="al"/>
              </text:list-item>
              <text:list-item text:style-override="id1-3-2-2-10-2-4">
                <text:number>2.</text:number>
                <text:p text:style-name="al">Gehele of gedeeltelijke teruggaaf van leges ter zake van een in bij deze verordening behorende de tarieventabel omschreven dienst wordt verleend overeenkomstig een met betrekking tot die dienst in die tarieventabel opgenomen bepaling.</text:p>
              </text:list-item>
              <text:list-item text:style-override="id1-3-2-2-10-2-5">
                <text:number/>
                <text:p text:style-name="al"/>
              </text:list-item>
              <text:list-item text:style-override="id1-3-2-2-10-2-6">
                <text:number>3.</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
            <text:p text:style-name="al">Het college van burgemeester en wethouders is bevoegd tot het wijzigen van deze verordening, indien de wijzigingen:</text:p>
            <text:list text:style-name="id1-3-2-2-11-4">
              <text:list-item text:style-override="id1-3-2-2-11-4-1">
                <text:number/>
                <text:p text:style-name="al"/>
              </text:list-item>
              <text:list-item text:style-override="id1-3-2-2-11-4-2">
                <text:number>a.</text:number>
                <text:p text:style-name="al">van zuiver redactionele aard zijn;</text:p>
              </text:list-item>
              <text:list-item text:style-override="id1-3-2-2-11-4-3">
                <text:number/>
                <text:p text:style-name="al"/>
              </text:list-item>
              <text:list-item text:style-override="id1-3-2-2-11-4-4">
                <text:number>b.</text:number>
                <text:p text:style-name="al">een gevolg zijn van nieuwe of gewijzigde rijksregelgeving, die in werking treedt binnen drie maanden na de officiële bekendmaking van de inwerkingtreding ervan in het Staatsblad of in de Staatscourant en het de volgende hoofdstukken of onderdelen van titel 1 van de tarieven tabel betreft:</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list text:style-name="id1-3-2-2-11-5-1-3-1-1-1">
                      <text:list-item text:style-override="id1-3-2-2-11-5-1-3-1-1-1-1">
                        <text:number/>
                        <text:p text:style-name="table_al">hoofdstuk 2</text:p>
                      </text:list-item>
                    </text:list>
                  </table:table-cell>
                  <table:table-cell table:style-name="entry" table:number-rows-spanned="1" table:number-columns-spanned="1">
                    <text:list text:style-name="id1-3-2-2-11-5-1-3-1-2-1">
                      <text:list-item text:style-override="id1-3-2-2-11-5-1-3-1-2-1-1">
                        <text:number/>
                        <text:p text:style-name="table_al">Reisdocumenten</text:p>
                      </text:list-item>
                    </text:list>
                  </table:table-cell>
                </table:table-row>
                <table:table-row table:style-name="row">
                  <table:table-cell table:style-name="entry" table:number-rows-spanned="1" table:number-columns-spanned="1">
                    <text:list text:style-name="id1-3-2-2-11-5-1-3-2-1-1">
                      <text:list-item text:style-override="id1-3-2-2-11-5-1-3-2-1-1-1">
                        <text:number/>
                        <text:p text:style-name="table_al">hoofdstuk 3</text:p>
                      </text:list-item>
                    </text:list>
                  </table:table-cell>
                  <table:table-cell table:style-name="entry" table:number-rows-spanned="1" table:number-columns-spanned="1">
                    <text:list text:style-name="id1-3-2-2-11-5-1-3-2-2-1">
                      <text:list-item text:style-override="id1-3-2-2-11-5-1-3-2-2-1-1">
                        <text:number/>
                        <text:p text:style-name="table_al">Rijbewijzen</text:p>
                      </text:list-item>
                    </text:list>
                  </table:table-cell>
                </table:table-row>
                <table:table-row table:style-name="row">
                  <table:table-cell table:style-name="entry" table:number-rows-spanned="1" table:number-columns-spanned="1">
                    <text:list text:style-name="id1-3-2-2-11-5-1-3-3-1-1">
                      <text:list-item text:style-override="id1-3-2-2-11-5-1-3-3-1-1-1">
                        <text:number/>
                        <text:p text:style-name="table_al">onderdeel 1.4.2</text:p>
                      </text:list-item>
                    </text:list>
                  </table:table-cell>
                  <table:table-cell table:style-name="entry" table:number-rows-spanned="1" table:number-columns-spanned="1">
                    <text:list text:style-name="id1-3-2-2-11-5-1-3-3-2-1">
                      <text:list-item text:style-override="id1-3-2-2-11-5-1-3-3-2-1-1">
                        <text:number/>
                        <text:p text:style-name="table_al">Verstrekkingen uit de basisregistratie personen</text:p>
                      </text:list-item>
                    </text:list>
                  </table:table-cell>
                </table:table-row>
                <table:table-row table:style-name="row">
                  <table:table-cell table:style-name="entry" table:number-rows-spanned="1" table:number-columns-spanned="1">
                    <text:list text:style-name="id1-3-2-2-11-5-1-3-4-1-1">
                      <text:list-item text:style-override="id1-3-2-2-11-5-1-3-4-1-1-1">
                        <text:number/>
                        <text:p text:style-name="table_al">onderdeel 1.9.1</text:p>
                      </text:list-item>
                    </text:list>
                  </table:table-cell>
                  <table:table-cell table:style-name="entry" table:number-rows-spanned="1" table:number-columns-spanned="1">
                    <text:list text:style-name="id1-3-2-2-11-5-1-3-4-2-1">
                      <text:list-item text:style-override="id1-3-2-2-11-5-1-3-4-2-1-1">
                        <text:number/>
                        <text:p text:style-name="table_al">Verklaring omtrent het gedrag</text:p>
                      </text:list-item>
                    </text:list>
                  </table:table-cell>
                </table:table-row>
                <table:table-row table:style-name="row">
                  <table:table-cell table:style-name="entry" table:number-rows-spanned="1" table:number-columns-spanned="1">
                    <text:list text:style-name="id1-3-2-2-11-5-1-3-5-1-1">
                      <text:list-item text:style-override="id1-3-2-2-11-5-1-3-5-1-1-1">
                        <text:number/>
                        <text:p text:style-name="table_al">hoofdstuk 14</text:p>
                      </text:list-item>
                    </text:list>
                  </table:table-cell>
                  <table:table-cell table:style-name="entry" table:number-rows-spanned="1" table:number-columns-spanned="1">
                    <text:list text:style-name="id1-3-2-2-11-5-1-3-5-2-1">
                      <text:list-item text:style-override="id1-3-2-2-11-5-1-3-5-2-1-1">
                        <text:number/>
                        <text:p text:style-name="table_al">Kansspelen</text:p>
                      </text:list-item>
                    </text:list>
                  </table:table-cell>
                </table:table-row>
              </table:table>
              <text:p text:style-name="table_bottom"/>
            </text:section>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en slotbepalingen</text:p>
            <text:list text:style-name="id1-3-2-2-12-2">
              <text:list-item text:style-override="id1-3-2-2-12-2-1">
                <text:number/>
                <text:p text:style-name="al"/>
              </text:list-item>
              <text:list-item text:style-override="id1-3-2-2-12-2-2">
                <text:number>1.</text:number>
                <text:p text:style-name="al">De “Legesverordening 2022”, vastgesteld bij raadsbesluit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2-3">
                <text:number/>
                <text:p text:style-name="al"/>
              </text:list-item>
              <text:list-item text:style-override="id1-3-2-2-12-2-4">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
                <text:p text:style-name="al"/>
              </text:list-item>
              <text:list-item text:style-override="id1-3-2-2-13-2-2">
                <text:number>1.</text:number>
                <text:p text:style-name="al">Deze verordening treedt in werking met ingang van de dag na die van de bekendmaking.</text:p>
              </text:list-item>
              <text:list-item text:style-override="id1-3-2-2-13-2-3">
                <text:number/>
                <text:p text:style-name="al"/>
              </text:list-item>
              <text:list-item text:style-override="id1-3-2-2-13-2-4">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
            <text:p text:style-name="al">Deze verordening wordt aangehaald als: “Legesverordening 2023 Beuning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Beuningen, 20 december 2022,</text:span></text:p>
            <text:p><text:span text:style-name="functie"/></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text:p>
          <text:p text:style-name="al"/>
          <text:p text:style-name="al">Tarieventabel, behorende bij de Legesverordening 2023 Beuningen.</text:p>
          <text:p text:style-name="al"/>
          <text:p text:style-name="al">Indeling tarieventabel</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 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weigering en buitenbehandeling ste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 (gereserveerd)</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schrijving / wijziging / aanvulling omgevingsvergunni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omgevingsvergunni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Bouwvergunning eerste of tweede fase op grond van de oude wetgeving (gereserveerd)</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ergunningen ingevolge de Algemene Plaatselijke Verordenin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de <text:span text:style-name="nadrukvet">raadszaal</text:span> van het gemeentehuis,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zondag </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56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text:span text:style-name="nadrukvet">spreekkamer 110</text:span> van het gemeentehuis op dinsdag om 9.00 uur en 9.30 uur</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nders dan bepaald onder 1.1.1 en 1.1.2. zijn aan de voltrekking van een huwelijk of geregistreerd partnerschap op dinsdag om 8.45 uur en 9.00 uur aan de <text:span text:style-name="nadrukvet">burgerzakenbalie</text:span>, geen kosten verbon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gemeentehuis wegens calamiteiten niet beschikbaar is, geschiedt de voltrekking van het huwelijk of het geregistreerd partnerschap in het <text:span text:style-name="nadrukvet">Cultureel Centrum “De Lèghe Polder”</text:span>. De tarieven worden geheven overeenkomstig het bepaalde onder 1.1.1 en 1.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text:span text:style-name="nadrukvet">kasteel Doddendael te Ewijk / Protestantse Kerk, Paviljoen Buitenhuis en Hooghuys te Winssen</text:span>,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op een <text:span text:style-name="nadrukvet">andere locatie</text:span> als bedoeld onder 1.1.1 of 1.1.5,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le kosten, voortvloeiende uit de keuze van de locatie, komen voor rekening van de aanvrager en dienen door deze rechtstreeks te worden voldaan aan de exploitant van de geko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de <text:span text:style-name="nadrukvet">raadszaal</text:span> van het gemeentehuis,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text:span text:style-name="nadrukvet">kasteel Doddendael / Protestantse Kerk, Paviljoen Buitenhuis en Hooghuys te Winssen</text:span>,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op een andere locatie dan bedoeld onder 1.1.9, waarbij gebruik wordt gemaakt van een reeds beëdigde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16,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de <text:span text:style-name="nadrukvet">raadszaal</text:span> van het gemeentehuis, waarbij gebruik wordt gemaakt van een nog te benoemen en te beëdigen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feestdagen, dat het gemeentehuis gesloten</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trouwbevestiging) in <text:span text:style-name="nadrukvet">kasteel Doddendael / Protestantse Kerk, Paviljoen Buitenhuis en Hooghuys te Winssen</text:span>, waarbij gebruik wordt gemaakt van een nog te benoemen en te beëdigen ambtenaar van de burgerlijke stand, van 0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679,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en zondag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oltrekken van een huwelijk of geregistreerd partnerschap, dan wel voor de bevestiging van een huwelijk / geregistreerd partnerschap op een andere locatie, dan bedoeld onder 1.1.12, waarbij gebruik wordt gemaakt van een nog te benoemen en beëdigen ambtenaar 6 van de burgerlijke stand, van 9.00 tot en met 21.00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zaterdag en zondag</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feestdagen, dat het gemeentehuis gesloten is</text:p>
                </table:table-cell>
                <table:table-cell table:style-name="entry" table:number-rows-spanned="1" table:number-columns-spanned="1">
                  <text:p text:style-name="table_al">€ 73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opgenomen onder 1.1.1 tot en met 1.1.10 (met uitzondering van 1.1.3) wordt bij overschrijding van de standaardtijd van 45 minuten bij het voltrekken van een huwelijk of geregistreerd partnerschap, dan wel bij de bevestiging van een huwelijk / geregistreerd partnerschap (trouwbevestiging), per 30 minuten of gedeelte daarvan, verhoogd met</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aanvraag tot het verstrekken van een trouw- / partnerschap boekje</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voor het annuleren of wijzigen van datum, tijdstip, trouwambtenaar, locatie of getuigen bij een huwelijk of geregistreerd partnerschap</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tarief voor omzetten van een geregistreerd partnerschap naar een huwelijk bedraagt aan de balie</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bedraagt voor het in behandeling nemen van een aanvraag om een gereserveerde datum voor de huwelijksvoltrekking van het partnerschap of omzetting van het geregistreerd partnerschap in een huwelijk te annuleren of te wijzigen binnen een periode van veertien dagen voorafgaand aan die gereserveerde datum:</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Verklaring van huwelijksbevoegdheid als bedoeld in artikel 49 a van Boek 1 van het Burgerlijk Wetboek</text:p>
                </table:table-cell>
                <table:table-cell table:style-name="entry" table:number-rows-spanned="1" table:number-columns-spanned="1">
                  <text:p text:style-name="table_al">€ 25,90</text:p>
                </table:table-cell>
              </table:table-row>
            </table:table>
            <text:p text:style-name="table_bottom"/>
          </text:section>
          <text:p text:style-name="al"/>
          <text:p text:style-name="al">
          <text:span text:style-name="nadrukvet">Hoofdstuk 2    Reisdocument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nationaal paspoort, een zakenpaspoort of een faciliteitenpaspoort met een geldigheid van 10 jaar (18 jaar en ouder)</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nationaal paspoort (onder de 18 jaar), een zakenpaspoort, een faciliteitenpaspoort, een vluchtelingenpaspoort of een vreemdelingenpaspoort met een geldigheid van 5 jaar.</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verrichten van handelingen ten behoeve van een aanvraag van een Nederlandse identiteitskaart voor een persoon die op het moment van de aanvraag 18 jaar of  ouder is, met een geldigheid van 10 jaar </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verrichten van handelingen ten behoeve van een aanvraag van een Nederlandse identiteitskaart voor een persoon die op het moment van de aanvraag nog geen 18 jaar, met een geldigheid van 5 jaar</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in de subonderdelen 1.2.1. tot en met 1.2.4 worden bij een spoedlevering vermeerderd met een toeslag van</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voor vervanging van paspoort of Nederlands Identiteitskaart op basis van art. 23B Paspoortwet bedraagt</text:p>
                </table:table-cell>
                <table:table-cell table:style-name="entry" table:number-rows-spanned="1" table:number-columns-spanned="1">
                  <text:p text:style-name="table_al">€ 31,90</text:p>
                </table:table-cell>
              </table:table-row>
            </table:table>
            <text:p text:style-name="table_bottom"/>
          </text:section>
          <text:p text:style-name="al"/>
          <text:p text:style-name="al">
          <text:span text:style-name="nadrukvet">Hoofdstuk 3    Rijbewijz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het aangetekend versturen van een buitenlands rijbewijs naar de RDW vermeerderd met</text:p>
                </table:table-cell>
                <table:table-cell table:style-name="entry" table:number-rows-spanned="1" table:number-columns-spanned="1">
                  <text:p text:style-name="table_al">€ 9,7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een uittreksel uit de basisregistratie person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33,00</text:p>
                </table:table-cell>
              </table:table-row>
            </table:table>
            <text:p text:style-name="table_bottom"/>
          </text:section>
          <text:p text:style-name="al"/>
          <text:p text:style-name="al">
          <text:span text:style-name="nadrukvet">Hoofdstuk 5    Vervallen</text:span>
        </text:p>
          <text:p text:style-name="al"/>
          <text:p text:style-name="al"/>
          <text:p text:style-name="al">
          <text:span text:style-name="nadrukvet">Hoofdstuk 6    Verstrekkingen op grond van de AVG</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overeenkomstig artikel 12, vijfde lid, van de AVG gericht op het verstrekken van de artikelen 13 en 14 bedoelde informatie en het treffen van maatregelen als bedoeld in de artikelen 15 tot en met 22 en artikel 34 is kosteloos. Tenzij verzoeken van een betrokkene kennelijk ongegrond of buitensporig zijn, met name vanwege hun repetitieve karakter. Dan mag de verwerkingsverantwoordelijke de volgende tarieven in rekening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vergoeding gevraa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text:span>
          <text:span text:style-name="nadrukvet">Bestuur stukken</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toezending van de raadsagenda, -voorstellen en voor de toezending van de agenda en de verslagen van een raadscommissie, per kalenderjaar</text:p>
                </table:table-cell>
                <table:table-cell table:style-name="entry" table:number-rows-spanned="1" table:number-columns-spanned="1">
                  <text:p text:style-name="table_al">€ 244,00</text:p>
                </table:table-cell>
              </table:table-row>
            </table:table>
            <text:p text:style-name="table_bottom"/>
          </text:section>
          <text:p text:style-name="al"/>
          <text:p text:style-name="al">
          <text:span text:style-name="nadrukvet">Hoofdstuk 8    Vastgoedinformatie</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raadplegen van de bij de gemeente berustende kadastrale stukken, indien daarbij bijstand van een ambtenaar van de gemeente is verkregen, per kwartier of gedeelte daarva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gebruiken van registers, (kaart)systemen of plans, die voor het verlenen van inzage aan de aanvrager moeten worden voorgelegd, wordt geen recht van inzage geh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structuurplan, stadsvernieuwingsplan of wegenkaart behorende bij de legger bedoeld in artikel 27 van de Wegenwet, per kaart of tekening, van het formaat A4, A3, A2, A1 of A0.</text:p>
                </table:table-cell>
                <table:table-cell table:style-name="entry" table:number-rows-spanned="1" table:number-columns-spanned="1">
                  <text:p text:style-name="table_al">€ 106,6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kaarten en tekeningen uit het geautomatiseerde kaarten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an het gebied buiten de bebouwde kom, per ha</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an het gebied binnen de bebouwde kom, per ha</text:p>
                </table:table-cell>
                <table:table-cell table:style-name="entry" table:number-rows-spanned="1" table:number-columns-spanned="1">
                  <text:p text:style-name="table_al">€ 188,9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in onderdeel 1.8.4.1 en 1.8.4.2 genoemde tarieven worden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de eerste plot (tekening) van het formaat A4, A3, A2, A1 of A0</text:p>
                </table:table-cell>
                <table:table-cell table:style-name="entry" table:number-rows-spanned="1" table:number-columns-spanned="1">
                  <text:p text:style-name="table_al">€ 134,7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De in onderdeel 1.8.5.1 genoemde tarieven worden voor elke plot van hetzelfde kaartbeeld verhoogd me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voor een plot, gecombineerd met GBKN en/of kadaster met luchtfo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voor de eerste plot (tekening) van het formaat A4, A3, A2, A1 of A0</text:p>
                </table:table-cell>
                <table:table-cell table:style-name="entry" table:number-rows-spanned="1" table:number-columns-spanned="1">
                  <text:p text:style-name="table_al">€ 134,7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voor het in behandeling nemen van aanvragen om verstrekking van thematische kaarten en tekeningen, niet zijnde kaarten en tekeningen, als bedoeld in de onderdelen 1.8.4, 1.8.5 en 1.8.6, wordt vastgesteld op een bedrag, blijkend uit een begroting, die door de gemeenteambtenaar, bedoeld in artikel 231, tweede lid, onderdeel b van de Gemeentewet, is opgesteld en die voorafgaand aan het in behandeling nemen van de aanvraag aan de aanvrager is medegedeeld. Voor de toepassing van de vorige volzin wordt een aanvraag in behandeling genomen op de vijfde werkdag na de dag, waarop de hiervoor bedoelde begroting aan de aanvrager ter kennis is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Overige publiekszaken</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de verkrijging van de Nederlandse nationaliteit (naturalisatie / op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erzoek tot naturalisatie / enkelvoudig; standaard</text:p>
                </table:table-cell>
                <table:table-cell table:style-name="entry" table:number-rows-spanned="1" table:number-columns-spanned="1">
                  <text:p text:style-name="table_al">€ 956,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verzoek tot naturalisatie / enkelvoudig; verlaagd</text:p>
                </table:table-cell>
                <table:table-cell table:style-name="entry" table:number-rows-spanned="1" table:number-columns-spanned="1">
                  <text:p text:style-name="table_al">€ 711,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verzoek tot naturalisatie / gemeenschappelijk; standaard</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verzoek tot naturalisatie / gemeenschappelijk; verlaagd</text:p>
                </table:table-cell>
                <table:table-cell table:style-name="entry" table:number-rows-spanned="1" table:number-columns-spanned="1">
                  <text:p text:style-name="table_al">€ 976,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verzoek medeverlening minderjarige</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bij het optieverzoek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6.1</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1.9.2.6.2</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346,00</text:p>
                </table:table-cell>
              </table:table-row>
              <table:table-row table:style-name="row">
                <table:table-cell table:style-name="entry" table:number-rows-spanned="1" table:number-columns-spanned="1">
                  <text:p text:style-name="table_al">1.9.2.6.3</text:p>
                </table:table-cell>
                <table:table-cell table:style-name="entry" table:number-rows-spanned="1" table:number-columns-spanned="1">
                  <text:p text:style-name="table_al">voor een mede opterende minderjarige</text:p>
                </table:table-cell>
                <table:table-cell table:style-name="entry" table:number-rows-spanned="1" table:number-columns-spanned="1">
                  <text:p text:style-name="table_al">€ 22,20</text:p>
                </table:table-cell>
              </table:table-row>
            </table:table>
            <text:p text:style-name="table_bottom"/>
          </text:section>
          <text:p text:style-name="al"/>
          <text:p text:style-name="al">
          <text:span text:style-name="nadrukvet">Hoofdstuk 10    Gemeentearchief</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ongeacht het resultaat, in de in het gemeentearchief berustende stukken door een ambtenaar, per kwartier, of deel daarvan</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voor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afschrift van een in het gemeentearchief berustend stuk (A4), per pagina </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2,00</text:p>
                </table:table-cell>
              </table:table-row>
            </table:table>
            <text:p text:style-name="table_bottom"/>
          </text:section>
          <text:p text:style-name="al"/>
          <text:p text:style-name="al">
          <text:span text:style-name="nadrukvet">Hoofdstuk 11    Huisvestingswet</text:span>
        </text:p>
          <text:p text:style-name="al"/>
          <text:p text:style-name="al">Niet voor de gemeente Beuningen van toepassing</text:p>
          <text:p text:style-name="al"/>
          <text:p text:style-name="al"/>
          <text:p text:style-name="al">
          <text:span text:style-name="nadrukvet">Hoofdstuk 12    Leegstandswe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in behandeling nemen van een aanvraag tot het verlenen van een vergunning voor tijdelijke verhuur van een woonruimte etc., bestemd voor afbraak of vernieuwbouw, bedraag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het in behandeling nemen van een aanvraag tot het verlenen van een vergunning voor tijdelijke verhuur van woonruimte etc., bestemd voor verkoop, bedraag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voor het in behandeling nemen van een aanvraag tot het verlenen van een vergunning voor tijdelijke verhuur van woonruimte in een gebouw, dat blijkens zijn constructie dan wel inrichting bestemd is voor doeleinden van groepsgewijze huisvesting, van verzorging of verpleging, van logiesverschaffing, van administratie of van onderwijs of voor een samenstel van twee of meer van deze doeleinden, bedraagt</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Hoofdstuk 13    Winkeltijdenwet</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ontheffing in het kader van de Winkeltijdenwet of het Vrijstellingenbesluit Winkeltijdenwet</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het verlenen van toestemming om een in onderdeel 1.13.1.1 bedoelde ontheffing over te dragen aan een ander</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tot het intrekken of wijzigen van een in onderdeel 1.13.1.1 bedoelde ontheffing</text:p>
                </table:table-cell>
                <table:table-cell table:style-name="entry" table:number-rows-spanned="1" table:number-columns-spanned="1">
                  <text:p text:style-name="table_al">€ 94,00</text:p>
                </table:table-cell>
              </table:table-row>
            </table:table>
            <text:p text:style-name="table_bottom"/>
          </text:section>
          <text:p text:style-name="al"/>
          <text:p text:style-name="al">
          <text:span text:style-name="nadrukvet">Hoofdstuk 14    Kansspel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4.1.c</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Hoofdstuk 15    Telecommunicatie</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cur">Instemmingsbesluit op grond van de Algemene verordening ondergrondse infrastructuren gemeente Beu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ter zake van het in behandeling nemen van een verzoek tot het nemen van een instemmingsbesluit ingevolge artikel 5 van de Algemene verordening ondergrondse infrastructuren gemeente Beuningen</text:p>
                </table:table-cell>
                <table:table-cell table:style-name="entry" table:number-rows-spanned="1" table:number-columns-spanned="1">
                  <text:p text:style-name="table_al">€ 690,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bovenstaande tarief wordt verhoogd met: coördinatiekosten per strekkende meter te leggen kabels en leidingen:</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cur">Melding huisaansluiting op grond van de Algemene verordening ondergrondse infrastructuur gemeente Beuningen art. 5.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ter zake van het in behandeling nemen van een melding huisaansluiting ingevolge de Algemene verordening ondergrondse infrastructuren gemeente Beuningen art. 5.3</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verzoek tot medegebruik overeenkomstig het vierde lid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1.2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2.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4.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5.0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5.6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6.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6.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6.8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6.965,0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 als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daan binnen twaalf weken na het laatste vooroverle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6    Verkeer en vervoer</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als bedoeld onder 1.16.1 wordt geweigerd, wordt op aanvraag teruggaaf van de geheven leges verleend 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op basis van een verzoek voor een persoonlijke gehandicaptenparkeerplaats wordt gecreëerd, worden de volgen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de kosten van een paal, het gehandicaptenbord en het kentekenbord, inclusief de kosten van de plaatsing daarvan</text:p>
                </table:table-cell>
                <table:table-cell table:style-name="entry" table:number-rows-spanned="1" table:number-columns-spanned="1">
                  <text:p text:style-name="table_al">€ 348,00</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verplaatsen een persoonlijke gehandicaptenparkeerplaats</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bewoners- en bedrijfsontheffing parkeerschijfzone hebben een geldigheidsduur van één jaar. De tijdelijke ontheffing parkeerschijfzone is geldig voor één week of één maand. De ontheffingen zijn niet te restitueren.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text:p>
                </table:table-cell>
                <table:table-cell table:style-name="entry" table:number-rows-spanned="1" table:number-columns-spanned="1">
                  <text:p text:style-name="table_al">een bewonersontheffing voor het voor onbepaalde tijd parkeren zonder gebruikmaking van de parkeerschijf in aangewezen parkeervakken binnen de parkeerschijfzone in het centrum van Beuningen</text:p>
                </table:table-cell>
                <table:table-cell table:style-name="entry" table:number-rows-spanned="1" table:number-columns-spanned="1">
                  <text:p text:style-name="table_al">€ 52,30</text:p>
                </table:table-cell>
              </table:table-row>
              <table:table-row table:style-name="row">
                <table:table-cell table:style-name="entry" table:number-rows-spanned="1" table:number-columns-spanned="1">
                  <text:p text:style-name="table_al">1.16.4.2</text:p>
                </table:table-cell>
                <table:table-cell table:style-name="entry" table:number-rows-spanned="1" table:number-columns-spanned="1">
                  <text:p text:style-name="table_al">een bedrijfsontheffing voor het voor onbepaalde tijd parkeren zonder gebruikmaking van de parkeerschijf in aangewezen parkeervakken binnen de parkeerschijfzone in het centrum van Beuningen</text:p>
                </table:table-cell>
                <table:table-cell table:style-name="entry" table:number-rows-spanned="1" table:number-columns-spanned="1">
                  <text:p text:style-name="table_al">€ 372,0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Een week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16.4.4</text:p>
                </table:table-cell>
                <table:table-cell table:style-name="entry" table:number-rows-spanned="1" table:number-columns-spanned="1">
                  <text:p text:style-name="table_al">Een maandontheffing parkeerschijfzone voor het voor onbepaalde tijd parkeren van voertuigen voor het uitvoeren van bedrijfsactiviteiten zonder gebruikmaking van de parkeerschijf binnen de parkeerschijfzone in het centrum van Beuningen, niet zijnde standplaats- of evenementdoeleind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7    Divers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elders in deze tabel of in een andere wettelijke regeling een tarief is opgenomen, per pagina</text:p>
                </table:table-cell>
                <table:table-cell table:style-name="entry" table:number-rows-spanned="1" table:number-columns-spanned="1">
                  <text:p text:style-name="table_al">€ 5,87</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fotokopieën van stukken, afschriften, doorslagen, kaarten en tekeningen, voor zover daarvoor niet elders in deze tabel of in een andere wettelijke regeling een tarief is opgenomen per bladzijd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A4-formaat</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A3-formaat</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A2-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A1-formaat</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A0-formaat</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gegevens opgenomen op een cd/dvd/usb, per cd/dvd/usb , of in een e-mai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het verzenden van alle in deze tarieventabel genoemde stukken, worden de leges vermeerderd met</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dem als onder 1.17.2, maar “aangetekend”</text:p>
                </table:table-cell>
                <table:table-cell table:style-name="entry" table:number-rows-spanned="1" table:number-columns-spanned="1">
                  <text:p text:style-name="table_al">€ 11,1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itel 2 Dienstverlening vallend onder fysieke leefomgeving / omgevingsvergunning</text:p>
          <text:p text:style-name="al"/>
          <text:p text:style-name="al">
          <text:span text:style-name="nadrukvet">Hoofdstuk 2.1    </text:span>
          <text:span text:style-name="nadrukvet">Begripsomschrijvingen</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bouwkosten worden berekend op basis van de recente bij deze tarieventabel behorende bijlage 1 en als zodanig gewaarmerkte tabel “normatieve bouwkost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e NEN-normen waarnaar in deze verordening wordt verwezen, worden bekendgemaakt door terinzageleg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door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text:span>
          <text:span text:style-name="nadrukvet">2.2    </text:span>
          <text:span text:style-name="nadrukvet">Vooroverleg / beoordeling conceptaanvraa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vooroverleg/beoordeling van een conceptaanvraag in verband met het verkrijgen van een ambtelijke indicatie of een voorgenomen project in het kader van de Wabo vergunbaar is, 25% van de leges zoals deze bij een daadwerkelijke aanvraag om een omgevingsvergunning voor het project zouden worden vastgesteld.</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afwijking van het voorgaande, worden adviezen van derden alsmede de op grond van artikel 2.3.2.1 voor vastgestelde leges (welstand) in rekening gebracht.</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Hoofdstuk </text:span>
          <text:span text:style-name="nadrukvet">2.3    </text:span>
          <text:span text:style-name="nadrukvet">Omgevingsvergunning</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   </text:span>
          <text:span text:style-name="nadrukvet">Bouwactiviteiten</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bij een bedrag aan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minder dan € 1.000,00</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1.000,00 en meer, maar minder dan € 30.000,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 30.000,00 en meer, maar minder dan € 50.000,00</text:p>
                </table:table-cell>
                <table:table-cell table:style-name="entry" table:number-rows-spanned="1" table:number-columns-spanned="1">
                  <text:p text:style-name="table_al">€ 1.465,00</text:p>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 50.000,00 of meer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voor het deel tot € 50 miljoen</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voor het deel van € 50 miljoen tot € 75 miljoen</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2.3.1.1.7   </text:p>
                </table:table-cell>
                <table:table-cell table:style-name="entry" table:number-rows-spanned="1" table:number-columns-spanned="1">
                  <text:p text:style-name="table_al">voor het deel vanaf € 75 miljoen</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text:span text:style-name="nadrukcur">Vrijstelling i.v.m. regeling Groene le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 voor bestaande particuliere woningen voor</text:p>
                  <text:p text:style-name="table_al">a) het plaatsen van (geïntegreerde) zonnepanelen aan gevels,</text:p>
                  <text:p text:style-name="table_al">b) het plaatsen van (geïntegreerde) zonnepanelen op daken c.q. gevels van monumenten,</text:p>
                  <text:p text:style-name="table_al">c) het plaatsen van een buitenunit van een warmtepomp of</text:p>
                  <text:p text:style-name="table_al">d) het plaatsen van zonnecollectoren voor een zonneboiler,</text:p>
                  <text:p text:style-name="table_al">als solitair project wordt uitgevoerd, en vergunninghouder daar om vraagt, bedraagt de vrijstelling het volgende percentage van de op grond van 2.3.1.1.1 tot  en met 2.3.1.1.2 bij het verlenen van de vergunning verschuldigde leges: 100% </text:p>
                  <text:p text:style-name="table_al">De legesvrijstelling geldt niet als de duurzaamheidsmaatregelen worden uitgevoerd in combinatie met andere vergunningplichtige, niet duurzame bouwactiviteiten (= solitair project).</text:p>
                  <text:p text:style-name="table_al">Onder een project verstaan wij: ‘een bouwplan dat óf ontwikkeling die als eenheid moet worden beschouwd, gelet op de bouwkundige of perceelsindeling, het opdrachtgeverschap, het eigendom, de functie(s), de bedoeling en het karakter van het bouwpla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A    Uitvoeren van een werk, geen bouwwerk zijnde, of van werkzaamheden</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entry" table:number-rows-spanned="1" table:number-columns-spanned="1">
                  <text:p text:style-name="table_al">2.3.1A.1</text:p>
                </table:table-cell>
                <table:table-cell table:style-name="entry" table:number-rows-spanned="1" table:number-columns-spanned="1">
                  <text:p text:style-name="table_al">Indien de aanvraag tot het verlenen van een omgevingsvergunning betrekking heeft op een activiteit als bedoeld in artikel 2.1, eerste lid, onder b, van de Wabo, bedraagt het tarief, bij een bedrag aan aanleg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1</text:p>
                </table:table-cell>
                <table:table-cell table:style-name="entry" table:number-rows-spanned="1" table:number-columns-spanned="1">
                  <text:p text:style-name="table_al">minder dan € 1.000,00</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3.1A.1.2</text:p>
                </table:table-cell>
                <table:table-cell table:style-name="entry" table:number-rows-spanned="1" table:number-columns-spanned="1">
                  <text:p text:style-name="table_al">€   1.000,00 en meer, maar minder dan € 30.000,00</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2.3.1A.1.3</text:p>
                </table:table-cell>
                <table:table-cell table:style-name="entry" table:number-rows-spanned="1" table:number-columns-spanned="1">
                  <text:p text:style-name="table_al">€ 30.000,00 en meer, maar minder dan € 50.000,00</text:p>
                </table:table-cell>
                <table:table-cell table:style-name="entry" table:number-rows-spanned="1" table:number-columns-spanned="1">
                  <text:p text:style-name="table_al">€ 1.465,00</text:p>
                </table:table-cell>
              </table:table-row>
              <table:table-row table:style-name="row">
                <table:table-cell table:style-name="entry" table:number-rows-spanned="1" table:number-columns-spanned="1">
                  <text:p text:style-name="table_al">2.3.1A.1.4</text:p>
                </table:table-cell>
                <table:table-cell table:style-name="entry" table:number-rows-spanned="1" table:number-columns-spanned="1">
                  <text:p text:style-name="table_al">€ 50.000,00 tot € 50 miljoen</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1A.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1.6</text:p>
                </table:table-cell>
                <table:table-cell table:style-name="entry" table:number-rows-spanned="1" table:number-columns-spanned="1">
                  <text:p text:style-name="table_al">€ 50 miljoen tot € 75 miljoen</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2.3.1A.1.7 </text:p>
                </table:table-cell>
                <table:table-cell table:style-name="entry" table:number-rows-spanned="1" table:number-columns-spanned="1">
                  <text:p text:style-name="table_al">€ 75 miljoen </text:p>
                </table:table-cell>
                <table:table-cell table:style-name="entry" table:number-rows-spanned="1" table:number-columns-spanned="1">
                  <text:p text:style-name="table_al">1,40 %</text:p>
                </table:table-cell>
              </table:table-row>
            </table:table>
            <text:p text:style-name="table_bottom"/>
          </text:section>
          <text:p text:style-name="al"/>
          <text:p text:style-name="al">
          <text:span text:style-name="nadrukvet">2.3.1B    Vergunningsvrij project</text:span>
        </text:p>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entry" table:number-rows-spanned="1" table:number-columns-spanned="1">
                  <text:p text:style-name="table_al">2.3.1B.1</text:p>
                </table:table-cell>
                <table:table-cell table:style-name="entry" table:number-rows-spanned="1" table:number-columns-spanned="1">
                  <text:p text:style-name="table_al">Indien de aanvraag betrekking heeft op een bouwactiviteit, een aanlegactiviteit of strijdig gebruik als bedoeld in artikel 2.1, eerste lid, onder a, b of c van de Wabo, en vergunningsvrij  blijkt te zijn bedraagt het tarief:</text:p>
                </table:table-cell>
                <table:table-cell table:style-name="entry" table:number-rows-spanned="1" table:number-columns-spanned="1">
                  <text:p text:style-name="table_al">€ 137,00</text:p>
                </table:table-cell>
              </table:table-row>
            </table:table>
            <text:p text:style-name="table_bottom"/>
          </text:section>
          <text:p text:style-name="al"/>
          <text:p text:style-name="al">
          <text:span text:style-name="nadrukvet">2.3.2  </text:span>
          <text:span text:style-name="nadrukvet">Toetsing bepalingen ruimtelijke kwaliteit en reclamebeleid</text:span>
        </text:p>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etsing bepalingen Nota ruimtelijke kwaliteit Commissie ruimtelijke kwaliteit </text:p>
                  <text:p text:style-name="table_al">het van toepassing zijnde tarief op grond van Titel 2 van deze tarieventabel voor “Principeverzoek/beoordeling conceptaanvraag” en de activiteiten bouwen en gebruik in ruime zin, als bedoeld in artikel 2.1, eerste lid, onder a en c van de Wabo, wordt verhoogd in verband met een toetsing aan de bepalingen ruimtelijke kwaliteit door de Commissie ruimtelijke kwaliteit met het tarief, dat verschuldigd is volgens de tabel “Gelders Genootschap, kosten advisering”, behorende bij deze tarieventabel en als zodanig gewaarmerkt (bijlage 3); deze kosten worden verhoogd met de ambtelijke kosten conform het tarief van artikel 2.3.2.3 en artikel 2.3.2.4, daar waar geen sprake is van een Wabo-vergunning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onder 2.3.2.1 bedoelde toetsing is van overeenkomstige toepassing indien zich wijzigingen voordoen in het (bouw)plan en daarvoor een nieuwe toets door de Commissie ruimtelijke kwalitei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Toetsing bepalingen Nota ruimtelijke kwaliteit</text:p>
                  <text:p text:style-name="table_al">Het van toepassing zijnde tarief op grond van Titel 2 van deze tarieventabel voor “Principeverzoek/beoordeling conceptaanvraag” en de activiteit bouwen en gebruik in ruime zin, als bedoeld in artikel 2.1 eerste lid, onder a en c van de Wabo, wordt verhoogd in verband met een toetsing aan de bepalingen van de Nota ruimtelijke kwaliteit,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onder 2.3.2.3 bedoelde toetsing is van overeenkomstige toepassing indien zich wijzigingen voordoen in het (bouw)plan en daarvoor een nieuwe toets bepalingen van de Nota ruimtelijke kwaliteit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Toetsing bepalingen uit het reclamebeleid</text:p>
                  <text:p text:style-name="table_al">Het van toepassing zijnde tarief op grond van Titel 2 van deze tarieventabel voor de activiteit bouwen en het maken van reclame, als bedoeld in artikel 2.1 eerste lid, onder a en artikel 2.2 eerste lid onderdelen h en i van de Wabo, wordt verhoogd in verband met een toetsing aan de bepalingen van het reclamebeleid,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theffingen verordeningen, regelgeving en planologisch strijdig gebruik (in ruime 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Het tarief bedraagt voor het in behandeling nemen van een aanvraag van een informeel (principe) verzoek om planologische medewerking</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sprake is van een binnenplanse wijziging als bedoeld in artikel 3.6, lid 1 onder a van de Wet ruimtelijke ordening, bedraagt het tarief</text:p>
                </table:table-cell>
                <table:table-cell table:style-name="entry" table:number-rows-spanned="1" table:number-columns-spanned="1">
                  <text:p text:style-name="table_al">€ 4.75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 van de Wabo wordt toegepast (binnenplanse afwijking),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buitenplanse afwijking),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ontheffing), bedraagt het tarief (indien sprake is van digitalisering van het project worden de kosten voor de digitalisering aan de aanvrager doorberekend).</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en exploitatieplan), bedraagt het tarief</text:p>
                </table:table-cell>
                <table:table-cell table:style-name="entry" table:number-rows-spanned="1" table:number-columns-spanned="1">
                  <text:p text:style-name="table_al">€ 2.03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2.3.3.7  Indien de aanvraag een project van provinciaal of nationaal belang betreft, de activiteit in strijd is met de regels die gesteld zijn door artikel 4.1, derde lid of 4.3., derde lid van de Wet ruimtelijke ordening en artikel 2.12, eerste lid, onder c, van de Wabo wordt toegepast (afwijking van provinciale en nationale regelgeving), bedraagt het tarief</text:p>
                </table:table-cell>
                <table:table-cell table:style-name="entry" table:number-rows-spanned="1" table:number-columns-spanned="1">
                  <text:p text:style-name="table_al">€ 10.79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fwijking beheersverordening (art. 3.38 Wet ruimtelijke ordening (Wro))</text:p>
                  <text:p text:style-name="table_al">Het tarief bedraagt voor het in behandeling nemen van een aanvraag tot afwijking van de beheersverordening als bedoeld in artikel 2.12, lid 1 onder a, onder 1o van de Wabo en artikel 3.38 Wro)</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Waboprojectbesluit</text:p>
                  <text:p text:style-name="table_al">Het tarief bedraagt voor het in behandeling nemen van een aanvraag tot het verkrijgen van een besluit als bedoeld in artikel 2.1, lid 1 onder c juncto artikel 2.12 lid 1 onder a, onder 30  van de Wabo</text:p>
                  <text:p text:style-name="table_al">Indien sprake is van een complexe aanvraag bedraagt het tarief: -de kosten voor de te voeren procedure, zoals voorafgaand aan het in behandeling nemen van de aanvrager schriftelijk is medegedeeld, en blijkt uit de begroting die door of namens het college van burgemeester en wethouders is opgesteld</text:p>
                </table:table-cell>
                <table:table-cell table:style-name="entry" table:number-rows-spanned="1" table:number-columns-spanned="1">
                  <text:p text:style-name="table_al">€ 8.006,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Bestemmingsplan herziening op aanvraag (art. 3.1 Wro</text:p>
                  <text:p text:style-name="table_al">Het tarief bedraagt voor het in behandeling nemen van een aanvraag tot het vaststellen van een bestemmingsplan als bedoeld in artikel 3.1, eerste lid Wet ruimtelijke ordening, indien de herziening van het bestemmingsplan in overwegende mate ten behoeve van de aanvrager geschiedt</text:p>
                </table:table-cell>
                <table:table-cell table:style-name="entry" table:number-rows-spanned="1" table:number-columns-spanned="1">
                  <text:p text:style-name="table_al">€ 8.006,0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Wet ruimtelijke ordening, indien de herziening van het bestemmingsplan <text:span text:style-name="nadrukvet">niet</text:span> in overwegende mate ten behoeve van de aanvrager geschiedt</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Het tarief bedraagt voor het in behandeling nemen van een complexe aanvraag tot het vaststellen van een bestemmingsplan als bedoeld in artikel 3, lid 1 van de Wet ruimtelijke ordening: de kosten voor de te voeren procedure zoals voorafgaand aan het in behandeling nemen van de aanvraag aan de aanvrager schriftelijk is medegedeeld, en blijkt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Vrijstelling i.v.m. regeling Groene leges</text:p>
                  <text:p text:style-name="table_al">Als een vergunning voor bestaande particuliere woningen voor a) het plaatsen van (geïntegreerde) zonnepanelen aan gevels, b) het plaatsen van (geïntegreerde) zonnepanelen op daken c.q. gevels van monumenten, c) het plaatsen van een buitenunit van een warmtepomp of d) het plaatsen van zonnecollectoren voor een zonneboiler, als solitair project wordt uitgevoerd, en vergunninghouder daar om vraagt, bedraagt de vrijstelling van de op grond van (2.3.3.3 t/m 2.3.3.5 en 2.3.3.8) bij het verlenen van de vergunning verschuldigde leges:</text:p>
                  <text:p text:style-name="table_al">De legesvrijstelling geldt niet als de duurzaamheidsmaatregelen worden uitgevoerd in combinatie met andere vergunningplichtige, niet duurzame bouwactiviteiten (= solitair project).</text:p>
                </table:table-cell>
                <table:table-cell table:style-name="entry" table:number-rows-spanned="1" table:number-columns-spanned="1">
                  <text:p text:style-name="table_al">100 %</text:p>
                </table:table-cell>
              </table:table-row>
            </table:table>
            <text:p text:style-name="table_bottom"/>
          </text:section>
          <text:p text:style-name="al"/>
          <text:p text:style-name="al">
          <text:span text:style-name="nadrukvet">2.3.4    Brandveiligheid</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te vermeerderen met een verhoging als opgenomen onder 2.3.4.2</text:p>
                </table:table-cell>
                <table:table-cell table:style-name="entry" table:number-rows-spanned="1" table:number-columns-spanned="1">
                  <text:p text:style-name="table_al">€ 80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de verhoging bedraagt per volle eenheid van 100 vierkante meter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gebouwen met een gezondheid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1.1</text:p>
                </table:table-cell>
                <table:table-cell table:style-name="entry" table:number-rows-spanned="1" table:number-columns-spanned="1">
                  <text:p text:style-name="table_al">ingeval het bouwwerk betreft een bejaardenoord of ziekenhuis</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2.1.2</text:p>
                </table:table-cell>
                <table:table-cell table:style-name="entry" table:number-rows-spanned="1" table:number-columns-spanned="1">
                  <text:p text:style-name="table_al">ingeval het bouwwerk betreft een tehuis met woon- / dagverblij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2.1</text:p>
                </table:table-cell>
                <table:table-cell table:style-name="entry" table:number-rows-spanned="1" table:number-columns-spanned="1">
                  <text:p text:style-name="table_al">ingeval het bouwwerk betreft een hotel</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3.4.2.2.2</text:p>
                </table:table-cell>
                <table:table-cell table:style-name="entry" table:number-rows-spanned="1" table:number-columns-spanned="1">
                  <text:p text:style-name="table_al">ingeval het bouwwerk betreft een discotheek</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2.2.3</text:p>
                </table:table-cell>
                <table:table-cell table:style-name="entry" table:number-rows-spanned="1" table:number-columns-spanned="1">
                  <text:p text:style-name="table_al">ingeval het bouwwerk betreft een restaurant, café, kantine, kinderdagverblijf of wijkcentrum</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2.2.4</text:p>
                </table:table-cell>
                <table:table-cell table:style-name="entry" table:number-rows-spanned="1" table:number-columns-spanned="1">
                  <text:p text:style-name="table_al">ingeval het bouwwerk betreft een sporthal of sportzaal</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3.1</text:p>
                </table:table-cell>
                <table:table-cell table:style-name="entry" table:number-rows-spanned="1" table:number-columns-spanned="1">
                  <text:p text:style-name="table_al">ingeval het bouwwerk betreft een onderwijsinstell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overige gebouwen</text:p>
                  <text:p text:style-name="table_al">Bij de indeling in bovenstaande categorieën gelden de definities zoals gehanteerd in het Bouwbeslui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Bij een gebouw met een gecombineerde gebruiksfunctie wordt de opslag per volle eenheid van 100 vierkante meters zoals bedoeld in artikel 2.3.4.2 berekend naar rato van het aantal vierkante meters per categorie. Het basisbedrag ingevolge artikel 2.3.4.1 wordt per gebruiksvergunning slechts eenmaal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Bij herindeling, interne verbouwing of wijzigingen in het gebruik van het gebouw, dan wel een deel van het gebouw, waarbij de betrokken ruimten tenminste 10% van de totale oppervlakte beslaan, 50% van het tarief als bedoeld onder 2.3.4.2.1 tot en met 2.3.4.2.4, met dien verstande dat de toeslag per m2 uitsluitend wordt berekend over de oppervlakte van de betrokken ruim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Het tarief bedraagt voor het in behandeling nemen van een aanvraag tot aanpassing van de tenaamstelling van een omgevingsvergunning als bedoeld in artikel 2.1, eerste lid, onder d, van de Wabo, bedraagt het tarief</text:p>
                </table:table-cell>
                <table:table-cell table:style-name="entry" table:number-rows-spanned="1" table:number-columns-spanned="1">
                  <text:p text:style-name="table_al">€ 68,00</text:p>
                </table:table-cell>
              </table:table-row>
            </table:table>
            <text:p text:style-name="table_bottom"/>
          </text:section>
          <text:p text:style-name="al"/>
          <text:p text:style-name="al">
          <text:span text:style-name="nadrukvet">2.3.5  </text:span>
          <text:span text:style-name="nadrukvet"/>
          <text:span text:style-name="nadrukvet"/>
          <text:span text:style-name="nadrukvet">Activiteiten met betrekking tot monumenten of beschermde stads- en dorpsgezichten</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voor een beschermd monument als bedoeld in artikel 2.1, eerste lid onder f, van de Wabo, of op een activiteit als bedoeld in artikel 2.2, eerste lid, onder b van de Wabo voor een krachtens een provinciale verordening of de Erfgoedverordening 2010 Gemeente Beuning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2010 Gemeente Beuningen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rijstelling i.v.m. regeling Groene leges</text:p>
                  <text:p text:style-name="table_al">Als een vergunning voor bestaande particuliere woningen voor a) het plaatsen van (geïntegreerde) zonnepanelen aan gevels, b) het plaatsen van (geïntegreerde) zonnepanelen op daken c.q. gevels van monumenten, c) het plaatsen van een buitenunit van een warmtepomp of d) het plaatsen van zonnecollectoren voor een zonneboiler, als solitair project wordt uitgevoerd, en vergunninghouder daar om vraagt, bedraagt de vrijstelling van de op grond van 2.3.5.1.1 bij het verlenen van de vergunning verschuldigde leges:</text:p>
                  <text:p text:style-name="table_al">De legesvrijstelling geldt niet als de duurzaamheidsmaatregelen worden uitgevoerd in combinatie met andere vergunningplichtige, niet duurzame bouwactiviteiten (= solitair project).</text:p>
                </table:table-cell>
                <table:table-cell table:style-name="entry" table:number-rows-spanned="1" table:number-columns-spanned="1">
                  <text:list text:style-name="id1-3-2-5-37-1-4-4-3-1">
                    <text:list-item text:style-override="id1-3-2-5-37-1-4-4-3-1-1">
                      <text:number>100.</text:number>
                      <text:p text:style-name="table_al">%</text:p>
                    </text:list-item>
                  </text:list>
                </table:table-cell>
              </table:table-row>
            </table:table>
            <text:p text:style-name="table_bottom"/>
          </text:section>
          <text:p text:style-name="al"/>
          <text:p text:style-name="al">
          <text:span text:style-name="nadrukvet">2.3.6    </text:span>
          <text:span text:style-name="nadrukvet">Sloopactiviteiten anders dan bij monumenten of in een beschermd stads- of dorpsgezicht</text:span>
        </text:p>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b en c, van de Wabo</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bij de aanvraag tot het verkrijgen van een sloopvergunning een sloopveiligheidsplan en / of een asbest-inventarisatierapport ingediend moet worden, wordt het in subonderdeel 2.3.6.1.2 genoemde bedrag in de volgende gevall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1.1</text:p>
                </table:table-cell>
                <table:table-cell table:style-name="entry" table:number-rows-spanned="1" table:number-columns-spanned="1">
                  <text:p text:style-name="table_al">indien een sloopveiligheidsplan ingediend moet word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1.2</text:p>
                </table:table-cell>
                <table:table-cell table:style-name="entry" table:number-rows-spanned="1" table:number-columns-spanned="1">
                  <text:p text:style-name="table_al">indien een asbest-inventarisatierapport moet worden ingediend en uit het inventarisatierapport blijkt dat asbest is aangetroffen</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6.2.1.3</text:p>
                </table:table-cell>
                <table:table-cell table:style-name="entry" table:number-rows-spanned="1" table:number-columns-spanned="1">
                  <text:p text:style-name="table_al">indien uit het ingediende asbest-inventarisatierapport blijkt, dat er geen asbest is aangetroffen, zijn geen leges verschuldigd</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2.3.7    </text:span>
          <text:span text:style-name="nadrukvet">Aanleggen of veranderen weg</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97,00</text:p>
                </table:table-cell>
              </table:table-row>
            </table:table>
            <text:p text:style-name="table_bottom"/>
          </text:section>
          <text:p text:style-name="al"/>
          <text:p text:style-name="al">
          <text:span text:style-name="nadrukvet">2.3.8    </text:span>
          <text:span text:style-name="nadrukvet">Uitweg / inrit</text:span>
        </text:p>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melding wordt ingediend, die betrekking heeft op het maken, hebb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97,00</text:p>
                </table:table-cell>
              </table:table-row>
            </table:table>
            <text:p text:style-name="table_bottom"/>
          </text:section>
          <text:p text:style-name="al"/>
          <text:p text:style-name="al">
          <text:span text:style-name="nadrukvet">2.3.9    </text:span>
          <text:span text:style-name="nadrukvet">Kappen</text:span>
        </text:p>
          <text:p text:style-name="al"/>
          <text:p text:style-name="al">Vervallen</text:p>
          <text:p text:style-name="al"/>
          <text:p text:style-name="al"/>
          <text:p text:style-name="al">
          <text:span text:style-name="nadrukvet">2.3.10    </text:span>
          <text:span text:style-name="nadrukvet">Opslag van roerende zaken</text:span>
        </text:p>
          <text:p text:style-name="al"/>
          <text:p text:style-name="al">Gereserveerd</text:p>
          <text:p text:style-name="al"/>
          <text:p text:style-name="al"/>
          <text:p text:style-name="al">
          <text:span text:style-name="nadrukvet">2.3.11    </text:span>
          <text:span text:style-name="nadrukvet">Projecten of handelingen in het kader van de Wet natuurbescherming</text:span>
        </text:p>
          <text:p text:style-name="al"/>
          <text:section text:name="table_id1-3-2-5-63" text:style-name="table">
            <text:p text:style-name="table_top"/>
            <table:table table:style-name="tgroup">
              <table:table-column table:style-name="id1-3-2-5-63-1-1"/>
              <table:table-column table:style-name="id1-3-2-5-63-1-2"/>
              <table:table-column table:style-name="id1-3-2-5-63-1-3"/>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aangewezen gebied als bedoeld in de Wet natuurbescherming</text:p>
                </table:table-cell>
                <table:table-cell table:style-name="entry" table:number-rows-spanned="1" table:number-columns-spanned="1">
                  <text:p text:style-name="table_al">€ 337,00</text:p>
                </table:table-cell>
              </table:table-row>
            </table:table>
            <text:p text:style-name="table_bottom"/>
          </text:section>
          <text:p text:style-name="al"/>
          <text:p text:style-name="al">
          <text:span text:style-name="nadrukvet">2.3.12    </text:span>
          <text:span text:style-name="nadrukvet">Natura 2000 activiteiten</text:span>
        </text:p>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6,00</text:p>
                </table:table-cell>
              </table:table-row>
            </table:table>
            <text:p text:style-name="table_bottom"/>
          </text:section>
          <text:p text:style-name="al"/>
          <text:p text:style-name="al">
          <text:span text:style-name="nadrukvet">2.3.12A    </text:span>
          <text:span text:style-name="nadrukvet">Flora en fauna activiteiten ( bescherming van soorten)</text:span>
        </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00,00</text:p>
                </table:table-cell>
              </table:table-row>
            </table:table>
            <text:p text:style-name="table_bottom"/>
          </text:section>
          <text:p text:style-name="al"/>
          <text:p text:style-name="al">
          <text:span text:style-name="nadrukvet">2.3.13</text:span>
          <text:span text:style-name="nadrukvet"/>
          <text:span text:style-name="nadrukvet">Andere activiteiten</text:span>
        </text:p>
          <text:p text:style-name="al"/>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13.1.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67,00</text:p>
                </table:table-cell>
              </table:table-row>
            </table:table>
            <text:p text:style-name="table_bottom"/>
          </text:section>
          <text:p text:style-name="al"/>
          <text:p text:style-name="al">
          <text:span text:style-name="nadrukvet">2.3.14 </text:span>
          <text:span text:style-name="nadrukvet"/>
          <text:span text:style-name="nadrukvet">Omgevingsvergunningen in twee fasen</text:span>
        </text:p>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5  </text:span>
          <text:span text:style-name="nadrukvet"/>
          <text:span text:style-name="nadrukvet">Beoordeling bodemrapport</text:span>
        </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1.3</text:p>
                </table:table-cell>
                <table:table-cell table:style-name="entry" table:number-rows-spanned="1" table:number-columns-spanned="1">
                  <text:p text:style-name="table_al">voor de beoordeling van een historisch bodemonderzoek</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ndere milieukundige 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Het van toepassing zijnde tarief op grond van onderdeel 2.3.1.1 wordt, indien de aanvraag om een omgevingsvergunning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een akoestisch rapport moet worden beoordeeld, verhoogd me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een rapport luchtkwaliteit moet worden beoordeeld, verhoogd me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2.3</text:p>
                </table:table-cell>
                <table:table-cell table:style-name="entry" table:number-rows-spanned="1" table:number-columns-spanned="1">
                  <text:p text:style-name="table_al">een rapport externe veiligheid moet worden beoordeeld, verhoogd me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2.4</text:p>
                </table:table-cell>
                <table:table-cell table:style-name="entry" table:number-rows-spanned="1" table:number-columns-spanned="1">
                  <text:p text:style-name="table_al">een rapport flora en fauna moet worden beoordeeld, verhoogd me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2.5</text:p>
                </table:table-cell>
                <table:table-cell table:style-name="entry" table:number-rows-spanned="1" table:number-columns-spanned="1">
                  <text:p text:style-name="table_al">een milieu effect rapport moet worden beoordeeld, verhoogd met</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et tarief voor het in behandeling nemen van een verzoek om ontheffing hogere grenswaarden als bedoeld in de Wet Geluidhinde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1</text:p>
                </table:table-cell>
                <table:table-cell table:style-name="entry" table:number-rows-spanned="1" table:number-columns-spanned="1">
                  <text:p text:style-name="table_al">indien het betreft een ontheffing van 1 – 10 woningen</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2.3.15.3.2</text:p>
                </table:table-cell>
                <table:table-cell table:style-name="entry" table:number-rows-spanned="1" table:number-columns-spanned="1">
                  <text:p text:style-name="table_al">indien het betreft een ontheffing van 11 – 20 woningen</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2.3.15.3.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1.693,00</text:p>
                </table:table-cell>
              </table:table-row>
            </table:table>
            <text:p text:style-name="table_bottom"/>
          </text:section>
          <text:p text:style-name="al"/>
          <text:p text:style-name="al">
          <text:span text:style-name="nadrukvet">2.3.16</text:span>
          <text:span text:style-name="nadrukvet"/>
          <text:span text:style-name="nadrukvet"/>
          <text:span text:style-name="nadrukvet"/>
          <text:span text:style-name="nadrukvet">Adviezen en overige externe kosten</text:span>
        </text:p>
          <text:p text:style-name="al"/>
          <text:section text:name="table_id1-3-2-5-87" text:style-name="table">
            <text:p text:style-name="table_top"/>
            <table:table table:style-name="tgroup">
              <table:table-column table:style-name="id1-3-2-5-87-1-1"/>
              <table:table-column table:style-name="id1-3-2-5-87-1-2"/>
              <table:table-column table:style-name="id1-3-2-5-87-1-3"/>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voor een aanvraag of een verzoek als bedoeld in deze titel advies van derden wordt ingewonnen, zoals van de MER - commissie of publicaties, geplaatst moeten worden, worden de verschuldigde leges verhoogd met het bedrag van de externe advies- en publicatiekosten. Het op deze manier berekende legesbedrag wordt voorafgaande aan het in behandeling nemen van de aanvraag of het verzoek aan de aanvrager of de verzoeker medegedeeld conform de onderdelen 2.3.16.2 tot en met 2.3.16.5 va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afgaande onderdelen van deze titel, bedraagt het tarief, indien een daartoe bij wettelijk voorschrift aangewezen bestuursorgaan of andere instantie advies moet uitbrengen of anderszins advies van derden wordt ingewonnen over de aanvraag of het ontwerp van de beschikking op de aanvraag om een omgevingsvergunning: het bedrag van de voorafgaand aan het in behandeling nemen van de aanvraag om een omgevingsvergunning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een begroting als bedoeld in 2.3.16.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het verzoek betrekking heeft op een bouwplan, waarvoor een omgevingsvergunning moet worden verleend, worden de leges voor de omgevingsvergunning pas in rekening gebracht na de afgifte van deze omgevingsvergun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3.17    </text:span>
          <text:span text:style-name="nadrukvet">Verklaring van geen bedenkingen</text:span>
        </text:p>
          <text:p text:style-name="al"/>
          <text:p text:style-name="al">Gereserveerd</text:p>
          <text:p text:style-name="al"/>
          <text:p text:style-name="al"/>
          <text:p text:style-name="al">
          <text:span text:style-name="nadrukvet">Hoofdstuk 4</text:span>
          <text:span text:style-name="nadrukvet"/>
          <text:span text:style-name="nadrukvet">Vermindering</text:span>
        </text:p>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artikel 2.2.1,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 indien deze binnen 12 maanden na de dagtekening van de adviesbrief over de conceptaanvraag is ingedi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text:span>
          <text:span text:style-name="nadrukvet"/>
          <text:span text:style-name="nadrukvet">Intrekking, weigering en buiten behandeling stellen</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Leges als gevolg van intrekking, weigering of buiten behandeling stellen aanvraag omgevingsvergunning voor bouw-, aanleg- of sloopactiviteiten, of activiteit “gebruik in strijd met een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een aanvrager het college van burgemeester en wethouders verzoekt zijn aanvraag om een omgevingsvergunning voor een project dat geheel of gedeeltelijk bestaat uit bouw-, aanleg- of sloopactiviteiten, of de activiteit “gebruik in strijd met een bestemmingsplan”, als bedoeld in de onderdelen 2.3.1, 2.3.1A, 2.3.3.2, 2.3.3.3, 2.3.3.4, 2.3.3.5, 2.3.3.6, 2.3.3.7 en 2.3.3.8, in te trekken terwijl deze reeds in behandeling is genomen door de gemeente, worden de daar opgenomen leges in rekening gebracht.</text:p>
                  <text:p text:style-name="table_al">Voor de verschuldigde bedragen op grond van artikel 2.3.1.1.3 tot en met 2.3.1.1.7 evenals 2.3.1A.1.3 tot en met 2.3.1A.1.7 wordt in rekening gebrach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A, 2.3.6, 2.3.7 en 2.3.8, intrekt wel of niet op verzoek van de vergunninghouder, bestaat er geen aanspraak op teruggaaf va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de gemeente een omgevingsvergunning voor een project dat geheel of gedeeltelijk bestaat uit bouw-, aanleg- of sloopactiviteiten, of de activiteit “gebruik in strijd met een bestemmingsplan”, als bedoeld in de onderdelen 2.3.1, 2.3.1A, 2.3.3.2, 2.3.3.3, 2.3.3.4, 2.3.3.5, 2.3.3.6, 2.3.3.7 en 2.3.3.8 weigert, terwijl deze reeds in behandeling is genomen door de gemeente worden de daar opgenomen leges in rekening gebracht.</text:p>
                  <text:p text:style-name="table_al">Voor de verschuldigde bedragen op grond van artikel 2.3.1.1.3 tot en met 2.3.1.1.7 evenals 2.3.1A.1.3 tot en met 2.3.1A.1.7 wordt in rekening gebracht.</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Onder een weigering bedoeld in onderdeel 2.5.1.3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Als de gemeente een omgevingsvergunning voor een project dat geheel of gedeeltelijk uit bouw-, aanleg- of sloopactiviteiten, of de activiteit “gebruik in strijd met een bestemmingsplan”, als bedoeld in de onderdelen 2.3.1, 2.3.1A, 2.3.3.2, 2.3.3.3, 2.3.3.4, 2.3.3.5, 2.3.3.6, 2.3.3.7 en 2.3.3.8 verder buiten behandeling laat terwijl deze reeds in behandeling is genomen door de gemeente, worden de daar opgenomen leges in rekening gebracht. </text:p>
                  <text:p text:style-name="table_al">Voor de verschuldigde bedragen op grond van artikel 2.3.1.1.3 tot en met 2.3.1.1.7 evenals 2.3.1A.1.3 tot en met 2.3.1A.1.7 wordt in rekening gebracht. </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2.5.1.6  </text:p>
                </table:table-cell>
                <table:table-cell table:style-name="entry" table:number-rows-spanned="1" table:number-columns-spanned="1">
                  <text:p text:style-name="table_al">De bedragen genoemd in de onderdelen 2.5.1.1-2.5.1.5 worden vermeerderd met de bedragen zoals bedoeld in artikel 2.3.16.</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xt:span>
          <text:span text:style-name="nadrukvet">Intrekking omgevingsvergunning</text:span>
        </text:p>
          <text:p text:style-name="al"/>
          <text:p text:style-name="al">Gereserveerd</text:p>
          <text:p text:style-name="al"/>
          <text:p text:style-name="al"/>
          <text:p text:style-name="al">
          <text:span text:style-name="nadrukvet">Hoofdstuk 7</text:span>
          <text:span text:style-name="nadrukvet"/>
          <text:span text:style-name="nadrukvet">Overschrijving / wijziging / aanvulling omgevingsvergunning</text:span>
        </text:p>
          <text:p text:style-name="al"/>
          <text:section text:name="table_id1-3-2-5-109" text:style-name="table">
            <text:p text:style-name="table_top"/>
            <table:table table:style-name="tgroup">
              <table:table-column table:style-name="id1-3-2-5-109-1-1"/>
              <table:table-column table:style-name="id1-3-2-5-109-1-2"/>
              <table:table-column table:style-name="id1-3-2-5-109-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overschrijven van de tenaamstelling van een verleende omgevingsvergunning als bedoeld in artikel 2.25 lid 2 van de Wabo.</text:p>
                </table:table-cell>
                <table:table-cell table:style-name="entry" table:number-rows-spanned="1" table:number-columns-spanned="1">
                  <text:p text:style-name="table_al">€ 83,00</text:p>
                </table:table-cell>
              </table:table-row>
            </table:table>
            <text:p text:style-name="table_bottom"/>
          </text:section>
          <text:p text:style-name="al"/>
          <text:p text:style-name="al">
          <text:span text:style-name="nadrukvet">Hoofdstuk 8</text:span>
          <text:span text:style-name="nadrukvet"/>
          <text:span text:style-name="nadrukvet">Bestemmingswijzigingen zonder omgevingsvergunning</text:span>
        </text:p>
          <text:p text:style-name="al"/>
          <text:section text:name="table_id1-3-2-5-113" text:style-name="table">
            <text:p text:style-name="table_top"/>
            <table:table table:style-name="tgroup">
              <table:table-column table:style-name="id1-3-2-5-113-1-1"/>
              <table:table-column table:style-name="id1-3-2-5-113-1-2"/>
              <table:table-column table:style-name="id1-3-2-5-11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nnenplanse wijziging (art. 3.6 lid 1 onder a Wro)</text:p>
                  <text:p text:style-name="table_al">Het tarief bedraagt voor het in behandeling nemen van een aanvraag tot wijziging van het bestemmingsplan als bedoeld in artikel 3.6, eerste lid onder a, Wet ruimtelijke ordening</text:p>
                </table:table-cell>
                <table:table-cell table:style-name="entry" table:number-rows-spanned="1" table:number-columns-spanned="1">
                  <text:p text:style-name="table_al">€ 4.75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Bestemmingsplan herziening op aanvraag (art. 3.1 Wro)</text:p>
                  <text:p text:style-name="table_al">Het tarief bedraagt voor het in behandeling nemen van een aanvraag tot het vaststellen van een bestemmingsplan als bedoeld in artikel 3.1, eerste lid Wet ruimtelijke ordening, indien de herziening van het bestemmingsplan in overwegende mate ten behoeve van de aanvrager geschiedt</text:p>
                </table:table-cell>
                <table:table-cell table:style-name="entry" table:number-rows-spanned="1" table:number-columns-spanned="1">
                  <text:p text:style-name="table_al">€ 8.006,0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Wet ruimtelijke ordening, indien de herziening van het bestemmingsplan niet in overwegende mate ten behoeve van de aanvrager geschiedt</text:p>
                </table:table-cell>
                <table:table-cell table:style-name="entry" table:number-rows-spanned="1" table:number-columns-spanned="1">
                  <text:p text:style-name="table_al">€ 1.601,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Het tarief bedraagt voor het in behandeling nemen van een complexe aanvraag tot het vaststellen van een bestemmingsplan als bedoeld in artikel 3, lid 1 van de Wet ruimtelijke ordening: de kosten voor de te voeren procedure zoals voorafgaand aan het in behandeling nemen van de aanvraag aan de aanvrager schriftelijk is medegedeeld, en blijkt uit een begroting die door of namens het college van burgemeester en wethouders is op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text:span>
          <text:span text:style-name="nadrukvet"/>
          <text:span text:style-name="nadrukvet">Vervallen</text:span>
        </text:p>
          <text:p text:style-name="al"/>
          <text:p text:style-name="al"/>
          <text:p text:style-name="al">
          <text:span text:style-name="nadrukvet">Hoofdstuk 10</text:span>
          <text:span text:style-name="nadrukvet"/>
          <text:span text:style-name="nadrukvet">Bouwvergunning eerste of tweede fase op grond van oude wetgeving</text:span>
        </text:p>
          <text:p text:style-name="al"/>
          <text:p text:style-name="al">Gereserveerd</text:p>
          <text:p text:style-name="al"/>
          <text:p text:style-name="al"/>
          <text:p text:style-name="al">
          <text:span text:style-name="nadrukvet">Hoofdstuk 11</text:span>
          <text:span text:style-name="nadrukvet"/>
          <text:span text:style-name="nadrukvet">In deze titel niet benoemde beschikking</text:span>
        </text:p>
          <text:p text:style-name="al"/>
          <text:p text:style-name="al">Gereserveerd</text:p>
          <text:p text:style-name="al"/>
          <text:p text:style-name="al"/>
        </text:section>
        <text:section text:name="bijlage_id1-3-2-6" text:style-name="bijlage">
          <text:p text:style-name="bijlage_top"/>
          <text:p text:style-name="hoofdstuk_kop"><text:span text:style-name="label"/> <text:span text:style-name="nr"/> Titel 3 Dienstverlening vallend onder Europese dienstenrichtlijn</text:p>
          <text:p text:style-name="al"/>
          <text:p text:style-name="al"/>
          <text:p text:style-name="al">
          <text:span text:style-name="nadrukvet">Hoofdstuk 1</text:span>
          <text:span text:style-name="nadrukvet"/>
          <text:span text:style-name="nadrukvet">Horeca</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wijziging van een vergunning als bedoeld in artikel 3 van de Alcoholwet</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voor een ontheffing als bedoeld in artikel 35 van de Alcoholwet</text:p>
                </table:table-cell>
                <table:table-cell table:style-name="entry" table:number-rows-spanned="1" table:number-columns-spanned="1">
                  <text:p text:style-name="table_al">€ 92,00</text:p>
                </table:table-cell>
              </table:table-row>
            </table:table>
            <text:p text:style-name="table_bottom"/>
          </text:section>
          <text:p text:style-name="al"/>
          <text:p text:style-name="al">
          <text:span text:style-name="nadrukvet">Hoofdstuk 2    </text:span>
          <text:span text:style-name="nadrukvet">Vergunningen ingevolge de Algemene Plaatselijke Verordening</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r wordt onderscheid gemaakt tussen een commercieel en niet commercieel evenement.</text:p>
                  <text:p text:style-name="table_al">- Een commercieel evenement is een evenement met een winstoogmerk waarbij de middelen ten gunste komen van een commerciële organisatie. Voor het commerciële evenement wordt er aan de hand van een behandelclassificatie vanuit de HEV 2018 onderscheid gemaakt tussen een A, B, of C- evenement</text:p>
                  <text:p text:style-name="table_al">- Een niet commercieel evenement is een evenement zonder winstoogmerk en waarbij eventuele inkomsten ten goede komen aan een vrijwilligersorganisatie of goed doel. Inkomsten mogen in geen geval (gedeeltelijk) ten gunste komen van een commerciële organisatie.</text:p>
                  <text:p text:style-name="table_al">Het tarief bedraagt voor het in behandeling nemen van een aanvraag tot het verlenen van een vergunning voor het  organiseren van een commercieel evenement (evenement vergunning),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A-evenement </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venement</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27.566,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afwijking van het gestelde onder 3.2.1. bedraagt het tarief voor het in behandeling nemen van een aanvraag voor een niet commercieel evenement als bedoeld in bijlage 2 bij dit besluit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voor het innemen van een standplaats in de gemeente als bedoeld in artikel 5:18 van de A.P.V. markt bedraagt voor een periode van (de periode wordt gemeten vanaf de eerste dag tot de laatste dag dat de standplaats wordt ingenomen en wordt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een da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een week</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een maand</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2.4.5</text:p>
                </table:table-cell>
                <table:table-cell table:style-name="entry" table:number-rows-spanned="1" table:number-columns-spanned="1">
                  <text:p text:style-name="table_al">een jaar of langer</text:p>
                </table:table-cell>
                <table:table-cell table:style-name="entry" table:number-rows-spanned="1" table:number-columns-spanned="1">
                  <text:p text:style-name="table_al">€ 196,50</text:p>
                </table:table-cell>
              </table:table-row>
              <table:table-row table:style-name="row">
                <table:table-cell table:style-name="entry" table:number-rows-spanned="1" table:number-columns-spanned="1">
                  <text:p text:style-name="table_al">3.2.5 </text:p>
                </table:table-cell>
                <table:table-cell table:style-name="entry" table:number-rows-spanned="1" table:number-columns-spanned="1">
                  <text:p text:style-name="table_al">Het tarief bedraagt voor het in behandeling nemen van een aanvraag voor ontheffing voor gebruik van de openbare weg, als bedoeld in artikel 2:10 van de A.P.V.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voor een ontheffing als bedoeld in artikel 2:9 van de A.P.V. voor straatartiesten, straatfotografie etc. </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vergunning ingevolge artikel 2:29 van de A.P.V. met betrekking tot het sluitingsuur van inrichtingen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voor ontheffing ingevolge artikel 4:6 van de A.P.V. (geluidhinder)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voor een vergunning als bedoeld in artikel 4:15 van de A.P.V. inzake het maken van handelsreclame </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voor een vergunning voor een collecte als bedoeld in artikel 5:13 van de A.P.V.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ontheffing als bedoeld in artikel 2.10 lid C van de A.P.V. voor het hebben van voorwerpen in welke vorm dan ook, of stoffen op, aan of boven een openbare plaats, dan wel het in gebruik hebben van die openbare plaats, voor de duur van 5 jaar: </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Na het verstrijken van de in artikel 3.2.11 vermelde termijn van 5 jaren, kan een nieuwe vergunning worden aangevraagd, waarbij het gebruik van de openbare plaats voor 5 jaren kan worden voortgezet. Het tarief voor het in behandeling nemen voor een aanvraag voor deze vervolgvergunning, welke eveneens geldt voor een periode van 5 jaren, bedraagt </text:p>
                </table:table-cell>
                <table:table-cell table:style-name="entry" table:number-rows-spanned="1" table:number-columns-spanned="1">
                  <text:p text:style-name="table_al">€ 125,00</text:p>
                </table:table-cell>
              </table:table-row>
            </table:table>
            <text:p text:style-name="table_bottom"/>
          </text:section>
          <text:p text:style-name="al"/>
          <text:p text:style-name="al">
          <text:span text:style-name="nadrukvet">Hoofdstuk 3</text:span>
          <text:span text:style-name="nadrukvet"/>
          <text:span text:style-name="nadrukvet">Prostitutiebedrijven</text:span>
        </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Verordening seksinrichtingen 2011, vastgesteld bij raadsbesluit van 11 apri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de Verordening seksinrichtingen 2011, vastgesteld bij raadsbesluit van 11 april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19,00</text:p>
                </table:table-cell>
              </table:table-row>
            </table:table>
            <text:p text:style-name="table_bottom"/>
          </text:section>
          <text:p text:style-name="al"/>
          <text:p text:style-name="al">
          <text:span text:style-name="nadrukvet">Hoofdstuk</text:span>
          <text:span text:style-name="nadrukvet"/>
          <text:span text:style-name="nadrukvet">4</text:span>
          <text:span text:style-name="nadrukvet"/>
          <text:span text:style-name="nadrukvet">Kinderopvang</text:span>
        </text:p>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registratie kinderopvang bedraagt </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ij toepassing van artikel 4:5 Algemene Wet Bestuursrecht (buiten behandeling stellen) bedraagt </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voor het aanvragen van een GGD-inspectie op grond van een ingediende aanvraag als bedoeld in artikel 3.7.1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gastouderbureau (toetsingskader A)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4.3.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1">
                  <text:p text:style-name="table_al">buitenschoolse opvang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1">
                  <text:p text:style-name="table_al">peuterspeelzaal </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3.4.3.5</text:p>
                </table:table-cell>
                <table:table-cell table:style-name="entry" table:number-rows-spanned="1" table:number-columns-spanned="1">
                  <text:p text:style-name="table_al">gastouder (toetsingskader A en B)</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3.4.3.6</text:p>
                </table:table-cell>
                <table:table-cell table:style-name="entry" table:number-rows-spanned="1" table:number-columns-spanned="1">
                  <text:p text:style-name="table_al">Voorziening voor gastouderopvang waarbij de houder van de voorziening, de gastouder, al in het landelijke register Kinderopvang en Peuterspeelzalen (LRKP) is opgenomen met een andere voorziening en waarbij het opvangadres al is geregistreerd als adres waar een voorziening voor gastouderopvang is gevestigd </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Hoofdstuk 5</text:span>
          <text:span text:style-name="nadrukvet"/>
          <text:span text:style-name="nadrukvet">In deze titel niet benoemde vergunning, ontheffing of andere beschikking</text:span>
        </text:p>
          <text:p text:style-name="al"/>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70,00</text:p>
                </table:table-cell>
              </table:table-row>
            </table:table>
            <text:p text:style-name="table_bottom"/>
          </text:section>
          <text:p text:style-name="al"/>
          <text:p text:style-name="al"/>
          <text:p text:style-name="al">Gewaarmerkt als behorende bij de Legesverordening 2023 Beuningen</text:p>
          <text:p text:style-name="al"/>
          <text:p text:style-name="al">vastgesteld bij besluit van de raad van 20 december 2022.</text:p>
          <text:p text:style-name="al"/>
          <text:p text:style-name="al">De griffier,</text:p>
          <text:p text:style-name="al"/>
          <text:p text:style-name="al"/>
        </text:section>
        <text:section text:name="bijlage_id1-3-2-7" text:style-name="bijlage">
          <text:p text:style-name="bijlage_top"/>
          <text:p text:style-name="hoofdstuk_kop"><text:span text:style-name="label">Bijlage</text:span> <text:span text:style-name="nr"/> (1) behorend bij de tarieventabel 2.1.1.2 van de Legesverordening 2023 Beuningen</text:p>
          <text:p text:style-name="al"/>
          <text:p text:style-name="al">Tabel, NORMATIEVE BOUWKOSTEN 2023</text:p>
          <text:p text:style-name="al"/>
          <text:p text:style-name="al">Normbedragen exclusief BTW</text:p>
          <text:p text:style-name="al"/>
          <text:p text:style-name="al"/>
          <text:p text:style-name="al"/>
          <text:p text:style-name="al">
          <text:span text:style-name="nadrukvet">Woningen nieuwbouw</text:span>
        </text:p>
          <text:p text:style-name="al"/>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rojectmatige (goedkopere) woningen (meer dan 20 woningen) </text:p>
                </table:table-cell>
                <table:table-cell table:style-name="entry" table:number-rows-spanned="1" table:number-columns-spanned="1">
                  <text:p text:style-name="table_al">€ 259,00 /m³</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idden sector woningen </text:p>
                </table:table-cell>
                <table:table-cell table:style-name="entry" table:number-rows-spanned="1" table:number-columns-spanned="1">
                  <text:p text:style-name="table_al">€ 275,00 /m³</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alf vrijstaande woningen met garages </text:p>
                </table:table-cell>
                <table:table-cell table:style-name="entry" table:number-rows-spanned="1" table:number-columns-spanned="1">
                  <text:p text:style-name="table_al">€ 285,00 /m³</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en </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ecreatiewoningen (hout)</text:p>
                </table:table-cell>
                <table:table-cell table:style-name="entry" table:number-rows-spanned="1" table:number-columns-spanned="1">
                  <text:p text:style-name="table_al">€ 219,00 /m³</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creatiewoningen (steen)</text:p>
                </table:table-cell>
                <table:table-cell table:style-name="entry" table:number-rows-spanned="1" table:number-columns-spanned="1">
                  <text:p text:style-name="table_al">€ 330,00 /m³</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ppartementen vrije sector </text:p>
                </table:table-cell>
                <table:table-cell table:style-name="entry" table:number-rows-spanned="1" table:number-columns-spanned="1">
                  <text:p text:style-name="table_al">€ 333,00 /m³</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en huur sector</text:p>
                </table:table-cell>
                <table:table-cell table:style-name="entry" table:number-rows-spanned="1" table:number-columns-spanned="1">
                  <text:p text:style-name="table_al">€ 388,00 /m³</text:p>
                </table:table-cell>
              </table:table-row>
            </table:table>
            <text:p text:style-name="table_bottom"/>
          </text:section>
          <text:p text:style-name="al"/>
          <text:p text:style-name="al">
          <text:span text:style-name="nadrukvet">Woningen nieuwbouw</text:span>
          <text:span text:style-name="nadrukvet"> uitbreiding</text:span>
        </text:p>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en woning plat dak tot 25m³</text:p>
                </table:table-cell>
                <table:table-cell table:style-name="entry" table:number-rows-spanned="1" table:number-columns-spanned="1">
                  <text:p text:style-name="table_al">€ 423,00 /m³</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en woning plat dak 25 t/m 50m³</text:p>
                </table:table-cell>
                <table:table-cell table:style-name="entry" table:number-rows-spanned="1" table:number-columns-spanned="1">
                  <text:p text:style-name="table_al">€ 407,00 /m³</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breiden woning plat dak 50 t/m 100m³</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en woning plat dak vanaf 100m³</text:p>
                </table:table-cell>
                <table:table-cell table:style-name="entry" table:number-rows-spanned="1" table:number-columns-spanned="1">
                  <text:p text:style-name="table_al">€ 390,00 /m³</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breiden woning hellend dak tot 25m³</text:p>
                </table:table-cell>
                <table:table-cell table:style-name="entry" table:number-rows-spanned="1" table:number-columns-spanned="1">
                  <text:p text:style-name="table_al">€ 429,00 /m³</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breiden woning hellend dak 25 t/m 50m³</text:p>
                </table:table-cell>
                <table:table-cell table:style-name="entry" table:number-rows-spanned="1" table:number-columns-spanned="1">
                  <text:p text:style-name="table_al">€ 412,00 /m³</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iden woning hellend dak 50 t/m 100m³</text:p>
                </table:table-cell>
                <table:table-cell table:style-name="entry" table:number-rows-spanned="1" table:number-columns-spanned="1">
                  <text:p text:style-name="table_al">€ 390,00 /m³</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breiden woning hellend dak vanaf 100m³</text:p>
                </table:table-cell>
                <table:table-cell table:style-name="entry" table:number-rows-spanned="1" table:number-columns-spanned="1">
                  <text:p text:style-name="table_al">€ 396,00 /m³</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bouwen/veranderen woning</text:p>
                </table:table-cell>
                <table:table-cell table:style-name="entry" table:number-rows-spanned="1" table:number-columns-spanned="1">
                  <text:p text:style-name="table_al">€ 154,00 /m³</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kelder</text:p>
                </table:table-cell>
                <table:table-cell table:style-name="entry" table:number-rows-spanned="1" table:number-columns-spanned="1">
                  <text:p text:style-name="table_al">€ 275,00 /m³</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serre (opbouw hout/kunststof of aluminium)</text:p>
                </table:table-cell>
                <table:table-cell table:style-name="entry" table:number-rows-spanned="1" table:number-columns-spanned="1">
                  <text:p text:style-name="table_al">€ 330,00 /m³</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dakconstructie (ingreep met isolatie)</text:p>
                </table:table-cell>
                <table:table-cell table:style-name="entry" table:number-rows-spanned="1" table:number-columns-spanned="1">
                  <text:p text:style-name="table_al">€ 160,00 /m²</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akkapel</text:p>
                </table:table-cell>
                <table:table-cell table:style-name="entry" table:number-rows-spanned="1" table:number-columns-spanned="1">
                  <text:p text:style-name="table_al">€ 1.310,00 /m¹</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rker</text:p>
                </table:table-cell>
                <table:table-cell table:style-name="entry" table:number-rows-spanned="1" table:number-columns-spanned="1">
                  <text:p text:style-name="table_al">€ 1.099,00 /m³</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ernieuwen buitenkozijnen &lt; 1m² per kozijn</text:p>
                </table:table-cell>
                <table:table-cell table:style-name="entry" table:number-rows-spanned="1" table:number-columns-spanned="1">
                  <text:p text:style-name="table_al">€ 575,00 /stuk</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ernieuwen buitenkozijnen &gt; 1 m² per kozijn</text:p>
                </table:table-cell>
                <table:table-cell table:style-name="entry" table:number-rows-spanned="1" table:number-columns-spanned="1">
                  <text:p text:style-name="table_al">€ 508,00 /stuk</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gevelwijzigingen (nieuwe borstwering of vernieuwen gevel)</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constructieve doorbrakendakkapel</text:p>
                </table:table-cell>
                <table:table-cell table:style-name="entry" table:number-rows-spanned="1" table:number-columns-spanned="1">
                  <text:p text:style-name="table_al">€ 900,00 /m¹</text:p>
                </table:table-cell>
              </table:table-row>
            </table:table>
            <text:p text:style-name="table_bottom"/>
          </text:section>
          <text:p text:style-name="al"/>
          <text:p text:style-name="al">
          <text:span text:style-name="nadrukvet">Bijgebouwen</text:span>
        </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plat dak) halfsteens</text:p>
                </table:table-cell>
                <table:table-cell table:style-name="entry" table:number-rows-spanned="1" table:number-columns-spanned="1">
                  <text:p text:style-name="table_al">€ 157,00 /m³</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plat dak) spouwmuur</text:p>
                </table:table-cell>
                <table:table-cell table:style-name="entry" table:number-rows-spanned="1" table:number-columns-spanned="1">
                  <text:p text:style-name="table_al">€ 181,00 /m³</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rging/garage (met kap) halfsteens</text:p>
                </table:table-cell>
                <table:table-cell table:style-name="entry" table:number-rows-spanned="1" table:number-columns-spanned="1">
                  <text:p text:style-name="table_al">€ 169,00 /m³</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rging/garage (met kap) spouwmuur</text:p>
                </table:table-cell>
                <table:table-cell table:style-name="entry" table:number-rows-spanned="1" table:number-columns-spanned="1">
                  <text:p text:style-name="table_al">€ 200,00 /m³</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arport/overkapping (plat dak)</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rport/overkapping (met kap)</text:p>
                </table:table-cell>
                <table:table-cell table:style-name="entry" table:number-rows-spanned="1" table:number-columns-spanned="1">
                  <text:p text:style-name="table_al">€ 240,00 /m³</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uinhuisje</text:p>
                </table:table-cell>
                <table:table-cell table:style-name="entry" table:number-rows-spanned="1" table:number-columns-spanned="1">
                  <text:p text:style-name="table_al">€ 99,00 /m³</text:p>
                </table:table-cell>
              </table:table-row>
            </table:table>
            <text:p text:style-name="table_bottom"/>
          </text:section>
          <text:p text:style-name="al"/>
          <text:p text:style-name="al">
          <text:span text:style-name="nadrukvet">Bedrijfsgebouwen</text:span>
        </text:p>
          <text:p text:style-name="al"/>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drijfsgebouw tot 3 m¹ hoog</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drijfsgebouwen &gt; 3m¹ hoog</text:p>
                </table:table-cell>
                <table:table-cell table:style-name="entry" table:number-rows-spanned="1" table:number-columns-spanned="1">
                  <text:p text:style-name="table_al">€ 66,00 /m³</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ysteembouw &lt; 1000 m²</text:p>
                </table:table-cell>
                <table:table-cell table:style-name="entry" table:number-rows-spanned="1" table:number-columns-spanned="1">
                  <text:p text:style-name="table_al">€ 49,00 /m³</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ysteembouw &gt; 1000 m²</text:p>
                </table:table-cell>
                <table:table-cell table:style-name="entry" table:number-rows-spanned="1" table:number-columns-spanned="1">
                  <text:p text:style-name="table_al">€ 44,00 /m³</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drijfsgebouw zware constructie (incl. kraanbaan / stellingen)</text:p>
                </table:table-cell>
                <table:table-cell table:style-name="entry" table:number-rows-spanned="1" table:number-columns-spanned="1">
                  <text:p text:style-name="table_al">€ 132,00 /m³</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edrijfsgebouw met bijzondere constructie</text:p>
                </table:table-cell>
                <table:table-cell table:style-name="entry" table:number-rows-spanned="1" table:number-columns-spanned="1">
                  <text:p text:style-name="table_al">€ 110,00 /m³</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edrijfskantoor (aangebouwd)</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drijfskantoor (vrijstaand)</text:p>
                </table:table-cell>
                <table:table-cell table:style-name="entry" table:number-rows-spanned="1" table:number-columns-spanned="1">
                  <text:p text:style-name="table_al">€ 231,00 /m³</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omnyloods</text:p>
                </table:table-cell>
                <table:table-cell table:style-name="entry" table:number-rows-spanned="1" table:number-columns-spanned="1">
                  <text:p text:style-name="table_al">€ 28,00 /m³</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toeslag voor tussenvloer (licht)</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oeslag voor tussenvloer (normaal)</text:p>
                </table:table-cell>
                <table:table-cell table:style-name="entry" table:number-rows-spanned="1" table:number-columns-spanned="1">
                  <text:p text:style-name="table_al">€ 121,00 /m²</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eslag voor tussenvloer (zwaar)</text:p>
                </table:table-cell>
                <table:table-cell table:style-name="entry" table:number-rows-spanned="1" table:number-columns-spanned="1">
                  <text:p text:style-name="table_al">€ 132,00 /m²</text:p>
                </table:table-cell>
              </table:table-row>
            </table:table>
            <text:p text:style-name="table_bottom"/>
          </text:section>
          <text:p text:style-name="al"/>
          <text:p text:style-name="al">
          <text:span text:style-name="nadrukvet">AGRARISCHE GEBOUWEN</text:span>
        </text:p>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raadloodsen</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slag gierkelder</text:p>
                </table:table-cell>
                <table:table-cell table:style-name="entry" table:number-rows-spanned="1" table:number-columns-spanned="1">
                  <text:p text:style-name="table_al">€ 121,00 /m²</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l varkens</text:p>
                </table:table-cell>
                <table:table-cell table:style-name="entry" table:number-rows-spanned="1" table:number-columns-spanned="1">
                  <text:p text:style-name="table_al">€ 231,00 /m²</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tal ligboxen (rundvee)</text:p>
                </table:table-cell>
                <table:table-cell table:style-name="entry" table:number-rows-spanned="1" table:number-columns-spanned="1">
                  <text:p text:style-name="table_al">€ 203,00 /m²</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tal stieren</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al mestkalveren</text:p>
                </table:table-cell>
                <table:table-cell table:style-name="entry" table:number-rows-spanned="1" table:number-columns-spanned="1">
                  <text:p text:style-name="table_al">€ 219,00 /m²</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tal kippen</text:p>
                </table:table-cell>
                <table:table-cell table:style-name="entry" table:number-rows-spanned="1" table:number-columns-spanned="1">
                  <text:p text:style-name="table_al">€219,00 /m²</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stal paarden /manege</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stal schapen / geiten (geen vaste inrichting)</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stal open / loods</text:p>
                </table:table-cell>
                <table:table-cell table:style-name="entry" table:number-rows-spanned="1" table:number-columns-spanned="1">
                  <text:p text:style-name="table_al">€ 154,00 /m²</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eldschuur (damwandprofiel wanden / dak)</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ldschuur (metselwerk wanden)</text:p>
                </table:table-cell>
                <table:table-cell table:style-name="entry" table:number-rows-spanned="1" table:number-columns-spanned="1">
                  <text:p text:style-name="table_al">€ 209,00 /m²</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werktuigenberging</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kweekkassen</text:p>
                </table:table-cell>
                <table:table-cell table:style-name="entry" table:number-rows-spanned="1" table:number-columns-spanned="1">
                  <text:p text:style-name="table_al">€ 49,00 /m²</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nertsen en vossen sheds</text:p>
                </table:table-cell>
                <table:table-cell table:style-name="entry" table:number-rows-spanned="1" table:number-columns-spanned="1">
                  <text:p text:style-name="table_al">€ 176,00 /m²</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edersilo</text:p>
                </table:table-cell>
                <table:table-cell table:style-name="entry" table:number-rows-spanned="1" table:number-columns-spanned="1">
                  <text:p text:style-name="table_al">€ 3.309,00 /silo</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mestsilo</text:p>
                </table:table-cell>
                <table:table-cell table:style-name="entry" table:number-rows-spanned="1" table:number-columns-spanned="1">
                  <text:p text:style-name="table_al">€61,00 /m³</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sleufsilo (per m² vloeroppervlak)</text:p>
                </table:table-cell>
                <table:table-cell table:style-name="entry" table:number-rows-spanned="1" table:number-columns-spanned="1">
                  <text:p text:style-name="table_al">€ 77,00 /m²</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wandelkap</text:p>
                </table:table-cell>
                <table:table-cell table:style-name="entry" table:number-rows-spanned="1" table:number-columns-spanned="1">
                  <text:p text:style-name="table_al">€ 7,00 /m²</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folietunnel tot 6m breed</text:p>
                </table:table-cell>
                <table:table-cell table:style-name="entry" table:number-rows-spanned="1" table:number-columns-spanned="1">
                  <text:p text:style-name="table_al">€ 10,00 /m²</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folietunnel tot 8m breed</text:p>
                </table:table-cell>
                <table:table-cell table:style-name="entry" table:number-rows-spanned="1" table:number-columns-spanned="1">
                  <text:p text:style-name="table_al">€ 16,00 /m²</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folietunnel tot 9,2m breed</text:p>
                </table:table-cell>
                <table:table-cell table:style-name="entry" table:number-rows-spanned="1" table:number-columns-spanned="1">
                  <text:p text:style-name="table_al">€ 33,00 /m²</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folietunnel tot 10m breed</text:p>
                </table:table-cell>
                <table:table-cell table:style-name="entry" table:number-rows-spanned="1" table:number-columns-spanned="1">
                  <text:p text:style-name="table_al">€ 55,00 /m²</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roll-air kas</text:p>
                </table:table-cell>
                <table:table-cell table:style-name="entry" table:number-rows-spanned="1" table:number-columns-spanned="1">
                  <text:p text:style-name="table_al">€55,00 /m²</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foliekas met ronde kap</text:p>
                </table:table-cell>
                <table:table-cell table:style-name="entry" table:number-rows-spanned="1" table:number-columns-spanned="1">
                  <text:p text:style-name="table_al">€ 38,00 /m²</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schaduw- en schermhal</text:p>
                </table:table-cell>
                <table:table-cell table:style-name="entry" table:number-rows-spanned="1" table:number-columns-spanned="1">
                  <text:p text:style-name="table_al">€ 38,00 /m²</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regenkappen</text:p>
                </table:table-cell>
                <table:table-cell table:style-name="entry" table:number-rows-spanned="1" table:number-columns-spanned="1">
                  <text:p text:style-name="table_al">€ 9,00 /m²</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teelt ondersteunende voorzieningen</text:p>
                </table:table-cell>
                <table:table-cell table:style-name="entry" table:number-rows-spanned="1" table:number-columns-spanned="1">
                  <text:p text:style-name="table_al">€ 7,00 /m²</text:p>
                </table:table-cell>
              </table:table-row>
            </table:table>
            <text:p text:style-name="table_bottom"/>
          </text:section>
          <text:p text:style-name="al"/>
          <text:p text:style-name="al">
          <text:span text:style-name="nadrukvet">Gebouwen</text:span>
        </text:p>
          <text:p text:style-name="al"/>
          <text:section text:name="table_id1-3-2-7-31" text:style-name="table">
            <text:p text:style-name="table_top"/>
            <table:table table:style-name="tgroup">
              <table:table-column table:style-name="id1-3-2-7-31-1-1"/>
              <table:table-column table:style-name="id1-3-2-7-31-1-2"/>
              <table:table-column table:style-name="id1-3-2-7-3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 showroom / winkel</text:p>
                </table:table-cell>
                <table:table-cell table:style-name="entry" table:number-rows-spanned="1" table:number-columns-spanned="1">
                  <text:p text:style-name="table_al">€ 3.013,00 /m³</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kantoor / showroom / winkel renovatie</text:p>
                </table:table-cell>
                <table:table-cell table:style-name="entry" table:number-rows-spanned="1" table:number-columns-spanned="1">
                  <text:p text:style-name="table_al">€ 154,00 /m³</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uincentra in kas</text:p>
                </table:table-cell>
                <table:table-cell table:style-name="entry" table:number-rows-spanned="1" table:number-columns-spanned="1">
                  <text:p text:style-name="table_al">€ 61,00 /m³</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176,00 /m³</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ijdelijke woonunit / kantoorunit</text:p>
                </table:table-cell>
                <table:table-cell table:style-name="entry" table:number-rows-spanned="1" table:number-columns-spanned="1">
                  <text:p text:style-name="table_al">€ 99,00 /m³</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chool</text:p>
                </table:table-cell>
                <table:table-cell table:style-name="entry" table:number-rows-spanned="1" table:number-columns-spanned="1">
                  <text:p text:style-name="table_al">€ 292,00 /m³</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noodschool unit</text:p>
                </table:table-cell>
                <table:table-cell table:style-name="entry" table:number-rows-spanned="1" table:number-columns-spanned="1">
                  <text:p text:style-name="table_al">€ 209,00 /m³</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308,00 /m³</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horecagebouw</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horecagebouw verbouw</text:p>
                </table:table-cell>
                <table:table-cell table:style-name="entry" table:number-rows-spanned="1" table:number-columns-spanned="1">
                  <text:p text:style-name="table_al">€ 384,00 /m³</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sporthal</text:p>
                </table:table-cell>
                <table:table-cell table:style-name="entry" table:number-rows-spanned="1" table:number-columns-spanned="1">
                  <text:p text:style-name="table_al">€ 110,00 /m³</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zondheidscentrum / multifunctioneel gebouw</text:p>
                </table:table-cell>
                <table:table-cell table:style-name="entry" table:number-rows-spanned="1" table:number-columns-spanned="1">
                  <text:p text:style-name="table_al">€ 285,00 /m³</text:p>
                </table:table-cell>
              </table:table-row>
            </table:table>
            <text:p text:style-name="table_bottom"/>
          </text:section>
          <text:p text:style-name="al"/>
          <text:p text:style-name="al">
          <text:span text:style-name="nadrukvet">Erfscheidingen/tuininrichtingen</text:span>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out</text:p>
                </table:table-cell>
                <table:table-cell table:style-name="entry" table:number-rows-spanned="1" table:number-columns-spanned="1">
                  <text:p text:style-name="table_al">€ 94,00/m¹</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selwerk penanten met houtvulling</text:p>
                </table:table-cell>
                <table:table-cell table:style-name="entry" table:number-rows-spanned="1" table:number-columns-spanned="1">
                  <text:p text:style-name="table_al">€ 124,00/m¹</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metselwerk halfsteens</text:p>
                </table:table-cell>
                <table:table-cell table:style-name="entry" table:number-rows-spanned="1" table:number-columns-spanned="1">
                  <text:p text:style-name="table_al">€ 148,00/m¹</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metselwerk steens</text:p>
                </table:table-cell>
                <table:table-cell table:style-name="entry" table:number-rows-spanned="1" table:number-columns-spanned="1">
                  <text:p text:style-name="table_al">€ 209,00/m¹</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aas hoog tot 2,0 m</text:p>
                </table:table-cell>
                <table:table-cell table:style-name="entry" table:number-rows-spanned="1" table:number-columns-spanned="1">
                  <text:p text:style-name="table_al">€ 52,00/m¹</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zwembad (steenachtig) tot 25 m² of vijver</text:p>
                </table:table-cell>
                <table:table-cell table:style-name="entry" table:number-rows-spanned="1" table:number-columns-spanned="1">
                  <text:p text:style-name="table_al">€ 440,00/m²</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wembad (steenachtig) boven 25 m²</text:p>
                </table:table-cell>
                <table:table-cell table:style-name="entry" table:number-rows-spanned="1" table:number-columns-spanned="1">
                  <text:p text:style-name="table_al">€ 330,00/m²</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zwembad (kunststof) tot 25 m²</text:p>
                </table:table-cell>
                <table:table-cell table:style-name="entry" table:number-rows-spanned="1" table:number-columns-spanned="1">
                  <text:p text:style-name="table_al">€ 219,00/m²</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zwembad (kunststof) boven 25 m²</text:p>
                </table:table-cell>
                <table:table-cell table:style-name="entry" table:number-rows-spanned="1" table:number-columns-spanned="1">
                  <text:p text:style-name="table_al">€ 99,00/m²</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stalen hekwerk</text:p>
                </table:table-cell>
                <table:table-cell table:style-name="entry" table:number-rows-spanned="1" table:number-columns-spanned="1">
                  <text:p text:style-name="table_al">€ 119,00/m¹</text:p>
                </table:table-cell>
              </table:table-row>
            </table:table>
            <text:p text:style-name="table_bottom"/>
          </text:section>
          <text:p text:style-name="al"/>
          <text:p text:style-name="al">
          <text:span text:style-name="nadrukvet">Overige</text:span>
        </text:p>
          <text:p text:style-name="al"/>
          <text:section text:name="table_id1-3-2-7-39" text:style-name="table">
            <text:p text:style-name="table_top"/>
            <table:table table:style-name="tgroup">
              <table:table-column table:style-name="id1-3-2-7-39-1-1"/>
              <table:table-column table:style-name="id1-3-2-7-39-1-2"/>
              <table:table-column table:style-name="id1-3-2-7-39-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reclamebord</text:p>
                </table:table-cell>
                <table:table-cell table:style-name="entry" table:number-rows-spanned="1" table:number-columns-spanned="1">
                  <text:p text:style-name="table_al">€ 275,00/m²</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lichtreclamebord</text:p>
                </table:table-cell>
                <table:table-cell table:style-name="entry" table:number-rows-spanned="1" table:number-columns-spanned="1">
                  <text:p text:style-name="table_al">€ 450,00/m²</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laggenmast</text:p>
                </table:table-cell>
                <table:table-cell table:style-name="entry" table:number-rows-spanned="1" table:number-columns-spanned="1">
                  <text:p text:style-name="table_al">€ 450,00/mas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 231,00/m¹</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londer/steigers</text:p>
                </table:table-cell>
                <table:table-cell table:style-name="entry" table:number-rows-spanned="1" table:number-columns-spanned="1">
                  <text:p text:style-name="table_al">€ 176,00/m²</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gevelbekleding vernieuwen (beplating,metselwerk,staal, e.d.)</text:p>
                </table:table-cell>
                <table:table-cell table:style-name="entry" table:number-rows-spanned="1" table:number-columns-spanned="1">
                  <text:p text:style-name="table_al">€ 99,00/m²</text:p>
                </table:table-cell>
              </table:table-row>
            </table:table>
            <text:p text:style-name="table_bottom"/>
          </text:section>
          <text:p text:style-name="al"/>
          <text:p text:style-name="al"/>
          <text:p text:style-name="al">Gewaarmerkt als bijlage 1 behorend bij de tarieventabel 2.1.1.2 van de “Legesverordening 2023 gemeente Beuningen”,</text:p>
          <text:p text:style-name="al"/>
          <text:p text:style-name="al">vastgesteld bij besluit van de raad van 20 december 2022.</text:p>
          <text:p text:style-name="al"/>
          <text:p text:style-name="al">De griffier,</text:p>
          <text:p text:style-name="al"/>
          <text:p text:style-name="al"/>
        </text:section>
        <text:section text:name="bijlage_id1-3-2-8" text:style-name="bijlage">
          <text:p text:style-name="bijlage_top"/>
          <text:p text:style-name="hoofdstuk_kop"><text:span text:style-name="label">Bijlage</text:span> <text:span text:style-name="nr">2</text:span> behorend bij de tarieventabel van de Legesverordening 2023 Beuningen</text:p>
          <text:p text:style-name="al"/>
          <text:p text:style-name="al"/>
          <text:p text:style-name="al">
          <text:span text:style-name="nadrukvet">A.</text:span>
          <text:span text:style-name="nadrukvet">Lijst van categorieën evenementen die horen bij artikel 3.2.2. van de tarieventabel Legesverordening 2023 Beuningen</text:span>
        </text:p>
          <text:p text:style-name="al"/>
          <text:p text:style-name="al">1. Buurt- en straatfeesten, buurtbarbecues of incidentele feesten gericht op een specifieke doelgroep.</text:p>
          <text:p text:style-name="al">2. Carnavalsoptochten.</text:p>
          <text:p text:style-name="al">3. Zomerkampen voor de jeugd;</text:p>
          <text:p text:style-name="al">• Jeugdvakantiewerk Beuningen</text:p>
          <text:p text:style-name="al">• Jeugdvakantiewerk Winssen</text:p>
          <text:p text:style-name="al">• Jeugdvakantiewerk</text:p>
          <text:p text:style-name="al">• Jeugdwerk '65 - '68 Weurt</text:p>
          <text:p text:style-name="al">• Jeugdvakantiewerk Ewijk</text:p>
          <text:p text:style-name="al">4. Avondvierdaagsen, wandelmarsen, sponsorlopen, fietstochten, doorkomst Vierdaagse.</text:p>
          <text:p text:style-name="al">5. Reguliere of incidentele activiteiten van sportverenigingen uit Beuningen.</text:p>
          <text:p text:style-name="al">6. Sporttoernooien, bv voetbal- en tennisverenigingen, hockeyclub, korfbalvereniging;</text:p>
          <text:p text:style-name="al">Concoursen paardensportverenigingen;</text:p>
          <text:p text:style-name="al">Kampioenschapsfeesten;</text:p>
          <text:p text:style-name="al">Traditionele culturele activiteiten;</text:p>
          <text:p text:style-name="al">Koningendagactiviteiten en Oranjefeesten - vrijmarkten alleen voor zover deze niet-commercieel zijn en gericht op kinderen (geldt niet voor commerciële rommelmarkten en braderieën). Sinterklaasvieringen. Molenfeesten gemeubileerde woning beschikbaar houden;</text:p>
          <text:p text:style-name="al">Sint Maartensoptocht;</text:p>
          <text:p text:style-name="al">Muziek- en korenfestivals rond Kerst en Pasen;</text:p>
          <text:p text:style-name="al">7. Evenementen met uitsluitend charitatieve doeleinden.</text:p>
          <text:p text:style-name="al">Voorbeelden in Beuningen zijn de activiteiten door de Stichting Vrienden van Waelwick, zoals de kunstmarkt en het Waelwickfestijn; het truckerkonvooi Boldershof.</text:p>
          <text:p text:style-name="al">8. Evenementen met uitsluitend pedagogische doeleinden.</text:p>
          <text:p text:style-name="al">Voorbeelden in Beuningen zijn de vredesbus en bijzondere activiteiten rond de jongerenbus.</text:p>
          <text:p text:style-name="al"/>
          <text:p text:style-name="al">
          <text:span text:style-name="nadrukvet">B.</text:span>
          <text:span text:style-name="nadrukvet">Voorwaarden voor de toepassing van artikel 3.2.2. van de tarieventabel Legesverordening 2023 Beuningen</text:span>
        </text:p>
          <text:p text:style-name="al"/>
          <text:p text:style-name="al">- De aanvrager is een vrijwilligersorganisatie of non-profit organisatie uit de gemeente Beuningen.</text:p>
          <text:p text:style-name="al">- De vrijwilligersorganisatie heeft een doelstelling van sociale, pedagogische, sportieve, charitatieve of culturele aard. Dit kan de organisatie aantonen op basis haar statuten en op basis van de beschrijving van het evenement dat georganiseerd gaat worden.</text:p>
          <text:p text:style-name="al">- Het evenement is niet-commercieel van aard. Dit betekent dat eventuele inkomsten van het evenement ten goede komen aan de vrijwilligersorganisatie of een goed doel. Inkomsten mogen in geen geval (gedeeltelijk) ten gunste komen van een commerciële organisatie.</text:p>
          <text:p text:style-name="al">- Het evenement wordt niet (mede) georganiseerd door een organisatie die zich normaliter bedrijfsmatig of op een bedrijfsmatige manier (hieronder ook begrepen stichtingen of verenigingen) bezighoudt met het organiseren van evenementen. Dit betekent dat het zo kan zijn, dat een stichting die zich het organiseren van evenementen ten doel stelt, niet in aanmerking zal komen voor een vrijstelling tot het betalen van leges.</text:p>
          <text:p text:style-name="al">- In geval van een buurtgerichte activiteit wordt het evenement georganiseerd om de leefbaarheid en sociale samenhang in de wijk, buurt of dorp te bevorderen.</text:p>
          <text:p text:style-name="al">- Indien bij de aanvraag onjuiste informatie wordt verstrekt omtrent de aard van het evenement dan wel de organisatie die het evenement organiseert, kunnen alsnog leges in rekening worden gebracht.</text:p>
          <text:p text:style-name="al"/>
          <text:p text:style-name="al"/>
          <text:p text:style-name="al">Gewaarmerkt als bijlage 2 behorend bij de tarieventabel van de “Legesverordening 2023 Beuningen”,</text:p>
          <text:p text:style-name="al"/>
          <text:p text:style-name="al">vastgesteld bij besluit van de raad van 20 december 2022.</text:p>
          <text:p text:style-name="al"/>
          <text:p text:style-name="al">De griffier,</text:p>
          <text:p text:style-name="al"/>
          <text:p text:style-name="al"/>
        </text:section>
        <text:section text:name="bijlage_id1-3-2-9" text:style-name="bijlage">
          <text:p text:style-name="bijlage_top"/>
          <text:p text:style-name="hoofdstuk_kop"><text:span text:style-name="label">Bijlage</text:span> <text:span text:style-name="nr">3</text:span> behorend bij de tarieventabel 2.3.2.1 van de Legesverordening 2023 Beuningen</text:p>
          <text:p text:style-name="al"/>
          <text:p text:style-name="al"/>
          <text:p text:style-name="al">GELDERS GENOOTSCHAP</text:p>
          <text:p text:style-name="al"/>
          <text:p text:style-name="al"/>
          <text:p text:style-name="al">
          <text:span text:style-name="nadrukvet">Kosten advisering per 01-01-2023</text:span>
        </text:p>
          <text:p text:style-name="al"/>
          <text:section text:name="table_id1-3-2-9-9" text:style-name="table">
            <text:p text:style-name="table_top"/>
            <table:table table:style-name="tgroup">
              <table:table-column table:style-name="id1-3-2-9-9-1-1"/>
              <table:table-column table:style-name="id1-3-2-9-9-1-2"/>
              <table:table-column table:style-name="id1-3-2-9-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Advisering bouw- en verbouwplannen welstand en monumenten en inrichting van de openbare 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p basis van een promillage van de bouw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 geval van geraamde bouwkosten van € 0 tot en met € 500.000 plus over het gedeelte van de bouwsom</text:p>
                </table:table-cell>
                <table:table-cell table:style-name="entry" table:number-rows-spanned="1" table:number-columns-spanned="1">
                  <text:p text:style-name="table_al">1 ,9 0/00 met een minimum van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001 tot en met € 1.000.000 plus over het gedeelte van de bouwsom</text:p>
                </table:table-cell>
                <table:table-cell table:style-name="entry" table:number-rows-spanned="1" table:number-columns-spanned="1">
                  <text:p text:style-name="table_al">1,2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01 tot en met € 2.500.000 plus over het gedeelte van de bouwsom</text:p>
                </table:table-cell>
                <table:table-cell table:style-name="entry" table:number-rows-spanned="1" table:number-columns-spanned="1">
                  <text:p text:style-name="table_al">0,8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01 tot en met € 5.000.000 plus over het gedeelte van de bouwsom</text:p>
                </table:table-cell>
                <table:table-cell table:style-name="entry" table:number-rows-spanned="1" table:number-columns-spanned="1">
                  <text:p text:style-name="table_al">0,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0,25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dien het woningbouw betreft wordt per aanvraag bezien hoeveel grondgebonden woningen er per locatie worden uitgevoerd en deze worden per type in rekening gebracht</text:p>
                  <text:p text:style-name="table_al">De volgende regeling per type is daarbij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age- en galerijwoningen e.d. worden als één bouwblok beschouwd. Het tarief wordt dan berekend over de totale bouwsom van het bouwbl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1 extra discipline</text:p>
                </table:table-cell>
                <table:table-cell table:style-name="entry" table:number-rows-spanned="1" table:number-columns-spanned="1">
                  <text:p text:style-name="table_al">1,8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bedrag wordt verrekend bij de definitieve aanvraag)</text:p>
                </table:table-cell>
                <table:table-cell table:style-name="entry" table:number-rows-spanned="1" table:number-columns-spanned="1">
                  <text:p text:style-name="table_al">-&gt;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advie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urtarief: afhankelijk van soort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le bedragen worden afgerond op hele euro's en zijn excl. BTW</text:p>
                </table:table-cell>
              </table:table-row>
            </table:table>
            <text:p text:style-name="table_bottom"/>
          </text:section>
          <text:p text:style-name="al"/>
          <text:p text:style-name="al">Gewaarmerkt als bijlage 3 behorend bij de tarieventabel 2.3.2.1 van de “Legesverordening 2023 Beuningen”,</text:p>
          <text:p text:style-name="al"/>
          <text:p text:style-name="al">vastgesteld bij besluit van de raad van 20 december 2022.</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93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9 van de Gemeentewet]|[1.0:c:BWBR0005416&amp;artikel=229&amp;g=2022-11-05</meta:user-defined>
    <dc:language>nl</dc:language>
    <meta:user-defined meta:name="OVERHEIDop.locatietype/OVERHEIDop.gebiedsmarkering">Gemeente</meta:user-defined>
    <meta:user-defined meta:name="DC.title">Verordening op de heffing en de invordering van leges 2023 Beuningen</meta:user-defined>
    <meta:user-defined meta:name="DCTERMS.W3CDTF/DCTERMS.available">2022-12-29</meta:user-defined>
    <meta:user-defined meta:name="DCTERMS.W3CDTF/OVERHEIDop.jaargang">2022</meta:user-defined>
    <meta:user-defined meta:name="OVERHEIDop.publicationIssue">579309</meta:user-defined>
    <meta:user-defined meta:name="OVERHEIDop.betreftRegeling">CVDR690074_1</meta:user-defined>
    <meta:user-defined meta:name="xs:date/OVERHEIDop.startdatum">2023-01-01</meta:user-defined>
    <meta:user-defined meta:name="OVERHEIDop.GmbID/DC.identifier">gmb-2022-579309</meta:user-defined>
    <meta:user-defined meta:name="OVERHEIDop.versieInformatie"/>
  </office:meta>
</office:document-meta>
</file>