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Ceresstraat 8 5721Z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dakkapel, 23-12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7930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610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Asten - aanvraag omgevingsvergunning, Ceresstraat 8 5721ZK As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07</meta:user-defined>
    <meta:user-defined meta:name="OVERHEIDop.GmbID/DC.identifier">gmb-2022-579307</meta:user-defined>
    <meta:user-defined meta:name="OVERHEIDop.versieInformatie"/>
  </office:meta>
</office:document-meta>
</file>