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unst- en Cultuurfonds Meierijstad 2023: Makersregeling</text:p>
      <text:section text:name="regeling_id1-3-2" text:style-name="regeling">
        <text:section text:name="aanhef_id1-3-2-1" text:style-name="aanhef">
          <text:section text:name="preambule_id1-3-2-1-1" text:style-name="preambule">
            <text:p text:style-name="al">Het college van burgemeester en wethouders van Meierijstad;</text:p>
            <text:p text:style-name="al">Overwegende dat:</text:p>
            <text:list text:style-name="id1-3-2-1-1-3">
              <text:list-item text:style-override="id1-3-2-1-1-3-1">
                <text:number>•</text:number>
                <text:p text:style-name="al">Kunst en cultuur bijdragen aan de ontwikkeling van de inwoners van Meierijstad en aan  de leefbaarheid van de kernen van de gemeente  Meierijstad </text:p>
              </text:list-item>
              <text:list-item text:style-override="id1-3-2-1-1-3-2">
                <text:number>•</text:number>
                <text:p text:style-name="al">Gemeente Meierijstad individuele en collectieve professionele makers in de culturele sector wil stimuleren en ondersteunen bij projecten die bijdragen aan een goed kunst- en cultuurklimaat in de gemeente. </text:p>
              </text:list-item>
              <text:list-item text:style-override="id1-3-2-1-1-3-3">
                <text:number>•</text:number>
                <text:p text:style-name="al">Deze regeling makers in de culturele sector in staat stelt te werken aan de (door)ontwikkeling van hun beroepspraktijk.</text:p>
              </text:list-item>
              <text:list-item text:style-override="id1-3-2-1-1-3-4">
                <text:number>•</text:number>
                <text:p text:style-name="al">Provincie Noord-Brabant matchingsgelden beschikbaar stelt voor het creëren van een gemeentelijke makersregeling op basis van de Subsidieregeling Hedendaagse Cultuur Noord-Brabant (Makersregeling).</text:p>
              </text:list-item>
            </text:list>
            <text:p text:style-name="al">Gelezen het voorstel van burgemeester en wethouders van 13 december 2022;</text:p>
            <text:p text:style-name="al">Gelet op artikel 156 van de gemeentewet;</text:p>
            <text:p text:style-name="al">Gelet op artikel 3, 5, 6, 8, 9, 10, 11, 12, 13, 17, 18, 19, 21 en 22  van de ‘Algemene Subsidie Verordening Meierijstad 2018’;</text:p>
            <text:p text:style-name="al">Besluit:</text:p>
            <text:p text:style-name="al">Vast te stellen de </text:p>
            <text:p text:style-name="al">Kunst- en Cultuurfonds Meierijstad 2023: Makers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ze subsidieregeling</text:p>
            <text:p text:style-name="al">Met deze subsidieregeling wordt beoogd bij te dragen aan de continuïteit van de huidige culturele infrastructuur in Meierijstad, door professionele, individuele en collectieve makers in de culturele sector te stimuleren en te ondersteunen bij het ontplooien van projecten in de culturele sector en/of ter (door)ontwikkeling van hun beroepspraktijk.</text:p>
          </text:section>
          <text:section text:name="artikel_id1-3-2-2-2" text:style-name="artikel">
            <text:p text:style-name="artikel_kop_titel"><text:span text:style-name="artikel_kop_label">Artikel</text:span> <text:span text:style-name="artikel_kop_nr">2</text:span> Definities </text:p>
            <text:p text:style-name="al">In aanvulling op of in afwijking van de definities opgenomen in de Algemene Subsidie Verordening Meierijstad 2018 wordt in deze regeling verstaan onder: </text:p>
            <text:list text:style-name="id1-3-2-2-2-3">
              <text:list-item text:style-override="id1-3-2-2-2-3-1">
                <text:number>•</text:number>
                <text:p text:style-name="al">Aanvrager: </text:p>
                <text:p text:style-name="al">Een natuurlijk persoon, collectief natuurlijke personen of professionele culturele organisatie die beroepsmatig en artistiek inhoudelijk actief is in het creëren van cultureel aanbod of cultureel educatief aanbod in de culturele sector in Meierijstad; of </text:p>
              </text:list-item>
              <text:list-item text:style-override="id1-3-2-2-2-3-2">
                <text:number>•</text:number>
                <text:p text:style-name="al">Aanvraagperiode: </text:p>
                <text:p text:style-name="al">De periode waarin aanvragen in behandeling worden genomen en worden beoordeeld. </text:p>
              </text:list-item>
              <text:list-item text:style-override="id1-3-2-2-2-3-3">
                <text:number>•</text:number>
                <text:p text:style-name="al">ASV Meierijstad 2018: </text:p>
                <text:p text:style-name="al">Algemene Subsidie Verordening Meierijstad 2018.</text:p>
              </text:list-item>
              <text:list-item text:style-override="id1-3-2-2-2-3-4">
                <text:number>•</text:number>
                <text:p text:style-name="al">Cultureel aanbod: </text:p>
                <text:p text:style-name="al">Podiumkunsten, film, beeldende kunst, letteren, erfgoed, cultuureducatie,  design en alle vormen daartussen;</text:p>
              </text:list-item>
              <text:list-item text:style-override="id1-3-2-2-2-3-5">
                <text:number>•</text:number>
                <text:p text:style-name="al">Project: </text:p>
                <text:p text:style-name="al">Een op zichzelf staande activiteit in de gemeente Meierijstad op het gebied van kunst en cultuur die in 2023 start en binnen 9 maanden na de datum van subsidieverlening gereed is.</text:p>
              </text:list-item>
            </text:list>
          </text:section>
          <text:section text:name="artikel_id1-3-2-2-3" text:style-name="artikel">
            <text:p text:style-name="artikel_kop_titel"><text:span text:style-name="artikel_kop_label">Artikel</text:span> <text:span text:style-name="artikel_kop_nr">3</text:span> Subsidiabele projecten</text:p>
            <text:list text:style-name="id1-3-2-2-3-2">
              <text:list-item text:style-override="id1-3-2-2-3-2-1">
                <text:number>1.</text:number>
                <text:p text:style-name="al">Een subsidie wordt verleend voor de organisatie en de uitvoering van (ver)nieuwe(nde) project(en) ter stimulering van de culturele sector in Meierijstad. </text:p>
              </text:list-item>
              <text:list-item text:style-override="id1-3-2-2-3-2-2">
                <text:number>2.</text:number>
                <text:p text:style-name="al">Een subsidie wordt eenmalig beschikbaar gesteld. </text:p>
              </text:list-item>
            </text:list>
          </text:section>
          <text:section text:name="artikel_id1-3-2-2-4" text:style-name="artikel">
            <text:p text:style-name="artikel_kop_titel"><text:span text:style-name="artikel_kop_label">Artikel</text:span> <text:span text:style-name="artikel_kop_nr">4</text:span> Hoogte subsidie</text:p>
            <text:p text:style-name="al">De subsidie voor het project zoals genoemd in artikel 3 bedraagt per aanvraag 90% van de subsidiabele kosten, met een maximum subsidiebedrag van € 10.000,00 per aanvraag. </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Een aanvraag wordt ingediend 8 weken voordat de aanvrager voornemens is te beginnen met de activiteiten waarvoor de subsidie wordt aangevraagd.</text:p>
              </text:list-item>
              <text:list-item text:style-override="id1-3-2-2-5-2-2">
                <text:number>2.</text:number>
                <text:p text:style-name="al">Aanvragen kunnen tot 1 oktober 2023 worden ingediend.</text:p>
              </text:list-item>
              <text:list-item text:style-override="id1-3-2-2-5-2-3">
                <text:number>3.</text:number>
                <text:p text:style-name="al">Een subsidieaanvraag bestaat uit een projectplan, een begroting en een begeleidend schrijven.</text:p>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1">
                <text:number>1.</text:number>
                <text:p text:style-name="al">Het subsidieplafond voor het subsidiëren van projecten zoals bedoeld in deze regeling bedraagt in totaal € 100.000,-- </text:p>
              </text:list-item>
              <text:list-item text:style-override="id1-3-2-2-6-2-2">
                <text:number>2.</text:number>
                <text:p text:style-name="al">Dit bedrag is onder voorbehoud dat door provincie Noord-Brabant matchingsgeld (50%) beschikbaar wordt gesteld op basis van de Subsidieregeling Hedendaagse Cultuur Noord-Brabant (Makersregeling). </text:p>
              </text:list-item>
              <text:list-item text:style-override="id1-3-2-2-6-2-3">
                <text:number>3.</text:number>
                <text:p text:style-name="al">Verlening van subsidie vindt plaats op volgorde van ontvangst van complete aanvragen, totdat het vastgestelde subsidieplafond, genoemd in artikel 6.1. van deze regeling, is bereikt. </text:p>
              </text:list-item>
              <text:list-item text:style-override="id1-3-2-2-6-2-4">
                <text:number>4.</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1">
                <text:number>1.</text:number>
                <text:p text:style-name="al">Het college beslist uiterlijk 8 weken na ontvangst van de volledige aanvraag.</text:p>
              </text:list-item>
              <text:list-item text:style-override="id1-3-2-2-7-2-2">
                <text:number>2.</text:number>
                <text:p text:style-name="al">Het college kan de beslistermijn met ten hoogste 4 weken verdagen.</text:p>
              </text:list-item>
            </text:list>
          </text:section>
          <text:section text:name="artikel_id1-3-2-2-8" text:style-name="artikel">
            <text:p text:style-name="artikel_kop_titel"><text:span text:style-name="artikel_kop_label">Artikel</text:span> <text:span text:style-name="artikel_kop_nr">8</text:span> Subsidieaanvrager</text:p>
            <text:list text:style-name="id1-3-2-2-8-2">
              <text:list-item text:style-override="id1-3-2-2-8-2-1">
                <text:number>1.</text:number>
                <text:p text:style-name="al">Voor een subsidie als bedoeld in artikel 3 komt in aanmerking een aanvrager die vóór 1 januari 2021 aantoonbaar actief is geweest in het creëren van cultureel aanbod voor en/of een functie heeft in de culturele sector in Meierijstad.</text:p>
              </text:list-item>
              <text:list-item text:style-override="id1-3-2-2-8-2-2">
                <text:number>2.</text:number>
                <text:p text:style-name="al">De subsidieaanvrager is gevestigd in Meierijstad.</text:p>
              </text:list-item>
              <text:list-item text:style-override="id1-3-2-2-8-2-3">
                <text:number>3.</text:number>
                <text:p text:style-name="al">Een aanvrager kan maximaal één keer per jaar subsidie ontvangen op grond van deze regeling.</text:p>
              </text:list-item>
            </text:list>
          </text:section>
          <text:section text:name="artikel_id1-3-2-2-9" text:style-name="artikel">
            <text:p text:style-name="artikel_kop_titel"><text:span text:style-name="artikel_kop_label">Artikel</text:span> <text:span text:style-name="artikel_kop_nr">9</text:span> Subsidiabele kosten </text:p>
            <text:p text:style-name="al">Subsidiabel zijn de kosten voor de organisatie van publieksgerichte kunst- en cultuurprojecten in 2023 met het doel de professionele makers te ondersteunen, in contact en verbinding te brengen met de inwoners van of publiek in Meierijstad. Voor zover noodzakelijk en adequaat in relatie tot het doel van de subsidie komen alle kosten voor subsidie in aanmerking. Niet in aanmerking komen kosten voor eten, drinken en recepties.</text:p>
          </text:section>
          <text:section text:name="artikel_id1-3-2-2-10" text:style-name="artikel">
            <text:p text:style-name="artikel_kop_titel"><text:span text:style-name="artikel_kop_label">Artikel</text:span> <text:span text:style-name="artikel_kop_nr">10</text:span> Subsidievereisten</text:p>
            <text:p text:style-name="al">Om in aanmerking te komen voor subsidie als bedoeld in artikel 3 wordt voldaan aan de volgende vereisten:</text:p>
            <text:list text:style-name="id1-3-2-2-10-3">
              <text:list-item text:style-override="id1-3-2-2-10-3-1">
                <text:number>a.</text:number>
                <text:p text:style-name="al">Het project van de aanvrager heeft als doel het maken en/of presenteren van een cultureel publiektoegankelijk aanbod, </text:p>
              </text:list-item>
              <text:list-item text:style-override="id1-3-2-2-10-3-2">
                <text:number>b.</text:number>
                <text:p text:style-name="al">Het project wordt uitgevoerd door professionele makers in de culturele sector die zijn gevestigd of werkzaam zijn in Meierijstad. </text:p>
              </text:list-item>
              <text:list-item text:style-override="id1-3-2-2-10-3-3">
                <text:number>c.</text:number>
                <text:p text:style-name="al">Het project dient plaats te vinden in de gemeente Meierijstad. </text:p>
              </text:list-item>
              <text:list-item text:style-override="id1-3-2-2-10-3-4">
                <text:number>d.</text:number>
                <text:p text:style-name="al">Het project draagt bij aan de (door)ontwikkeling van de beroepspraktijk van de aanvrager.</text:p>
              </text:list-item>
              <text:list-item text:style-override="id1-3-2-2-10-3-5">
                <text:number>e.</text:number>
                <text:p text:style-name="al">De aanvrager houdt de gemeente op de hoogte van alle veranderingen die de uitvoering van het project dusdanig wijzigen, dat er sprake is van een ander project dan waarvoor subsidie is verleend.</text:p>
              </text:list-item>
            </text:list>
          </text:section>
          <text:section text:name="artikel_id1-3-2-2-11" text:style-name="artikel">
            <text:p text:style-name="artikel_kop_titel"><text:span text:style-name="artikel_kop_label">Artikel</text:span> <text:span text:style-name="artikel_kop_nr">11</text:span> Verantwoording en vaststelling</text:p>
            <text:p text:style-name="al">De verantwoording en vaststelling van de subsidie vindt plaats conform de ASV Meierijstad 2018. </text:p>
          </text:section>
          <text:section text:name="artikel_id1-3-2-2-12" text:style-name="artikel">
            <text:p text:style-name="artikel_kop_titel"><text:span text:style-name="artikel_kop_label">Artikel</text:span> <text:span text:style-name="artikel_kop_nr">12</text:span> Weigeringsgronden</text:p>
            <text:p text:style-name="al">Een aanvraag kan in aanvulling op artikel 12 van de ASV Meierijstad 2018 worden afgewezen: </text:p>
            <text:list text:style-name="id1-3-2-2-12-3">
              <text:list-item text:style-override="id1-3-2-2-12-3-1">
                <text:number>a.</text:number>
                <text:p text:style-name="al">Als op het moment van de ontvangst van de complete aanvraag het subsidieplafond is overschreden.</text:p>
              </text:list-item>
              <text:list-item text:style-override="id1-3-2-2-12-3-2">
                <text:number>b.</text:number>
                <text:p text:style-name="al">Het project reeds is begonnen voordat de subsidieaanvraag is ontvangen.</text:p>
              </text:list-item>
              <text:list-item text:style-override="id1-3-2-2-12-3-3">
                <text:number>c.</text:number>
                <text:p text:style-name="al">Het project qua inhoud en/of kwaliteit te weinig onderscheidend is van het bestaande cultureel aanbod in de gemeente Meierijstad.</text:p>
              </text:list-item>
              <text:list-item text:style-override="id1-3-2-2-12-3-4">
                <text:number>d.</text:number>
                <text:p text:style-name="al">De aanvrager doelstellingen beoogt of activiteiten zal ontplooien die in strijd zijn met het algemeen belang of de openbare orde.</text:p>
              </text:list-item>
              <text:list-item text:style-override="id1-3-2-2-12-3-5">
                <text:number>e.</text:number>
                <text:p text:style-name="al">Het een project of activiteit betreft waarvoor de aanvrager al subsidie ontvangt of waarover de aanvrager met de gemeente Meierijstad al subsidieafspraken heeft of waarvoor reeds subsidieregels zijn vastgesteld in de Nadere Regels Kunst en Cultuur 2019 - 2023.</text:p>
              </text:list-item>
            </text:list>
          </text:section>
          <text:section text:name="artikel_id1-3-2-2-13" text:style-name="artikel">
            <text:p text:style-name="artikel_kop_titel"><text:span text:style-name="artikel_kop_label">Artikel</text:span> <text:span text:style-name="artikel_kop_nr">13</text:span> Inwerkingtreding en duur subsidieregeling</text:p>
            <text:list text:style-name="id1-3-2-2-13-2">
              <text:list-item text:style-override="id1-3-2-2-13-2-1">
                <text:number>1.</text:number>
                <text:p text:style-name="al">Deze regeling gaat in op de eerste dag na publicatie van deze regeling.</text:p>
              </text:list-item>
              <text:list-item text:style-override="id1-3-2-2-13-2-2">
                <text:number>2.</text:number>
                <text:p text:style-name="al">Op die dag wordt de Tijdelijke Subsidieregeling Kunst- en Cultuurfonds Meierijstad 2022 ingetrokken, met dien verstande dat deze van toepassing blijft op reeds ingediende aanvragen,. </text:p>
              </text:list-item>
              <text:list-item text:style-override="id1-3-2-2-13-2-3">
                <text:number>3.</text:number>
                <text:p text:style-name="al">Deze regeling eindigt op 1 januari 2024.</text:p>
              </text:list-item>
            </text:list>
          </text:section>
        </text:section>
        <text:section text:name="regeling-sluiting_id1-3-2-3" text:style-name="regeling-sluiting">
          <text:section text:name="ondertekening_id1-3-2-3-1">
            <text:p><text:span text:style-name="functie">Aldus vastgesteld op 13 december 2022,</text:span></text:p>
            <text:p><text:span text:style-name="functie"/></text:p>
            <text:p><text:span text:style-name="functie">Burgemeester en wethouders van de gemeente Meierijstad,</text:span></text:p>
            <text:p><text:span text:style-name="functie">De secretaris,</text:span></text:p>
            <text:p><text:span text:style-name="functie"/></text:p>
            <text:p><text:span text:style-name="functie">Drs. M.G.C. Wilms –Wils RA </text:span></text:p>
            <text:p><text:span text:style-name="functie"/></text:p>
            <text:p><text:span text:style-name="functie">De burgemeester,</text:span></text:p>
            <text:p><text:span text:style-name="functie"/></text:p>
            <text:p><text:span text:style-name="functie">ir. C.H.C. van Rooij</text:span></text:p>
          </text:section>
        </text:section>
        <text:section text:name="bijlage_id1-3-2-4" text:style-name="bijlage">
          <text:p text:style-name="bijlage_top"/>
          <text:p text:style-name="hoofdstuk_kop"><text:span text:style-name="label"/> <text:span text:style-name="nr"/> Toelichting Kunst- en Cultuurfonds Meierijstad 2023: Makersregeling</text:p>
          <text:p text:style-name="al">
          <text:span text:style-name="nadrukvet">Algemeen</text:span>
        </text:p>
          <text:p text:style-name="al">Kunst en cultuur dragen bij aan de ontwikkeling van de mens. Kunst en cultuur dragen bij aan de leefbaarheid van de kernen van de gemeente. En kunst en cultuur dragen ook in economisch opzicht een aardig steentje bij. De gemeente Meierijstad zet zich daarom in voor een goed kunst- en cultuurklimaat in de gemeente. De Makersregeling Gemeente Meierijstad 2023 is één van de middelen die de gemeente inzet om dit doel te bereiken.</text:p>
          <text:p text:style-name="al">Deze Makersregeling is bedoeld om professionele individuele en collectieve makers in de culturele sector te stimuleren en te ondersteunen. Met een gemeentelijke bijdrage kan mogelijk een nieuw project worden gestart, waardoor een maker zich verder kan ontwikkelingen en wordt gestimuleerd haar of zijn beroepspraktijk in de culturele sector voort te zetten. </text:p>
          <text:p text:style-name="al">
          <text:span text:style-name="nadrukvet">Artikel 3</text:span>
          <text:span text:style-name="nadrukvet">Subsidiabele projecten</text:span>
        </text:p>
          <text:p text:style-name="al">Ook een professionele culturele organisatie kan een subsidie aanvragen voor nieuwe en vernieuwende projecten. Het gaat hier om activiteiten waarvoor niet eerder een reguliere subsidie is ontvangen op basis van andere bestaande subsidieregels. Er kan ook niet twee keer voor hetzelfde project subsidie worden aangevraagd.</text:p>
          <text:p text:style-name="al">
          <text:span text:style-name="nadrukvet">Artikel 6</text:span>
          <text:span text:style-name="nadrukvet">Subsidieplafond</text:span>
        </text:p>
          <text:p text:style-name="al">Er is sprake van een subsidieplafond van een bedrag van € 100.000,00. Dit bedrag wordt voor 50% gefinancierd door de provincie Noord-Brabant. Hiervoor wordt door de gemeente Meierijstad een subsidieverzoek ingediend in het kader van de Subsidieregeling Hedendaagse Cultuur Noord-Brabant (10. Makersregeling). Indien dit subsidieverzoek wordt afgewezen wordt het subsidieplafond verlaagd naar een bedrag van € 50.000,00. </text:p>
          <text:p text:style-name="al">
          <text:span text:style-name="nadrukvet">Artikel 8</text:span>
          <text:span text:style-name="nadrukvet">Subsidieaanvrager</text:span>
        </text:p>
          <text:p text:style-name="al">Met dit artikel wordt beoogd subsidie beschikbaar te stellen aan een aanvrager die reeds meerdere jaren actief is in de kunst- en cultuursector in Meierijstad en dit de komende jaren ook zal zijn. De aanvrager is niet tijdelijk actief in Meierijstad vanwege het project waarvoor subsidie wordt aangevraagd.</text:p>
          <text:p text:style-name="al">
          <text:span text:style-name="nadrukvet">Artikel 10</text:span>
          <text:span text:style-name="nadrukvet">Subsidievereisten</text:span>
        </text:p>
          <text:p text:style-name="al">Het project dient te starten in 2023. Het is niet noodzakelijk dat het project in 2023 wordt afgerond. Indien een project niet in 2023 wordt afgerond wordt de einddatum in overleg met de gemeente vastgesteld. </text:p>
          <text:p text:style-name="al">
          <text:span text:style-name="nadrukvet">Artikel 11   Verantwoording en vaststelling subsidie</text:span>
        </text:p>
          <text:p text:style-name="al">Verantwoording en vaststelling van de subsidie vindt plaats conform de Algemene Subsidie Verordening Meierijstad 2018. Dit betekent dat subsidiebedragen tot en met € 5.000,00 bij subsidieverlening direct worden vastgesteld. Bij subsidiebedragen van € 5.001,00 tot en met €10.000,00 dient de aanvrager na afloop van het project binnen 13 weken een financieel en inhoudelijk verslag in te dienen bij het college van burgemeester en wethouders van Meierijstad.  </text:p>
          <text:p text:style-name="al">
          <text:span text:style-name="nadrukvet">Artikel 13</text:span>
          <text:span text:style-name="nadrukvet">Inwerkingtreding en duur subsidieregeling</text:span>
        </text:p>
          <text:p text:style-name="al">Deze regeling wordt gepubliceerd op de website van de gemeente Meierijstad en op www.overhei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930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0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0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rtikel 156 van de Gemeentewet]|[1.0:c:BWBR0005416&amp;artikel=156&amp;g=2022-11-05</meta:user-defined>
    <meta:user-defined meta:name="DCTERMS.alternative">Kunst- en Cultuurfonds Meierijstad 2023: Makersregeling</meta:user-defined>
    <dc:language>nl</dc:language>
    <meta:user-defined meta:name="OVERHEIDop.locatietype/OVERHEIDop.gebiedsmarkering">Gemeente</meta:user-defined>
    <meta:user-defined meta:name="DC.title">Kunst- en Cultuurfonds Meierijstad 2023: Makersregeling</meta:user-defined>
    <meta:user-defined meta:name="DCTERMS.W3CDTF/DCTERMS.available">2022-12-29</meta:user-defined>
    <meta:user-defined meta:name="DCTERMS.W3CDTF/OVERHEIDop.jaargang">2022</meta:user-defined>
    <meta:user-defined meta:name="OVERHEIDop.publicationIssue">579304</meta:user-defined>
    <meta:user-defined meta:name="OVERHEIDop.betreftRegeling">CVDR690072_1</meta:user-defined>
    <meta:user-defined meta:name="OVERHEIDop.GmbID/DC.identifier">gmb-2022-579304</meta:user-defined>
    <meta:user-defined meta:name="xs:date/OVERHEIDop.startdatum">2022-12-30</meta:user-defined>
    <meta:user-defined meta:name="xs:date/OVERHEIDop.einddatum">2024-01-01</meta:user-defined>
    <meta:user-defined meta:name="OVERHEIDop.versieInformatie"/>
  </office:meta>
</office:document-meta>
</file>