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85 Hoogezand, Verlenging beslistermijn omgevingsvergunning (reguliere procedure) Z2022-0105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Julianastraat 185, 9601 LN Hoogezand, voor het plaatsen van kozijnen en veranderen van het gevelpaneel, ingediend op 16 november 2022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929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9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29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ulianastraat 185 Hoogezand, Verlenging beslistermijn omgevingsvergunning (reguliere procedure) Z2022-010588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292</meta:user-defined>
    <meta:user-defined meta:name="OVERHEIDop.GmbID/DC.identifier">gmb-2022-579292</meta:user-defined>
    <meta:user-defined meta:name="OVERHEIDop.versieInformatie"/>
  </office:meta>
</office:document-meta>
</file>