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vincialeweg 18b, 2861 GS Bergambacht</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de gemeente een aanvraag ontvangen voor een omgevingsvergunning voor het realiseren van een nieuwe woning ter vervanging van de bestaande woning op locatie Provincialeweg 18b, 2861 GS Bergambacht. De aanvraag is geregistreerd onder zaaknummer SXO-2022300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929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9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9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ovincialeweg 18b, 2861 GS Bergambacht</meta:user-defined>
    <meta:user-defined meta:name="DCTERMS.W3CDTF/DCTERMS.available">2022-12-29</meta:user-defined>
    <meta:user-defined meta:name="DCTERMS.W3CDTF/OVERHEIDop.jaargang">2022</meta:user-defined>
    <meta:user-defined meta:name="OVERHEIDop.publicationIssue">579291</meta:user-defined>
    <meta:user-defined meta:name="OVERHEIDop.GmbID/DC.identifier">gmb-2022-579291</meta:user-defined>
    <meta:user-defined meta:name="OVERHEIDop.versieInformatie"/>
  </office:meta>
</office:document-meta>
</file>