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9*"/>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3*"/>
    </style:style>
    <style:style style:family="table-column" style:parent-style-name="colspec" style:name="id1-3-2-4-9-1-3">
      <style:table-column-properties style:rel-column-width="19*"/>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63*"/>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63*"/>
    </style:style>
    <style:style style:family="table-column" style:parent-style-name="colspec" style:name="id1-3-2-4-16-1-3">
      <style:table-column-properties style:rel-column-width="19*"/>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63*"/>
    </style:style>
    <style:style style:family="table-column" style:parent-style-name="colspec" style:name="id1-3-2-4-19-1-3">
      <style:table-column-properties style:rel-column-width="19*"/>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8 november 2022;</text:p>
            <text:p text:style-name="al">gelet op artikel 229, eerste lid, aanhef en onderdelen a en b, van de Gemeentewet ;</text:p>
            <text:p text:style-name="al"/>
            <text:p text:style-name="al">BESLUIT: </text:p>
            <text:p text:style-name="al">vast te stellen de: Verordening op de heffing en invordering van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begraafplaats(en): de begraafplaats te Diever, Dwingeloo, Vledder, Havelte, Uffelte, Wapserveen en Zorgvlied;</text:p>
              </text:list-item>
              <text:list-item text:style-override="id1-3-2-2-2-4">
                <text:number>b.</text:number>
                <text:p text:style-name="al">graf: een zandgraf of een keldergraf;</text:p>
              </text:list-item>
              <text:list-item text:style-override="id1-3-2-2-2-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d.</text:number>
                <text:p text:style-name="al">asbus: een bus ter berging van as van een overledene;</text:p>
              </text:list-item>
              <text:list-item text:style-override="id1-3-2-2-2-7">
                <text:number>e.</text:number>
                <text:p text:style-name="al">urn: een voorwerp ter berging van een of meerdere asbussen;</text:p>
              </text:list-item>
              <text:list-item text:style-override="id1-3-2-2-2-8">
                <text:number>f.</text:number>
                <text:p text:style-name="al">particulier graf: een graf waarvoor aan een natuurlijk of rechtspersoon het uitsluitend recht is verleend tot: </text:p>
                <text:list text:style-name="id1-3-2-2-2-8-3">
                  <text:list-item text:style-override="id1-3-2-2-2-8-3-1">
                    <text:number>•</text:number>
                    <text:p text:style-name="al">het doen begraven en begraven houden van lijken;</text:p>
                  </text:list-item>
                  <text:list-item text:style-override="id1-3-2-2-2-8-3-2">
                    <text:number>•</text:number>
                    <text:p text:style-name="al">het doen bijzetten en bijgezet houden van asbussen met of zonder urnen;</text:p>
                  </text:list-item>
                  <text:list-item text:style-override="id1-3-2-2-2-8-3-3">
                    <text:number>•</text:number>
                    <text:p text:style-name="al">het doen verstrooien van as;</text:p>
                  </text:list-item>
                </text:list>
              </text:list-item>
              <text:list-item text:style-override="id1-3-2-2-2-9">
                <text:number>g.</text:number>
                <text:p text:style-name="al">algemeen graf: een graf bij de gemeente in beheer waarin gelegenheid wordt geboden tot het doen begraven van lijken;</text:p>
              </text:list-item>
              <text:list-item text:style-override="id1-3-2-2-2-10">
                <text:number>h.</text:number>
                <text:p text:style-name="al">particulier urnengraf: een graf waarvoor aan een natuurlijk persoon of rechtspersoon het uitsluitend recht is verleend tot: </text:p>
                <text:list text:style-name="id1-3-2-2-2-10-3">
                  <text:list-item text:style-override="id1-3-2-2-2-10-3-1">
                    <text:number>•</text:number>
                    <text:p text:style-name="al">het doen bijzetten en bijgezet houden van asbussen met of zonder urnen;</text:p>
                  </text:list-item>
                  <text:list-item text:style-override="id1-3-2-2-2-10-3-2">
                    <text:number>•</text:number>
                    <text:p text:style-name="al">het doen verstrooien van as;</text:p>
                  </text:list-item>
                </text:list>
              </text:list-item>
              <text:list-item text:style-override="id1-3-2-2-2-11">
                <text:number>i.</text:number>
                <text:p text:style-name="al">algemeen urnengraf: een graf bij de gemeente in beheer waarin gelegenheid wordt geboden tot het doen bijzetten van asbussen met of zonder urnen;</text:p>
              </text:list-item>
              <text:list-item text:style-override="id1-3-2-2-2-12">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2-13">
                <text:number>k.</text:number>
                <text:p text:style-name="al">particuliere gedenkplaats: een plaats waarvoor aan een natuurlijk persoon of rechtspersoon het uitsluitend recht is verleend om overledenen te gedenken;</text:p>
              </text:list-item>
              <text:list-item text:style-override="id1-3-2-2-2-14">
                <text:number>l.</text:number>
                <text:p text:style-name="al">verstrooiingsplaats: een plaats waarop as wordt verstrooid;</text:p>
              </text:list-item>
              <text:list-item text:style-override="id1-3-2-2-2-15">
                <text:number>m.</text:number>
                <text:p text:style-name="al">particuliere verstrooiingsplaats: een plaats waarvoor aan een natuurlijk persoon of rechtspersoon het uitsluitend recht is verleend om daarop as te doen verstrooien;</text:p>
              </text:list-item>
              <text:list-item text:style-override="id1-3-2-2-2-16">
                <text:number>n.</text:number>
                <text:p text:style-name="al">grafbedekking: gedenkteken of grafbeplanting op een graf, gedenkplaats of verstrooingsplaat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 Artikel 3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en eventueel weer herbegraven van een lijk of het lichten en eventueel weer bijzetten van een asbus op gerechtelijk gezag;</text:p>
              </text:list-item>
              <text:list-item text:style-override="id1-3-2-2-5-4">
                <text:number>b.</text:number>
                <text:p text:style-name="al">het begraven van dood 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 Artikel 7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ijkbezorgingsrechten 2022”, vastgesteld bij raadsbesluit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lijkbezorgingsrechten 2023</text:p>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0 december 2022.</text:span></text:p>
            <text:p><text:span text:style-name="functie">de raadsgriffier, de voorzitter,</text:span></text:p>
            <text:p><text:span text:style-name="functie"/></text:p>
            <text:p><text:span text:style-name="functie">R. Weernekers H. Jager</text:span></text:p>
            <text:p><text:span text:style-name="functie">Behorende bij raadsbesluit van de gemeente Westerveld van 20 december 2022.</text:span></text:p>
            <text:p><text:span text:style-name="functie"/></text:p>
            <text:p><text:span text:style-name="functie"/></text:p>
            <text:p><text:span text:style-name="functie">de raadsgriffier, </text:span></text:p>
            <text:p><text:span text:style-name="functie"/></text:p>
            <text:p><text:span text:style-name="functie"/></text:p>
            <text:p><text:span text:style-name="functie">R. Weernekers </text:span></text:p>
          </text:section>
        </text:section>
        <text:section text:name="bijlage_id1-3-2-4" text:style-name="bijlage">
          <text:p text:style-name="bijlage_top"/>
          <text:p text:style-name="artikel_kop_titel"><text:span text:style-name="label">Tarieventabel behorende bij de Verordening op de lijkbezorgingsrechten 2023</text:span> </text:p>
          <text:p text:style-name="al"/>
          <text:p text:style-name="al">Hoofdstuk 1 Verlenen van recht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voor een periode van 30 jaar, op een enkel graf waarin begraven kan worden in 1 laag, wordt geheven</text:p>
                </table:table-cell>
                <table:table-cell table:style-name="entry" table:number-rows-spanned="1" table:number-columns-spanned="1">
                  <text:p text:style-name="table_al">€ 2.2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voor een periode van 30 jaar, op een dubbel graf waarin begraven kan worden in 1 laag, wordt geheven</text:p>
                </table:table-cell>
                <table:table-cell table:style-name="entry" table:number-rows-spanned="1" table:number-columns-spanned="1">
                  <text:p text:style-name="table_al">€ 4.42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voor een periode van 30 jaar, op een graf waarin begraven kan worden in 2 lagen, wordt geheven</text:p>
                </table:table-cell>
                <table:table-cell table:style-name="entry" table:number-rows-spanned="1" table:number-columns-spanned="1">
                  <text:p text:style-name="table_al">€ 4.42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2.2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voor een periode van 30 jaar, op een urnengraf waarin 2 urnen bijgezet kunnen worden, wordt geheven</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voor een periode van 30 jaar, op een urnennis waarin 2 urnen bijgezet kunnen worden, wordt geheven</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voor een periode van 3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3.64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5.36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met 10 jaar op een enkel graf wordt geheven</text:p>
                </table:table-cell>
                <table:table-cell table:style-name="entry" table:number-rows-spanned="1" table:number-columns-spanned="1">
                  <text:p text:style-name="table_al">€ 736,0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het verlengen van het uitsluitend recht met 20 jaar op een enkel graf wordt geheven</text:p>
                </table:table-cell>
                <table:table-cell table:style-name="entry" table:number-rows-spanned="1" table:number-columns-spanned="1">
                  <text:p text:style-name="table_al">€ 1.472,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met 10 jaar op een dubbel graf of een dubbellaagsgraf wordt geheven</text:p>
                </table:table-cell>
                <table:table-cell table:style-name="entry" table:number-rows-spanned="1" table:number-columns-spanned="1">
                  <text:p text:style-name="table_al">€ 1.472,0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het verlengen van het uitsluitend recht met 20 jaar op een dubbel graf of een dubbellaagsgraf wordt geheven</text:p>
                </table:table-cell>
                <table:table-cell table:style-name="entry" table:number-rows-spanned="1" table:number-columns-spanned="1">
                  <text:p text:style-name="table_al">€ 2.944,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met 10 jaar op een urnengraf/urnennis wordt geheven</text:p>
                </table:table-cell>
                <table:table-cell table:style-name="entry" table:number-rows-spanned="1" table:number-columns-spanned="1">
                  <text:p text:style-name="table_al">€ 1.093,0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lengen van het uitsluitend recht met 20 jaar op een urnengraf/urnennis wordt geheven</text:p>
                </table:table-cell>
                <table:table-cell table:style-name="entry" table:number-rows-spanned="1" table:number-columns-spanned="1">
                  <text:p text:style-name="table_al">€ 2.18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met 10 jaar op een enkele grafkelder wordt geheven</text:p>
                </table:table-cell>
                <table:table-cell table:style-name="entry" table:number-rows-spanned="1" table:number-columns-spanned="1">
                  <text:p text:style-name="table_al">€ 1.214,00</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verlengen van het uitsluitend recht met 20 jaar op een enkele grafkelder wordt geheven</text:p>
                </table:table-cell>
                <table:table-cell table:style-name="entry" table:number-rows-spanned="1" table:number-columns-spanned="1">
                  <text:p text:style-name="table_al">€ 2.429,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met 10 jaar op een dubbele grafkelder wordt geheven</text:p>
                </table:table-cell>
                <table:table-cell table:style-name="entry" table:number-rows-spanned="1" table:number-columns-spanned="1">
                  <text:p text:style-name="table_al">€ 1.789,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het verlengen van het uitsluitend recht met 20 jaar op een dubbele grafkelder wordt geheven</text:p>
                </table:table-cell>
                <table:table-cell table:style-name="entry" table:number-rows-spanned="1" table:number-columns-spanned="1">
                  <text:p text:style-name="table_al">€ 3.57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voor een periode van 40 jaar, op een enkel graf waarin begraven kan worden in 1 laag, wordt geheven</text:p>
                </table:table-cell>
                <table:table-cell table:style-name="entry" table:number-rows-spanned="1" table:number-columns-spanned="1">
                  <text:p text:style-name="table_al">€ 2.94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voor een periode van 40 jaar, op een dubbel graf waarin begraven kan worden in 1 laag, wordt geheven</text:p>
                </table:table-cell>
                <table:table-cell table:style-name="entry" table:number-rows-spanned="1" table:number-columns-spanned="1">
                  <text:p text:style-name="table_al">€ 5.88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het uitsluitend recht voor een periode van 40 jaar, op een graf waarin begraven kan worden in 2 lagen, wordt geheven</text:p>
                </table:table-cell>
                <table:table-cell table:style-name="entry" table:number-rows-spanned="1" table:number-columns-spanned="1">
                  <text:p text:style-name="table_al">€ 5.888,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onder 1.3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het omzetten van het recht op enkellaags begraven in recht op dubbellaags begraven wordt geheven</text:p>
                </table:table-cell>
                <table:table-cell table:style-name="entry" table:number-rows-spanned="1" table:number-columns-spanned="1">
                  <text:p text:style-name="table_al">€ 2.944,0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en van het uitsluitend recht voor een periode van 40 jaar, op een urnengraf waarin 2 urnen bijgezet kunnen worden, wordt geheven</text:p>
                </table:table-cell>
                <table:table-cell table:style-name="entry" table:number-rows-spanned="1" table:number-columns-spanned="1">
                  <text:p text:style-name="table_al">€ 3.600,00</text:p>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en van het uitsluitend recht voor een periode van 40 jaar, op een urnennis waarin 2 urnen bijgezet kunnen worden, wordt geheven</text:p>
                </table:table-cell>
                <table:table-cell table:style-name="entry" table:number-rows-spanned="1" table:number-columns-spanned="1">
                  <text:p text:style-name="table_al">€ 3.600,00</text:p>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verlenen van het uitsluitend recht voor een periode van 40 jaar, tot het doen bijgezet houden in een door de gemeente aangelegde grafkelder op de algemene begraafplaats Diev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een enkele grafkelder</text:p>
                </table:table-cell>
                <table:table-cell table:style-name="entry" table:number-rows-spanned="1" table:number-columns-spanned="1">
                  <text:p text:style-name="table_al">€ 4.85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een dubbele grafkelder</text:p>
                </table:table-cell>
                <table:table-cell table:style-name="entry" table:number-rows-spanned="1" table:number-columns-spanned="1">
                  <text:p text:style-name="table_al">€ 7.153,00</text:p>
                </table:table-cell>
              </table:table-row>
            </table:table>
            <text:p text:style-name="table_bottom"/>
          </text:section>
          <text:p text:style-name="al"/>
          <text:p text:style-name="al">Hoofdstuk 2 Begrav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en ouder wordt geheven</text:p>
                </table:table-cell>
                <table:table-cell table:style-name="entry" table:number-rows-spanned="1" table:number-columns-spanned="1">
                  <text:p text:style-name="table_al">€ 48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beneden de 12 jaar wordt gehev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op buitengewone uren wordt het recht, bedoeld onder punt 2.1 en 2.2 verhoogd met</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der buitengewone uren wordt verstaan de uren buiten de uren zoals genoemd in artikel 9 van de Verordening op het beheer en gebruik van de gemeentelijke begraafplaatsen voor de gemeente West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ijken van een doodgeboren of binnen 3 maanden na de geboorte overleden meerling, mits in dezelfde kist geschiedt, wordt slechts éénmaal een recht geheven</text:p>
                </table:table-cell>
                <table:table-cell table:style-name="entry" table:number-rows-spanned="1" table:number-columns-spanned="1">
                  <text:p text:style-name="table_al"/>
                </table:table-cell>
              </table:table-row>
            </table:table>
            <text:p text:style-name="table_bottom"/>
          </text:section>
          <text:p text:style-name="al"/>
          <text:p text:style-name="al">Hoofdstuk 3 Bijzetten van asbussen en urn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urnengraf wordt geheven </text:p>
                </table:table-cell>
                <table:table-cell table:style-name="entry" table:number-rows-spanned="1" table:number-columns-spanned="1">
                  <text:p text:style-name="table_al">€ 244,00</text:p>
                </table:table-cell>
              </table:table-row>
            </table:table>
            <text:p text:style-name="table_bottom"/>
          </text:section>
          <text:p text:style-name="al"/>
          <text:p text:style-name="al">Hoofdstuk 4 Grafkelder</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j de aanleg van een grafkelder wordt geheven</text:p>
                </table:table-cell>
                <table:table-cell table:style-name="entry" table:number-rows-spanned="1" table:number-columns-spanned="1">
                  <text:p text:style-name="table_al">€ 405,00</text:p>
                </table:table-cell>
              </table:table-row>
            </table:table>
            <text:p text:style-name="table_bottom"/>
          </text:section>
          <text:p text:style-name="al"/>
          <text:p text:style-name="al">Hoofdstuk 5 Opgraven en verstrooi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en eventueel herbegraven van een lijk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589,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een persoon jonger dan 12 jaar</text:p>
                </table:table-cell>
                <table:table-cell table:style-name="entry" table:number-rows-spanned="1" table:number-columns-spanned="1">
                  <text:p text:style-name="table_al">€ 29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lichten van een asbus 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op een verstrooiplaats wordt per asbus geheven</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Op een daartoe bij een verstrooiplaats bestemde plaats kan kosteloos een gedenkteken, conform het uitvoeringsbesluit grafbedekkingen en gedenktekens, worden aangebracht</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92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N.v.t.</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9</meta:user-defined>
    <meta:user-defined meta:name="DCTERMS.W3CDTF/OVERHEIDop.jaargang">2022</meta:user-defined>
    <meta:user-defined meta:name="OVERHEIDop.publicationIssue">579290</meta:user-defined>
    <meta:user-defined meta:name="OVERHEIDop.betreftRegeling">CVDR690067_1</meta:user-defined>
    <meta:user-defined meta:name="xs:date/OVERHEIDop.startdatum">2022-12-30</meta:user-defined>
    <meta:user-defined meta:name="xs:date/OVERHEIDop.einddatum">2024-01-01</meta:user-defined>
    <meta:user-defined meta:name="OVERHEIDop.GmbID/DC.identifier">gmb-2022-579290</meta:user-defined>
    <meta:user-defined meta:name="OVERHEIDop.versieInformatie"/>
  </office:meta>
</office:document-meta>
</file>