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7219) van Woudekade 15 Voorburg intern wijzigen van de woning en verbreden bestaande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 en het verbreden van de bestaande dakkapel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928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7219) van Woudekade 15 Voorburg intern wijzigen van de woning en verbreden bestaande dakkapel in het achterdakvla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87</meta:user-defined>
    <meta:user-defined meta:name="OVERHEIDop.GmbID/DC.identifier">gmb-2022-579287</meta:user-defined>
    <meta:user-defined meta:name="OVERHEIDop.versieInformatie"/>
  </office:meta>
</office:document-meta>
</file>