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luit rectificatie - Dorpstraat 164 en 168 en Kaapstraat 2, De Koog.</text:p>
      <text:section text:name="zakelijke-mededeling_id1-3-2" text:style-name="zakelijke-mededeling">
        <text:section text:name="zakelijke-mededeling-tekst_id1-3-2-1" text:style-name="zakelijke-mededeling-tekst">
          <text:section text:name="tekst_id1-3-2-1-1" text:style-name="tekst">
            <text:p text:style-name="common-al">Ontwerpbesluit voor de restauratie en de renovatie van een woning en het verbeteren van het klimaat van het kerkelijk centrum en de kerk aan de Dorpsstraat 164 en 168 en de Kaapstraat 2 </text:p>
            <text:p text:style-name="common-al">(monumentnummers: 35229 en 35230) in De Koog</text:p>
            <text:p text:style-name="common-al">Burgemeester en wethouders van de gemeente Texel maken overeenkomstig artikel 3.12 van de Wet algemene bepalingen omgevingsrecht (Wabo) bekend dat het volgende ontwerpbesluit ter inzage ligt.</text:p>
            <text:p text:style-name="common-al">• (1796 CG) Dorpstraat 164 en 168 en Kaapstraat 2 in De Koog. Zaaknummer: 3220487</text:p>
            <text:p text:style-name="common-al">Activiteiten: bouwen en handelingen met gevolgen voor beschermde monumenten</text:p>
            <text:p text:style-name="common-al">
            <text:span text:style-name="nadrukvet">Inzage:</text:span> Het ontwerpbesluit met de bijbehorende stukken is te raadplegen op www.texel.nl (zoekwoord bekendmakingen) en kunt u vanaf 19 december 2022 tot en met 30 januari 2023 inzien bij de publieksbalie.</text:p>
            <text:p text:style-name="last-al">
            <text:span text:style-name="nadrukvet">Reageren:</text:span> Tijdens deze termijn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92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322048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ontwerpbesluit rectificatie - Dorpstraat 164 en 168 en Kaapstraat 2, De Koog.</meta:user-defined>
    <meta:user-defined meta:name="DCTERMS.W3CDTF/DCTERMS.available">2022-12-29</meta:user-defined>
    <meta:user-defined meta:name="DCTERMS.W3CDTF/OVERHEIDop.jaargang">2022</meta:user-defined>
    <meta:user-defined meta:name="OVERHEIDop.publicationIssue">579286</meta:user-defined>
    <meta:user-defined meta:name="OVERHEIDop.GmbID/DC.identifier">gmb-2022-579286</meta:user-defined>
    <meta:user-defined meta:name="OVERHEIDop.versieInformatie"/>
  </office:meta>
</office:document-meta>
</file>