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voetpad in halfverharding in het groen parallel aan de weg aan Gebroeker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voetpad in halfverharding in het groen parallel aan de weg</text:p>
              </text:list-item>
              <text:list-item text:style-override="id1-3-2-1-1-2-2">
                <text:number>•</text:number>
                <text:p text:style-name="al">Locatie: Gebroekerstraat te Echt</text:p>
              </text:list-item>
              <text:list-item text:style-override="id1-3-2-1-1-2-3">
                <text:number>•</text:number>
                <text:p text:style-name="al">Datum besluit: 21 december 2022</text:p>
              </text:list-item>
              <text:list-item text:style-override="id1-3-2-1-1-2-4">
                <text:number>•</text:number>
                <text:p text:style-name="al">Door dit besluit is de nieuwe uiterste beslistermijn: 15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9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28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8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een voetpad in halfverharding in het groen parallel aan de weg aan Gebroekerstraat te Ech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82</meta:user-defined>
    <meta:user-defined meta:name="OVERHEIDop.GmbID/DC.identifier">gmb-2022-579282</meta:user-defined>
    <meta:user-defined meta:name="OVERHEIDop.versieInformatie"/>
  </office:meta>
</office:document-meta>
</file>