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2-12 Kromme Elleboog te Meppel sectie A perceelnummer 8884 bouwen van een appartementengebouw, onderdeel van herontwikkeling locatie voormalig Lord Nelson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7928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8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8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 reguliere procedur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81</meta:user-defined>
    <meta:user-defined meta:name="OVERHEIDop.GmbID/DC.identifier">gmb-2022-579281</meta:user-defined>
    <meta:user-defined meta:name="OVERHEIDop.versieInformatie"/>
  </office:meta>
</office:document-meta>
</file>