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het slopen van een bijgebouw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common-al">
            <text:span text:style-name="nadrukvet">Sloopmelding</text:span>
          </text:p>
            <text:p text:style-name="common-al">Ontvangen op 14 januari 2022, Torenstraat 26 te West-Terschelling, het verwijderen van asbesthoudende materialen en het slopen van een bijgebouw, kenmerk 2022-0093-00202569. Voor deze melding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2-0093-00202569. 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een bijgebouw aan Torenstraat 26 te West-Terschell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928</meta:user-defined>
    <meta:user-defined meta:name="OVERHEIDop.GmbID/DC.identifier">gmb-2022-57928</meta:user-defined>
    <meta:user-defined meta:name="OVERHEIDop.versieInformatie"/>
  </office:meta>
</office:document-meta>
</file>