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102) Prinses Mariannelaan 33 Voorburg vergroten van de bestaande kap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kaplaa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2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7102) Prinses Mariannelaan 33 Voorburg vergroten van de bestaande kaplaa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76</meta:user-defined>
    <meta:user-defined meta:name="OVERHEIDop.GmbID/DC.identifier">gmb-2022-579276</meta:user-defined>
    <meta:user-defined meta:name="OVERHEIDop.versieInformatie"/>
  </office:meta>
</office:document-meta>
</file>