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Stationsplein 1 7607GD Almelo, [AML01A06652] Ambt-Almelo A 6652 , STATIONSPLEIN 1 te Almelo PRORAIL ( NS- EMPLACEMENT/RANGEERTERREIN) Stationsplein 1 7607GD Almelo, , het realiseren van een opslagvoorziening voor gas en zuurstof spoorwegemplacemen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/20/116019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Stationsplein 1 7607GD Almelo, [AML01A06652] Ambt-Almelo A 6652 , STATIONSPLEIN 1 te Almelo PRORAIL ( NS- EMPLACEMENT/RANGEERTERREIN) Stationsplein 1 7607GD Almelo</text:p>
            <text:p text:style-name="common-al">
            <text:span text:style-name="nadrukvet">Projectomschrijving:</text:span> het realiseren van een opslagvoorziening voor gas en zuurstof spoorwegemplacement Almelo</text:p>
            <text:p text:style-name="common-al"/>
            <text:p text:style-name="last-al">Bovengenoemde ontwerp-omgevingsvergunning en de daarop betrekking hebbende stukken ligt vanaf 29-12-2022 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927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7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7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0/116019</meta:user-defined>
    <meta:user-defined meta:name="DCTERMS.abstract">het realiseren van een opslagvoorziening voor gas en zuurstof spoorwegemplacement Almelo</meta:user-defined>
    <dc:language>nl</dc:language>
    <meta:user-defined meta:name="OVERHEIDop.locatietype/OVERHEIDop.gebiedsmarkering">Punt</meta:user-defined>
    <meta:user-defined meta:name="DC.title">Ontwerpbesluit omgevingsvergunning met uitgebreide procedure, Stationsplein 1 7607GD Almelo, [AML01A06652] Ambt-Almelo A 6652 , STATIONSPLEIN 1 te Almelo PRORAIL ( NS- EMPLACEMENT/RANGEERTERREIN) Stationsplein 1 7607GD Almelo, , het realiseren van een opslagvoorziening voor gas en zuurstof spoorwegemplacement Almelo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71</meta:user-defined>
    <meta:user-defined meta:name="OVERHEIDop.GmbID/DC.identifier">gmb-2022-579271</meta:user-defined>
    <meta:user-defined meta:name="OVERHEIDop.versieInformatie"/>
  </office:meta>
</office:document-meta>
</file>