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ink 1, 1722DR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kappen van bomen op de locatie Vink 1, 1722DR Zuid-Scharwoude. De aanvraag is geregistreerd onder zaaknummer 2022-00826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2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ennisgeving aanvraag omgevingsvergunning op de locatie Vink 1, 1722DR Zuid-Scharwoude</meta:user-defined>
    <dc:language>nl</dc:language>
    <meta:user-defined meta:name="OVERHEIDop.locatietype/OVERHEIDop.gebiedsmarkering">Punt</meta:user-defined>
    <meta:user-defined meta:name="DC.title">Kennisgeving aanvraag omgevingsvergunning, Vink 1, 1722DR Zuid-Scharwou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70</meta:user-defined>
    <meta:user-defined meta:name="OVERHEIDop.GmbID/DC.identifier">gmb-2022-579270</meta:user-defined>
    <meta:user-defined meta:name="OVERHEIDop.versieInformatie"/>
  </office:meta>
</office:document-meta>
</file>