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een schaftkeet en een mobiele kraan/hoogwerker, Urkhovenseweg 246 564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04</text:p>
            <text:p text:style-name="common-al">Omschrijving: plaatsen van een container, een schaftkeet en een mobiele kraan/hoogwerker</text:p>
            <text:p text:style-name="common-al">Adres: Urkhovenseweg 246 5641KN Eindhoven</text:p>
            <text:p text:style-name="common-al">Soort aanvraag: Gebruik openbare ruimte</text:p>
            <text:p text:style-name="common-al">Besluit: Verleend</text:p>
            <text:p text:style-name="common-al">Besluitdatum: 27-12-2022</text:p>
            <text:p text:style-name="common-al">Heeft u direct belang bij deze beslissing? Dan kunt u binnen zes weken, na 27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2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904</meta:user-defined>
    <meta:user-defined meta:name="DCTERMS.abstract">plaatsen van een container,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container, een schaftkeet en een mobiele kraan/hoogwerker, Urkhovenseweg 246 5641KN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59</meta:user-defined>
    <meta:user-defined meta:name="OVERHEIDop.GmbID/DC.identifier">gmb-2022-579259</meta:user-defined>
    <meta:user-defined meta:name="OVERHEIDop.versieInformatie"/>
  </office:meta>
</office:document-meta>
</file>