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ltonstraat 14, 1704C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een aanvraag omgevingsvergunning ontvangen voor het huisvesten van arbeidsmigranten op de locatie Altonstraat 14, 1704CC Heerhugowaard. De aanvraag is geregistreerd onder zaaknummer 2022-00826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925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5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5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Altonstraat 14, 1704CC Heerhugowaard</meta:user-defined>
    <dc:language>nl</dc:language>
    <meta:user-defined meta:name="OVERHEIDop.locatietype/OVERHEIDop.gebiedsmarkering">Punt</meta:user-defined>
    <meta:user-defined meta:name="DC.title">Kennisgeving aanvraag omgevingsvergunning, Altonstraat 14, 1704CC Heerhugowaar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55</meta:user-defined>
    <meta:user-defined meta:name="OVERHEIDop.GmbID/DC.identifier">gmb-2022-579255</meta:user-defined>
    <meta:user-defined meta:name="OVERHEIDop.versieInformatie"/>
  </office:meta>
</office:document-meta>
</file>