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Beleidsregel inzake opschorting, herziening, intrekking en terugvordering van uitkeringen 2015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58 lid 5 van de Participatiewet, artikel 25 lid 5 van de IOAZ en artikel 25 lid 5 van de IOAW; </text:p>
              </text:list-item>
              <text:list-item text:style-override="id1-3-2-1-1-2-2">
                <text:number>•</text:number>
                <text:p text:style-name="al">Overwegende dat het college het wenselijk vindt om aan te geven in welke situaties en onder welke voorwaarden er kan worden afgezien van bruto terugvordering van een openstaande vordering op grond van de Participatiewet, IOAZ, IOAW, Tozo en het Bbz;</text:p>
              </text:list-item>
              <text:list-item text:style-override="id1-3-2-1-1-2-3">
                <text:number>•</text:number>
                <text:p text:style-name="al">Het daarom wenselijk is voor dit doel de huidige beleidsregel op dit onderdeel te wijzigen.</text:p>
              </text:list-item>
            </text:list>
            <text:p text:style-name="al">Besluit de Beleidsregel inzake opschorting, herziening, intrekking en terugvordering van uitkeringen 201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inzake opschorting, herziening, intrekking en terugvordering van uitkeringen 2015 wordt als volgt gewijzigd:</text:p>
            <text:list text:style-name="id1-3-2-2-1-3">
              <text:list-item text:style-override="id1-3-2-2-1-3">
                <text:number>A.</text:number>
                <text:p text:style-name="al">Artikel 20 wordt als volgt gewijzigd:</text:p>
                <text:list text:style-name="id1-3-2-2-1-3-3">
                  <text:list-item text:style-override="id1-3-2-2-1-3-3-1">
                    <text:number>a.</text:number>
                    <text:p text:style-name="al">Voor het onderdeel a wordt de “a” vervangen door een 1. </text:p>
                  </text:list-item>
                  <text:list-item text:style-override="id1-3-2-2-1-3-3-2">
                    <text:number>b.</text:number>
                    <text:p text:style-name="al">Voor onderdeel b wordt de “b” vervangen door een 2. en komt dit nieuwe lid 2 te luiden:</text:p>
                  </text:list-item>
                </text:list>
              </text:list-item>
              <text:list-item text:style-override="id1-3-2-2-1-4">
                <text:number/>
                <text:p text:style-name="al">Burgemeester en wethouders maken gebruik van de bevoegdheid afgedragen loonbelasting en de premies volksverzekering mede terug te vorderen, als bedoeld in artikel 58, vijfde lid van de Participatiewet, artikel 25, vijfde lid van de Ioaw en artikel 25, vijfde lid van de Ioaz. </text:p>
                <text:list text:style-name="id1-3-2-2-1-4-3">
                  <text:list-item text:style-override="id1-3-2-2-1-4-3-1">
                    <text:number>c.</text:number>
                    <text:p text:style-name="al">Toegevoegd wordt een nieuw lid 3, dat luidt:</text:p>
                  </text:list-item>
                </text:list>
              </text:list-item>
              <text:list-item text:style-override="id1-3-2-2-1-5">
                <text:number/>
                <text:p text:style-name="al"> Burgemeester en wethouders zien af van de bevoegdheid afgedragen </text:p>
              </text:list-item>
              <text:list-item text:style-override="id1-3-2-2-1-6">
                <text:number/>
                <text:p text:style-name="al"> loonbelasting en de premies volksverzekering mede terug te vorderen, indien:</text:p>
              </text:list-item>
              <text:list-item text:style-override="id1-3-2-2-1-7">
                <text:number>a.</text:number>
                <text:p text:style-name="al">de vordering niet het gevolg is van het niet of niet behoorlijk nakomen van de inlichtingenplicht is waarbij sprake is van opzet of grove schuld van de belanghebbende en voorzover de vordering betrekking heeft op het lopende kalenderjaar; of</text:p>
              </text:list-item>
              <text:list-item text:style-override="id1-3-2-2-1-8">
                <text:number>b.</text:number>
                <text:p text:style-name="al">de vordering is ontstaan mede of geheel door toedoen van burgemeester en wethouders en belanghebbende niet kan worden verweten dat hij de vordering niet al heeft voldaan in het kalenderjaar waarin deze is ontstaan.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0 dec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92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N.v.t.</meta:user-defined>
    <meta:user-defined meta:name="DCTERMS.abstract">BELEIDSREGEL inzake opschorting, herziening, intrekking en terugvordering van uitkeringen 2015 beleidsregels terugvordering Utrecht 2015</meta:user-defined>
    <meta:user-defined meta:name="DCTERMS.alternative">BELEIDSREGEL inzake opschorting, herziening, intrekking en terugvordering van uitkeringen 2015 (beleidsregels terugvordering Utrecht 2015)</meta:user-defined>
    <dc:language>nl</dc:language>
    <meta:user-defined meta:name="OVERHEIDop.locatietype/OVERHEIDop.gebiedsmarkering">Gemeente</meta:user-defined>
    <meta:user-defined meta:name="DC.title">BELEIDSREGEL inzake opschorting, herziening, intrekking en terugvordering van uitkeringen 2015 (beleidsregels terugvordering Utrecht 2015)</meta:user-defined>
    <meta:user-defined meta:name="DCTERMS.W3CDTF/DCTERMS.available">2022-12-29</meta:user-defined>
    <meta:user-defined meta:name="DCTERMS.W3CDTF/OVERHEIDop.jaargang">2022</meta:user-defined>
    <meta:user-defined meta:name="OVERHEIDop.publicationIssue">579250</meta:user-defined>
    <meta:user-defined meta:name="OVERHEIDop.betreftRegeling">CVDR689089_2</meta:user-defined>
    <meta:user-defined meta:name="xs:date/OVERHEIDop.startdatum">2023-01-01</meta:user-defined>
    <meta:user-defined meta:name="OVERHEIDop.GmbID/DC.identifier">gmb-2022-579250</meta:user-defined>
    <meta:user-defined meta:name="OVERHEIDop.versieInformatie"/>
  </office:meta>
</office:document-meta>
</file>