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text:list-style style:name="id1-3-2-2-1-6-6-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2-3">
      <text:list-level-style-bullet text:bullet-char="•" text:level="1">
        <style:list-level-properties text:min-label-width="10mm"/>
      </text:list-level-style-bullet>
    </text:list-style>
    <text:list-style style:name="id1-3-2-2-2-20-3-2-3-1">
      <text:list-level-style-bullet text:bullet-char="•" text:level="1">
        <style:list-level-properties text:min-label-width="10mm"/>
      </text:list-level-style-bullet>
    </text:list-style>
    <text:list-style style:name="id1-3-2-2-2-20-3-2-3-2">
      <text:list-level-style-bullet text:bullet-char="•" text:level="1">
        <style:list-level-properties text:min-label-width="10mm"/>
      </text:list-level-style-bullet>
    </text:list-style>
    <text:list-style style:name="id1-3-2-2-2-20-3-2-3-3">
      <text:list-level-style-bullet text:bullet-char="•" text:level="1">
        <style:list-level-properties text:min-label-width="10mm"/>
      </text:list-level-style-bullet>
    </text:list-style>
    <text:list-style style:name="id1-3-2-2-2-20-3-2-3-4">
      <text:list-level-style-bullet text:bullet-char="•" text:level="1">
        <style:list-level-properties text:min-label-width="10mm"/>
      </text:list-level-style-bullet>
    </text:list-style>
    <text:list-style style:name="id1-3-2-2-2-20-3-2-3-5">
      <text:list-level-style-bullet text:bullet-char="•" text:level="1">
        <style:list-level-properties text:min-label-width="10mm"/>
      </text:list-level-style-bullet>
    </text:list-style>
    <text:list-style style:name="id1-3-2-2-2-20-3-2-3-6">
      <text:list-level-style-bullet text:bullet-char="•" text:level="1">
        <style:list-level-properties text:min-label-width="10mm"/>
      </text:list-level-style-bullet>
    </text:list-style>
    <text:list-style style:name="id1-3-2-2-2-20-3-2-3-7">
      <text:list-level-style-bullet text:bullet-char="•" text:level="1">
        <style:list-level-properties text:min-label-width="10mm"/>
      </text:list-level-style-bullet>
    </text:list-style>
    <text:list-style style:name="id1-3-2-2-2-20-3-2-3-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4-2-1-3-3">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16">
      <text:list-level-style-bullet text:bullet-char="•" text:level="1">
        <style:list-level-properties text:min-label-width="10mm"/>
      </text:list-level-style-bullet>
    </text:list-style>
    <text:list-style style:name="id1-3-2-2-4-17-16-1">
      <text:list-level-style-bullet text:bullet-char="•" text:level="1">
        <style:list-level-properties text:min-label-width="10mm"/>
      </text:list-level-style-bullet>
    </text:list-style>
    <text:list-style style:name="id1-3-2-2-4-17-16-2">
      <text:list-level-style-bullet text:bullet-char="•" text:level="1">
        <style:list-level-properties text:min-label-width="10mm"/>
      </text:list-level-style-bullet>
    </text:list-style>
    <text:list-style style:name="id1-3-2-2-4-17-16-3">
      <text:list-level-style-bullet text:bullet-char="•" text:level="1">
        <style:list-level-properties text:min-label-width="10mm"/>
      </text:list-level-style-bullet>
    </text:list-style>
    <text:list-style style:name="id1-3-2-2-4-17-16-4">
      <text:list-level-style-bullet text:bullet-char="•" text:level="1">
        <style:list-level-properties text:min-label-width="10mm"/>
      </text:list-level-style-bullet>
    </text:list-style>
    <text:list-style style:name="id1-3-2-2-4-17-16-5">
      <text:list-level-style-bullet text:bullet-char="•" text:level="1">
        <style:list-level-properties text:min-label-width="10mm"/>
      </text:list-level-style-bullet>
    </text:list-style>
    <text:list-style style:name="id1-3-2-2-4-17-19">
      <text:list-level-style-bullet text:bullet-char="•" text:level="1">
        <style:list-level-properties text:min-label-width="10mm"/>
      </text:list-level-style-bullet>
    </text:list-style>
    <text:list-style style:name="id1-3-2-2-4-17-19-1">
      <text:list-level-style-bullet text:bullet-char="•" text:level="1">
        <style:list-level-properties text:min-label-width="10mm"/>
      </text:list-level-style-bullet>
    </text:list-style>
    <text:list-style style:name="id1-3-2-2-4-17-19-2">
      <text:list-level-style-bullet text:bullet-char="•" text:level="1">
        <style:list-level-properties text:min-label-width="10mm"/>
      </text:list-level-style-bullet>
    </text:list-style>
    <text:list-style style:name="id1-3-2-2-4-17-19-3">
      <text:list-level-style-bullet text:bullet-char="•" text:level="1">
        <style:list-level-properties text:min-label-width="10mm"/>
      </text:list-level-style-bullet>
    </text:list-style>
    <text:list-style style:name="id1-3-2-2-4-17-19-4">
      <text:list-level-style-bullet text:bullet-char="•" text:level="1">
        <style:list-level-properties text:min-label-width="10mm"/>
      </text:list-level-style-bullet>
    </text:list-style>
    <text:list-style style:name="id1-3-2-2-4-17-19-5">
      <text:list-level-style-bullet text:bullet-char="•" text:level="1">
        <style:list-level-properties text:min-label-width="10mm"/>
      </text:list-level-style-bullet>
    </text:list-style>
    <text:list-style style:name="id1-3-2-2-4-17-19-6">
      <text:list-level-style-bullet text:bullet-char="•" text:level="1">
        <style:list-level-properties text:min-label-width="10mm"/>
      </text:list-level-style-bullet>
    </text:list-style>
    <text:list-style style:name="id1-3-2-2-4-17-19-7">
      <text:list-level-style-bullet text:bullet-char="•" text:level="1">
        <style:list-level-properties text:min-label-width="10mm"/>
      </text:list-level-style-bullet>
    </text:list-style>
    <text:list-style style:name="id1-3-2-2-4-17-19-8">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5">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7">
      <text:list-level-style-bullet text:bullet-char="•" text:level="1">
        <style:list-level-properties text:min-label-width="10mm"/>
      </text:list-level-style-bullet>
    </text:list-style>
    <text:list-style style:name="id1-3-2-2-4-17-22-8">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17-25-4">
      <text:list-level-style-bullet text:bullet-char="•" text:level="1">
        <style:list-level-properties text:min-label-width="10mm"/>
      </text:list-level-style-bullet>
    </text:list-style>
    <text:list-style style:name="id1-3-2-2-4-17-25-5">
      <text:list-level-style-bullet text:bullet-char="•" text:level="1">
        <style:list-level-properties text:min-label-width="10mm"/>
      </text:list-level-style-bullet>
    </text:list-style>
    <text:list-style style:name="id1-3-2-2-4-17-25-6">
      <text:list-level-style-bullet text:bullet-char="•" text:level="1">
        <style:list-level-properties text:min-label-width="10mm"/>
      </text:list-level-style-bullet>
    </text:list-style>
    <text:list-style style:name="id1-3-2-2-4-17-25-7">
      <text:list-level-style-bullet text:bullet-char="•" text:level="1">
        <style:list-level-properties text:min-label-width="10mm"/>
      </text:list-level-style-bullet>
    </text:list-style>
    <text:list-style style:name="id1-3-2-2-4-17-25-8">
      <text:list-level-style-bullet text:bullet-char="•" text:level="1">
        <style:list-level-properties text:min-label-width="10mm"/>
      </text:list-level-style-bullet>
    </text:list-style>
    <text:list-style style:name="id1-3-2-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7-9">
      <text:list-level-style-bullet text:bullet-char="•" text:level="1">
        <style:list-level-properties text:min-label-width="10mm"/>
      </text:list-level-style-bullet>
    </text:list-style>
    <text:list-style style:name="id1-3-2-2-5-3-7-10">
      <text:list-level-style-bullet text:bullet-char="•" text:level="1">
        <style:list-level-properties text:min-label-width="10mm"/>
      </text:list-level-style-bullet>
    </text:list-style>
    <text:list-style style:name="id1-3-2-2-5-3-7-11">
      <text:list-level-style-bullet text:bullet-char="•" text:level="1">
        <style:list-level-properties text:min-label-width="10mm"/>
      </text:list-level-style-bullet>
    </text:list-style>
    <text:list-style style:name="id1-3-2-2-5-3-7-12">
      <text:list-level-style-bullet text:bullet-char="•" text:level="1">
        <style:list-level-properties text:min-label-width="10mm"/>
      </text:list-level-style-bullet>
    </text:list-style>
    <text:list-style style:name="id1-3-2-2-5-3-7-13">
      <text:list-level-style-bullet text:bullet-char="•" text:level="1">
        <style:list-level-properties text:min-label-width="10mm"/>
      </text:list-level-style-bullet>
    </text:list-style>
    <text:list-style style:name="id1-3-2-2-5-3-7-14">
      <text:list-level-style-bullet text:bullet-char="•" text:level="1">
        <style:list-level-properties text:min-label-width="10mm"/>
      </text:list-level-style-bullet>
    </text:list-style>
    <text:list-style style:name="id1-3-2-2-5-3-7-15">
      <text:list-level-style-bullet text:bullet-char="•" text:level="1">
        <style:list-level-properties text:min-label-width="10mm"/>
      </text:list-level-style-bullet>
    </text:list-style>
    <text:list-style style:name="id1-3-2-2-5-3-7-16">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3-11-8">
      <text:list-level-style-bullet text:bullet-char="•" text:level="1">
        <style:list-level-properties text:min-label-width="10mm"/>
      </text:list-level-style-bullet>
    </text:list-style>
    <text:list-style style:name="id1-3-2-2-5-3-11-9">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4-8-1-1">
      <style:table-column-properties/>
    </style: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3">
      <text:list-level-style-bullet text:bullet-char="•" text:level="1">
        <style:list-level-properties text:min-label-width="10mm"/>
      </text:list-level-style-bullet>
    </text:list-style>
    <text:list-style style:name="id1-3-2-2-5-28-2-4-3-1-3-1">
      <text:list-level-style-bullet text:bullet-char="•" text:level="1">
        <style:list-level-properties text:min-label-width="10mm"/>
      </text:list-level-style-bullet>
    </text:list-style>
    <text:list-style style:name="id1-3-2-2-5-28-2-4-3-1-3-2">
      <text:list-level-style-bullet text:bullet-char="•" text:level="1">
        <style:list-level-properties text:min-label-width="10mm"/>
      </text:list-level-style-bullet>
    </text:list-style>
    <text:list-style style:name="id1-3-2-2-5-28-2-4-3-1-3-3">
      <text:list-level-style-bullet text:bullet-char="•" text:level="1">
        <style:list-level-properties text:min-label-width="10mm"/>
      </text:list-level-style-bullet>
    </text:list-style>
    <text:list-style style:name="id1-3-2-2-5-28-2-4-3-1-3-4">
      <text:list-level-style-bullet text:bullet-char="•" text:level="1">
        <style:list-level-properties text:min-label-width="10mm"/>
      </text:list-level-style-bullet>
    </text:list-style>
    <text:list-style style:name="id1-3-2-2-5-28-2-4-3-1-3-5">
      <text:list-level-style-bullet text:bullet-char="•" text:level="1">
        <style:list-level-properties text:min-label-width="10mm"/>
      </text:list-level-style-bullet>
    </text:list-style>
    <text:list-style style:name="id1-3-2-2-5-28-2-4-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3-1-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3-1-3-5-2-1-3">
      <text:list-level-style-bullet text:bullet-char="•" text:level="1">
        <style:list-level-properties text:min-label-width="10mm"/>
      </text:list-level-style-bullet>
    </text:list-style>
    <text:list-style style:name="id1-3-2-2-5-28-2-4-3-1-3-5-2-1-3-1">
      <text:list-level-style-bullet text:bullet-char="•" text:level="1">
        <style:list-level-properties text:min-label-width="10mm"/>
      </text:list-level-style-bullet>
    </text:list-style>
    <text:list-style style:name="id1-3-2-2-5-28-2-4-3-1-3-5-2-1-3-2">
      <text:list-level-style-bullet text:bullet-char="•" text:level="1">
        <style:list-level-properties text:min-label-width="10mm"/>
      </text:list-level-style-bullet>
    </text:list-style>
    <text:list-style style:name="id1-3-2-2-5-28-2-4-3-1-3-5-2-1-3-3">
      <text:list-level-style-bullet text:bullet-char="•" text:level="1">
        <style:list-level-properties text:min-label-width="10mm"/>
      </text:list-level-style-bullet>
    </text:list-style>
    <text:list-style style:name="id1-3-2-2-5-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5-3">
      <text:list-level-style-bullet text:bullet-char="•" text:level="1">
        <style:list-level-properties text:min-label-width="10mm"/>
      </text:list-level-style-bullet>
    </text:list-style>
    <text:list-style style:name="id1-3-2-2-5-29-2-5-3-1">
      <text:list-level-style-bullet text:bullet-char="•" text:level="1">
        <style:list-level-properties text:min-label-width="10mm"/>
      </text:list-level-style-bullet>
    </text:list-style>
    <text:list-style style:name="id1-3-2-2-5-29-2-5-3-2">
      <text:list-level-style-bullet text:bullet-char="•" text:level="1">
        <style:list-level-properties text:min-label-width="10mm"/>
      </text:list-level-style-bullet>
    </text:list-style>
    <text:list-style style:name="id1-3-2-2-5-29-2-5-3-3">
      <text:list-level-style-bullet text:bullet-char="•" text:level="1">
        <style:list-level-properties text:min-label-width="10mm"/>
      </text:list-level-style-bullet>
    </text:list-style>
    <text:list-style style:name="id1-3-2-2-5-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4-1">
      <text:list-level-style-bullet text:bullet-char="•" text:level="1">
        <style:list-level-properties text:min-label-width="10mm"/>
      </text:list-level-style-bullet>
    </text:list-style>
    <text:list-style style:name="id1-3-2-2-6-15-4-2">
      <text:list-level-style-bullet text:bullet-char="•" text:level="1">
        <style:list-level-properties text:min-label-width="10mm"/>
      </text:list-level-style-bullet>
    </text:list-style>
    <text:list-style style:name="id1-3-2-2-6-15-4-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2">
      <text:list-level-style-bullet style:num-suffix="" text:bullet-char="​" text:level="1">
        <style:list-level-properties text:min-label-width="10mm"/>
      </text:list-level-style-bullet>
    </text:list-style>
    <text:list-style style:name="id1-3-2-2-8-13-5-2-1">
      <text:list-level-style-bullet style:num-suffix="" text:bullet-char="​" text:level="1">
        <style:list-level-properties text:min-label-width="10mm"/>
      </text:list-level-style-bullet>
    </text:list-style>
    <text:list-style style:name="id1-3-2-2-8-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3-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3-5-3">
      <text:list-level-style-bullet style:num-suffix="" text:bullet-char="​" text:level="1">
        <style:list-level-properties text:min-label-width="10mm"/>
      </text:list-level-style-bullet>
    </text:list-style>
    <text:list-style style:name="id1-3-2-2-8-13-5-3-1">
      <text:list-level-style-bullet style:num-suffix="" text:bullet-char="​" text:level="1">
        <style:list-level-properties text:min-label-width="10mm"/>
      </text:list-level-style-bullet>
    </text:list-style>
    <text:list-style style:name="id1-3-2-2-8-1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5-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2-1-3-2-3">
      <text:list-level-style-bullet text:bullet-char="•" text:level="1">
        <style:list-level-properties text:min-label-width="10mm"/>
      </text:list-level-style-bullet>
    </text:list-style>
    <text:list-style style:name="id1-3-2-2-8-14-2-2-1-3-2-3-1">
      <text:list-level-style-bullet text:bullet-char="•" text:level="1">
        <style:list-level-properties text:min-label-width="10mm"/>
      </text:list-level-style-bullet>
    </text:list-style>
    <text:list-style style:name="id1-3-2-2-8-14-2-2-1-3-2-3-2">
      <text:list-level-style-bullet text:bullet-char="•" text:level="1">
        <style:list-level-properties text:min-label-width="10mm"/>
      </text:list-level-style-bullet>
    </text:list-style>
    <text:list-style style:name="id1-3-2-2-8-14-2-3">
      <text:list-level-style-bullet style:num-suffix="" text:bullet-char="​" text:level="1">
        <style:list-level-properties text:min-label-width="10mm"/>
      </text:list-level-style-bullet>
    </text:list-style>
    <text:list-style style:name="id1-3-2-2-8-14-2-3-1">
      <text:list-level-style-bullet style:num-suffix="" text:bullet-char="​" text:level="1">
        <style:list-level-properties text:min-label-width="10mm"/>
      </text:list-level-style-bullet>
    </text:list-style>
    <text:list-style style:name="id1-3-2-2-8-14-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1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1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6-2-1-3">
      <text:list-level-style-bullet text:bullet-char="•" text:level="1">
        <style:list-level-properties text:min-label-width="10mm"/>
      </text:list-level-style-bullet>
    </text:list-style>
    <text:list-style style:name="id1-3-2-2-8-14-16-2-1-3-1">
      <text:list-level-style-bullet text:bullet-char="•" text:level="1">
        <style:list-level-properties text:min-label-width="10mm"/>
      </text:list-level-style-bullet>
    </text:list-style>
    <text:list-style style:name="id1-3-2-2-8-14-16-2-1-3-2">
      <text:list-level-style-bullet text:bullet-char="•" text:level="1">
        <style:list-level-properties text:min-label-width="10mm"/>
      </text:list-level-style-bullet>
    </text:list-style>
    <text:list-style style:name="id1-3-2-2-8-14-16-2-1-3-3">
      <text:list-level-style-bullet text:bullet-char="•" text:level="1">
        <style:list-level-properties text:min-label-width="10mm"/>
      </text:list-level-style-bullet>
    </text:list-style>
    <text:list-style style:name="id1-3-2-2-8-14-16-2-1-3-4">
      <text:list-level-style-bullet text:bullet-char="•" text:level="1">
        <style:list-level-properties text:min-label-width="10mm"/>
      </text:list-level-style-bullet>
    </text:list-style>
    <text:list-style style:name="id1-3-2-2-8-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4-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3">
      <text:list-level-style-bullet text:bullet-char="–" text:level="1">
        <style:list-level-properties text:min-label-width="10mm"/>
      </text:list-level-style-bullet>
    </text:list-style>
    <text:list-style style:name="id1-3-2-2-9-17-3-1">
      <text:list-level-style-bullet text:bullet-char="–" text:level="1">
        <style:list-level-properties text:min-label-width="10mm"/>
      </text:list-level-style-bullet>
    </text:list-style>
    <text:list-style style:name="id1-3-2-2-9-17-3-2">
      <text:list-level-style-bullet text:bullet-char="–" text:level="1">
        <style:list-level-properties text:min-label-width="10mm"/>
      </text:list-level-style-bullet>
    </text:list-style>
    <text:list-style style:name="id1-3-2-2-9-17-3-3">
      <text:list-level-style-bullet text:bullet-char="–" text:level="1">
        <style:list-level-properties text:min-label-width="10mm"/>
      </text:list-level-style-bullet>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3-1-3-4-3">
      <text:list-level-style-bullet text:bullet-char="•" text:level="1">
        <style:list-level-properties text:min-label-width="10mm"/>
      </text:list-level-style-bullet>
    </text:list-style>
    <text:list-style style:name="id1-3-2-2-9-18-3-1-3-4-3-1">
      <text:list-level-style-bullet text:bullet-char="•" text:level="1">
        <style:list-level-properties text:min-label-width="10mm"/>
      </text:list-level-style-bullet>
    </text:list-style>
    <text:list-style style:name="id1-3-2-2-9-18-3-1-3-4-3-2">
      <text:list-level-style-bullet text:bullet-char="•" text:level="1">
        <style:list-level-properties text:min-label-width="10mm"/>
      </text:list-level-style-bullet>
    </text:list-style>
    <text:list-style style:name="id1-3-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Putten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4:81 van de Algemene wet bestuursrecht; </text:p>
            <text:p text:style-name="al"/>
            <text:p text:style-name="al">
            <text:span text:style-name="nadrukvet">besluit: </text:span>
          </text:p>
            <text:p text:style-name="al"/>
            <text:p text:style-name="al">vast te stellen de </text:p>
            <text:list text:style-name="id1-3-2-1-1-8">
              <text:list-item text:style-override="id1-3-2-1-1-8-1">
                <text:number>•</text:number>
                <text:p text:style-name="al"> de Beleidsregels Sociaal Domein Gemeente Putten 2023; </text:p>
              </text:list-item>
              <text:list-item text:style-override="id1-3-2-1-1-8-2">
                <text:number>•</text:number>
                <text:p text:style-name="al"> In te trekken de Beleidsregels Sociaal Domein Gemeente Putten 2022. </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 beleidsregels </text:p>
            <text:section text:name="artikel_id1-3-2-2-1-2" text:style-name="artikel">
              <text:p text:style-name="artikel_kop_titel"><text:span text:style-name="artikel_kop_label"/> <text:span text:style-name="artikel_kop_nr"/> </text:p>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 </text:p>
                </text:list-item>
              </text:list>
              <text:p text:style-name="al"/>
            </text:section>
            <text:section text:name="artikel_id1-3-2-2-1-3" text:style-name="artikel">
              <text:p text:style-name="artikel_kop_titel"><text:span text:style-name="artikel_kop_label">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Om dit te bereiken is het belangrijk dat: </text:p>
              <text:list text:style-name="id1-3-2-2-1-3-5">
                <text:list-item text:style-override="id1-3-2-2-1-3-5-1">
                  <text:number>•</text:number>
                  <text:p text:style-name="al"> Inwoners actief meedoen aan het maatschappelijk leven of via hun werk; </text:p>
                </text:list-item>
                <text:list-item text:style-override="id1-3-2-2-1-3-5-2">
                  <text:number>•</text:number>
                  <text:p text:style-name="al"> Inwoners een inkomen hebben waarmee ze rond kunnen komen; </text:p>
                </text:list-item>
                <text:list-item text:style-override="id1-3-2-2-1-3-5-3">
                  <text:number>•</text:number>
                  <text:p text:style-name="al"> Inwoners hun financiën op orde hebben; </text:p>
                </text:list-item>
                <text:list-item text:style-override="id1-3-2-2-1-3-5-4">
                  <text:number>•</text:number>
                  <text:p text:style-name="al"> Inwoners een eigen huishouding kunnen voeren en voor zichzelf kunnen zorgen; </text:p>
                </text:list-item>
                <text:list-item text:style-override="id1-3-2-2-1-3-5-5">
                  <text:number>•</text:number>
                  <text:p text:style-name="al"> Inwoners een geschikte en schone woonruimte hebben, waarin zij zelfstandig en veilig kunnen wonen; en </text:p>
                </text:list-item>
                <text:list-item text:style-override="id1-3-2-2-1-3-5-6">
                  <text:number>•</text:number>
                  <text:p text:style-name="al"> kinderen gezond en veilig kunnen opgroeien. </text:p>
                </text:list-item>
              </text:list>
              <text:p text:style-name="al"/>
            </text:section>
            <text:section text:name="artikel_id1-3-2-2-1-4" text:style-name="artikel">
              <text:p text:style-name="artikel_kop_titel"><text:span text:style-name="artikel_kop_label">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inburgering 2021;</text:p>
                </text:list-item>
                <text:list-item text:style-override="id1-3-2-2-1-4-4-6">
                  <text:number>•</text:number>
                  <text:p text:style-name="al"> Wet gemeentelijke antidiscriminatievoorzieningen (Wga); </text:p>
                </text:list-item>
                <text:list-item text:style-override="id1-3-2-2-1-4-4-7">
                  <text:number>•</text:number>
                  <text:p text:style-name="al"> Algemene wet bestuursrecht (Awb); en </text:p>
                </text:list-item>
                <text:list-item text:style-override="id1-3-2-2-1-4-4-8">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label">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
              <text:p text:style-name="al">5. kunnen goed uitgevoerd worden en zijn duidelijk voor de inwoners; </text:p>
              <text:p text:style-name="al">6. zijn onderling afgestemd op elkaar.</text:p>
              <text:p text:style-name="al"/>
            </text:section>
            <text:section text:name="artikel_id1-3-2-2-1-6" text:style-name="artikel">
              <text:p text:style-name="artikel_kop_titel"><text:span text:style-name="artikel_kop_label">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Inwoners zetten zich in voor elkaar. </text:p>
                    </text:list-item>
                    <text:list-item text:style-override="id1-3-2-2-1-6-3-1-3-3">
                      <text:number>•</text:number>
                      <text:p text:style-name="al"> Putten is een vitale en sociale gemeenschap. </text:p>
                    </text:list-item>
                  </text:list>
                </text:list-item>
              </text:list>
              <text:list text:style-name="id1-3-2-2-1-6-4">
                <text:list-item text:style-override="id1-3-2-2-1-6-4-1">
                  <text:number>2.</text:number>
                  <text:p text:style-name="al"> Inwoners zetten zich ervoor in om deze doelen te bereiken. Problemen worden zoveel mogelijk voorkomen of laagdrempelig opgelost.</text:p>
                  <text:list text:style-name="id1-3-2-2-1-6-4-1-3">
                    <text:list-item text:style-override="id1-3-2-2-1-6-4-1-3-1">
                      <text:number>•</text:number>
                      <text:p text:style-name="al"> Inwoners leven in een gezonde leefomgeving en hebben een gezonde leefstijl. </text:p>
                    </text:list-item>
                    <text:list-item text:style-override="id1-3-2-2-1-6-4-1-3-2">
                      <text:number>•</text:number>
                      <text:p text:style-name="al"> Vragen worden zoveel mogelijk in eigen netwerk of met lichte ondersteuning opgelost. </text:p>
                    </text:list-item>
                    <text:list-item text:style-override="id1-3-2-2-1-6-4-1-3-3">
                      <text:number>•</text:number>
                      <text:p text:style-name="al"> Maatschappelijke en financiële zorgen worden op tijd herkend en aangepakt. </text:p>
                    </text:list-item>
                    <text:list-item text:style-override="id1-3-2-2-1-6-4-1-3-4">
                      <text:number>•</text:number>
                      <text:p text:style-name="al"> Er is gratis inwonerondersteuning voor wie dat nodig heeft. </text:p>
                    </text:list-item>
                  </text:list>
                </text:list-item>
              </text:list>
              <text:list text:style-name="id1-3-2-2-1-6-5">
                <text:list-item text:style-override="id1-3-2-2-1-6-5-1">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5-1-3">
                    <text:list-item text:style-override="id1-3-2-2-1-6-5-1-3-1">
                      <text:number>•</text:number>
                      <text:p text:style-name="al"> Gezinnen / inwoners staan centraal en voeren regie over hun eigen leven. </text:p>
                    </text:list-item>
                    <text:list-item text:style-override="id1-3-2-2-1-6-5-1-3-2">
                      <text:number>•</text:number>
                      <text:p text:style-name="al"> Inwoners zijn, waar nodig met hulp, zo zelfredzaam als mogelijk in het dagelijks leven. </text:p>
                    </text:list-item>
                    <text:list-item text:style-override="id1-3-2-2-1-6-5-1-3-3">
                      <text:number>•</text:number>
                      <text:p text:style-name="al"> Gezinnen / inwoners beschikken over een integraal ondersteuningsplan. </text:p>
                    </text:list-item>
                  </text:list>
                </text:list-item>
              </text:list>
              <text:list text:style-name="id1-3-2-2-1-6-6">
                <text:list-item text:style-override="id1-3-2-2-1-6-6-1">
                  <text:number>4.</text:number>
                  <text:p text:style-name="al"> Kwetsbare groepen, zoals inwoners met een beperking, hebben extra hulp nodig om volwaardig mee te doen aan de samenleving. Voor hen is er een vangnet. </text:p>
                  <text:list text:style-name="id1-3-2-2-1-6-6-1-3">
                    <text:list-item text:style-override="id1-3-2-2-1-6-6-1-3-1">
                      <text:number>•</text:number>
                      <text:p text:style-name="al"> Hulp wordt zoveel mogelijk in de eigen leefomgeving gegeven. </text:p>
                    </text:list-item>
                    <text:list-item text:style-override="id1-3-2-2-1-6-6-1-3-2">
                      <text:number>•</text:number>
                      <text:p text:style-name="al"> Kinderen groeien veilig op. </text:p>
                    </text:list-item>
                    <text:list-item text:style-override="id1-3-2-2-1-6-6-1-3-3">
                      <text:number>•</text:number>
                      <text:p text:style-name="al"> Inwoners in een onveilige situatie krijgen bescherming en hulp. </text:p>
                    </text:list-item>
                    <text:list-item text:style-override="id1-3-2-2-1-6-6-1-3-4">
                      <text:number>•</text:number>
                      <text:p text:style-name="al"> Inwoners die zelf geen regie kunnen voeren krijgen hulp. </text:p>
                    </text:list-item>
                  </text:list>
                </text:list-item>
              </text:list>
              <text:p text:style-name="al">In het begin van elk hoofdstuk staat welke van deze en andere kernwaarden de basis van de regels vormen en welke rol zij spelen. De begrippen die in deze beleidsregels worden gebruikt, worden toegelicht in hoofdstuk 10. </text:p>
              <text:p text:style-name="al"/>
            </text:section>
            <text:p text:style-name="hoofdstuk_bottom"/>
          </text:section>
          <text:section text:name="hoofdstuk_id1-3-2-2-2" text:style-name="hoofdstuk">
            <text:p text:style-name="hoofdstuk_kop"><text:span text:style-name="label">2.</text:span> De hulpvraag </text:p>
            <text:section text:name="artikel_id1-3-2-2-2-2" text:style-name="artikel">
              <text:p text:style-name="artikel_kop_titel"><text:span text:style-name="artikel_kop_label"/> <text:span text:style-name="artikel_kop_nr"/> </text:p>
              <text:p text:style-name="al">
              <text:span text:style-name="nadrukvet">Kernwaarden </text:span>
            </text:p>
              <text:list text:style-name="id1-3-2-2-2-2-3">
                <text:list-item text:style-override="id1-3-2-2-2-2-3-1">
                  <text:number>•</text:number>
                  <text:p text:style-name="al"> De inwoner is zelf verantwoordelijk, de gemeente helpt als dat nodig is; </text:p>
                </text:list-item>
                <text:list-item text:style-override="id1-3-2-2-2-2-3-2">
                  <text:number>•</text:number>
                  <text:p text:style-name="al"> De gemeente kijkt altijd naar de eigen mogelijkheden en het sociale netwerk van de inwoner;</text:p>
                </text:list-item>
                <text:list-item text:style-override="id1-3-2-2-2-2-3-3">
                  <text:number>•</text:number>
                  <text:p text:style-name="al"> De gemeente maakt hulp makkelijk bereikbaar;</text:p>
                </text:list-item>
                <text:list-item text:style-override="id1-3-2-2-2-2-3-4">
                  <text:number>•</text:number>
                  <text:p text:style-name="al"> De gemeente vraagt niet meer informatie dan nodig is;</text:p>
                </text:list-item>
                <text:list-item text:style-override="id1-3-2-2-2-2-3-5">
                  <text:number>•</text:number>
                  <text:p text:style-name="al"> De gemeente gaat zorgvuldig om met de inwoner;</text:p>
                </text:list-item>
                <text:list-item text:style-override="id1-3-2-2-2-2-3-6">
                  <text:number>•</text:number>
                  <text:p text:style-name="al"> De maatwerkvoorziening of het persoonsgebonden budget (verder pgb) is oplossingsgericht.</text:p>
                </text:list-item>
              </text:list>
              <text:p text:style-name="al"/>
            </text:section>
            <text:section text:name="artikel_id1-3-2-2-2-3" text:style-name="artikel">
              <text:p text:style-name="artikel_kop_titel"><text:span text:style-name="artikel_kop_label">2.1.</text:span> Algemeen beoordelingskader Toegang </text:p>
              <text:p text:style-name="al">De gemeente beoordeelt een aanvraag voor een maatwerkvoorziening of pgb met de volgende vragen: </text:p>
              <text:list text:style-name="id1-3-2-2-2-3-3">
                <text:list-item text:style-override="id1-3-2-2-2-3-3-1">
                  <text:number>1.</text:number>
                  <text:p text:style-name="al"> Wat is de hulpvraag?</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of pgb. </text:p>
              <text:p text:style-name="al"/>
            </text:section>
            <text:section text:name="artikel_id1-3-2-2-2-4" text:style-name="artikel">
              <text:p text:style-name="artikel_kop_titel"><text:span text:style-name="artikel_kop_label">2.2.</text:span> Inwoner </text:p>
              <text:p text:style-name="al">Een persoon is inwoner van de gemeente Putten als hij/zij feitelijk de meeste tijd van de week in Putten verblijft.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label">2.3.</text:span> Doelgroep </text:p>
              <text:p text:style-name="al">Wie hoort tot de doelgroep?</text:p>
              <text:list text:style-name="id1-3-2-2-2-5-3">
                <text:list-item text:style-override="id1-3-2-2-2-5-3-1">
                  <text:number>1.</text:number>
                  <text:p text:style-name="al"> Wmo:</text:p>
                  <text:p text:style-name="al">Een inwoner (geen leeftijdsbeperking) die</text:p>
                  <text:list text:style-name="id1-3-2-2-2-5-3-1-4">
                    <text:list-item text:style-override="id1-3-2-2-2-5-3-1-4-1">
                      <text:number>•</text:number>
                      <text:p text:style-name="al"> Een beperking heeft; of</text:p>
                    </text:list-item>
                    <text:list-item text:style-override="id1-3-2-2-2-5-3-1-4-2">
                      <text:number>•</text:number>
                      <text:p text:style-name="al"> Een chronisch, psychisch probleem heeft; of</text:p>
                    </text:list-item>
                    <text:list-item text:style-override="id1-3-2-2-2-5-3-1-4-3">
                      <text:number>•</text:number>
                      <text:p text:style-name="al"> Een psychosociaal probleem heeft; of</text:p>
                    </text:list-item>
                    <text:list-item text:style-override="id1-3-2-2-2-5-3-1-4-4">
                      <text:number>•</text:number>
                      <text:p text:style-name="al"> Vanwege veiligheid de thuissituatie heeft verlaten; en</text:p>
                      <text:p text:style-name="al">die vanwege bovenstaande punten hulp nodig heeft bij het zelfstandig leven en meedoen in de eigen woonomgeving.</text:p>
                    </text:list-item>
                  </text:list>
                </text:list-item>
              </text:list>
              <text:list text:style-name="id1-3-2-2-2-5-4">
                <text:list-item text:style-override="id1-3-2-2-2-5-4-1">
                  <text:number>2.</text:number>
                  <text:p text:style-name="al"> Jeugdwet:</text:p>
                  <text:p text:style-name="al">De inwoner tot achttien jaar. In bepaalde gevallen kan de leeftijdgrens worden verlengd tot uiterlijk 23 jaar. Er moet sprake zijn van opgroei- en/of opvoed problematiek.</text:p>
                </text:list-item>
              </text:list>
              <text:list text:style-name="id1-3-2-2-2-5-5">
                <text:list-item text:style-override="id1-3-2-2-2-5-5-1">
                  <text:number>3.</text:number>
                  <text:p text:style-name="al"> Participatiewet:</text:p>
                  <text:p text:style-name="al">De inwoner vanaf 18 jaar zonder inkomen of van wie het inkomen niet toereikend is om in eigen levensonderhoud of bijzondere kosten te voorzien.</text:p>
                </text:list-item>
              </text:list>
              <text:p text:style-name="al"/>
            </text:section>
            <text:section text:name="artikel_id1-3-2-2-2-6" text:style-name="artikel">
              <text:p text:style-name="artikel_kop_titel"><text:span text:style-name="artikel_kop_label">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 </text:p>
              <text:p text:style-name="al">
              <text:span text:style-name="nadrukondlijn">Jeugdwet</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text:p>
              <text:p text:style-name="al">
              <text:span text:style-name="nadrukondlijn">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text:span text:style-name="artikel_kop_label">2.5.</text:span> Gebruikelijke hulp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label">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label">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text:span text:style-name="nadrukondlijn">nooit</text:span> zo veel bij kinderen belegd worden dat dit ten koste gaat van hun welbevinden en ontwikkeling. </text:p>
              <text:p text:style-name="al"/>
            </text:section>
            <text:section text:name="artikel_id1-3-2-2-2-10" text:style-name="artikel">
              <text:p text:style-name="artikel_kop_titel"><text:span text:style-name="artikel_kop_label">2.7.1.</text:span> Taken van kinderen binnen het huishouden</text:p>
              <text:p text:style-name="al">
              <text:span text:style-name="nadrukondlijn">Tot 5 jaar</text:span> leveren geen bijdrage aan de huishouding</text:p>
              <text:p text:style-name="al">
              <text:span text:style-name="nadrukondlijn">Tussen 5 en 12 jaar</text:span> worden naar hun eigen mogelijkheden betrokken bij lichte huishoudelijke taken als opruimen, tafel dekken/afruimen, afwassen/afdrogen, boodschap doen, kleding in de wasmand doen.</text:p>
              <text:p text:style-name="al">
              <text:span text:style-name="nadrukondlijn">Vanaf 13 jaar</text:span> naast bovengenoemde taken kunnen zij hun eigen kamer op orde houden, bijvoorbeeld door de rommel op te ruimen, te stofzuigen en het bed te verschonen.</text:p>
              <text:p text:style-name="al"/>
            </text:section>
            <text:section text:name="artikel_id1-3-2-2-2-11" text:style-name="artikel">
              <text:p text:style-name="artikel_kop_titel"><text:span text:style-name="artikel_kop_label">2.7.2.</text:span> Gebruikelijke hulp Hulp bij het huishouden</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text:p>
              <text:p text:style-name="al"/>
            </text:section>
            <text:section text:name="artikel_id1-3-2-2-2-12" text:style-name="artikel">
              <text:p text:style-name="artikel_kop_titel"><text:span text:style-name="artikel_kop_label">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De huishoudelijke taken voor een eenpersoonshuishouden zijn: </text:p>
              <text:list text:style-name="id1-3-2-2-2-12-4">
                <text:list-item text:style-override="id1-3-2-2-2-12-4-1">
                  <text:number>•</text:number>
                  <text:p text:style-name="al"> schoonhouden van sanitaire ruimte; </text:p>
                </text:list-item>
                <text:list-item text:style-override="id1-3-2-2-2-12-4-2">
                  <text:number>•</text:number>
                  <text:p text:style-name="al"> schoonhouden van de keuken en een kamer; </text:p>
                </text:list-item>
                <text:list-item text:style-override="id1-3-2-2-2-12-4-3">
                  <text:number>•</text:number>
                  <text:p text:style-name="al"> de was doen; </text:p>
                </text:list-item>
                <text:list-item text:style-override="id1-3-2-2-2-12-4-4">
                  <text:number>•</text:number>
                  <text:p text:style-name="al"> boodschappen doen; </text:p>
                </text:list-item>
                <text:list-item text:style-override="id1-3-2-2-2-12-4-5">
                  <text:number>•</text:number>
                  <text:p text:style-name="al"> maaltijd verzorgen; </text:p>
                </text:list-item>
                <text:list-item text:style-override="id1-3-2-2-2-12-4-6">
                  <text:number>•</text:number>
                  <text:p text:style-name="al"> afwassen en opruimen. </text:p>
                </text:list-item>
              </text:list>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label">2.7.4.</text:span> Gebruikelijke hulp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 </text:p>
              <text:p text:style-name="al"/>
            </text:section>
            <text:section text:name="artikel_id1-3-2-2-2-14" text:style-name="artikel">
              <text:p text:style-name="artikel_kop_titel"><text:span text:style-name="artikel_kop_label">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text:p>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label">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label">2.10.</text:span> Afschrijftermijn Wmo voorzieningen</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text:p>
                    </text:list-item>
                  </text:list>
                </text:list-item>
              </text:list>
              <text:list text:style-name="id1-3-2-2-2-16-3">
                <text:list-item text:style-override="id1-3-2-2-2-16-3-1">
                  <text:number>2.</text:number>
                  <text:p text:style-name="al"> Bij gelijkblijvende beperkingen kan binnen deze termijn niet opnieuw een overeenkomstige voorziening worden verstrekt.</text:p>
                </text:list-item>
                <text:list-item text:style-override="id1-3-2-2-2-16-3-2">
                  <text:number>3.</text:number>
                  <text:p text:style-name="al"> Als een voorziening is afgeschreven maar nog wel compenserend is, wordt geen nieuwe voorziening verstrekt. Na de afschrijvingsperiode kan wel opnieuw een aanvraag voor onderhoud, reparatie en verzekering ingediend worden.</text:p>
                </text:list-item>
              </text:list>
              <text:p text:style-name="al"/>
            </text:section>
            <text:section text:name="artikel_id1-3-2-2-2-17" text:style-name="artikel">
              <text:p text:style-name="artikel_kop_titel"><text:span text:style-name="artikel_kop_label">2.11.</text:span> Voorzieningen die voorgaan</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text:p>
              <text:list text:style-name="id1-3-2-2-2-17-3">
                <text:list-item text:style-override="id1-3-2-2-2-17-3-1">
                  <text:number>–</text:number>
                  <text:p text:style-name="al"> Zorgverzekeringswet (Zvw);</text:p>
                </text:list-item>
                <text:list-item text:style-override="id1-3-2-2-2-17-3-2">
                  <text:number>–</text:number>
                  <text:p text:style-name="al"> Passend Onderwijs;</text:p>
                </text:list-item>
                <text:list-item text:style-override="id1-3-2-2-2-17-3-3">
                  <text:number>–</text:number>
                  <text:p text:style-name="al">Wet langdurige zorg (Wlz) bijvoorbeeld als de inwoner recht heeft op verblijf en daarmee samenhangende zorg in een instelling op grond van Wlz.</text:p>
                </text:list-item>
                <text:list-item text:style-override="id1-3-2-2-2-17-3-4">
                  <text:number>–</text:number>
                  <text:p text:style-name="al"> Wet Werkloosheidsuitkering (WW);</text:p>
                </text:list-item>
                <text:list-item text:style-override="id1-3-2-2-2-17-3-5">
                  <text:number>–</text:number>
                  <text:p text:style-name="al"> Toeslagenwet.</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p text:style-name="al">Dit is ook bevestigd in diverse uitspraken van de Centrale Raad van Beroep.</text:p>
              <text:p text:style-name="al"/>
            </text:section>
            <text:section text:name="artikel_id1-3-2-2-2-18" text:style-name="artikel">
              <text:p text:style-name="artikel_kop_titel"><text:span text:style-name="artikel_kop_label">2.11.1.</text:span> Inwoners die vermoedelijk recht hebben op een voorziening die voorgaan</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text:p>
              <text:p text:style-name="al"/>
            </text:section>
            <text:section text:name="artikel_id1-3-2-2-2-19" text:style-name="artikel">
              <text:p text:style-name="artikel_kop_titel"><text:span text:style-name="artikel_kop_label">2.12.</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20" text:style-name="artikel">
              <text:p text:style-name="artikel_kop_titel"><text:span text:style-name="artikel_kop_label">2.12.1.</text:span> Meldingsformulier </text:p>
              <text:p text:style-name="al">Op het meldingsformulier wordt gevraagd naar de volgende gegevens: </text:p>
              <text:list text:style-name="id1-3-2-2-2-20-3">
                <text:list-item text:style-override="id1-3-2-2-2-20-3-1">
                  <text:number>–</text:number>
                  <text:p text:style-name="al"> Op welk gebied de inwoner advies, hulp of ondersteuning nodig heeft. </text:p>
                </text:list-item>
                <text:list-item text:style-override="id1-3-2-2-2-20-3-2">
                  <text:number>–</text:number>
                  <text:p text:style-name="al"> De initiële hulpvraag van de melder</text:p>
                  <text:list text:style-name="id1-3-2-2-2-20-3-2-3">
                    <text:list-item text:style-override="id1-3-2-2-2-20-3-2-3-1">
                      <text:number>•</text:number>
                      <text:p text:style-name="al"> naam </text:p>
                    </text:list-item>
                    <text:list-item text:style-override="id1-3-2-2-2-20-3-2-3-2">
                      <text:number>•</text:number>
                      <text:p text:style-name="al"> geboortedatum </text:p>
                    </text:list-item>
                    <text:list-item text:style-override="id1-3-2-2-2-20-3-2-3-3">
                      <text:number>•</text:number>
                      <text:p text:style-name="al"> burgerservice nummer </text:p>
                    </text:list-item>
                    <text:list-item text:style-override="id1-3-2-2-2-20-3-2-3-4">
                      <text:number>•</text:number>
                      <text:p text:style-name="al"> adres en contactgegevens </text:p>
                    </text:list-item>
                    <text:list-item text:style-override="id1-3-2-2-2-20-3-2-3-5">
                      <text:number>•</text:number>
                      <text:p text:style-name="al"> naam ouder(s) </text:p>
                    </text:list-item>
                    <text:list-item text:style-override="id1-3-2-2-2-20-3-2-3-6">
                      <text:number>•</text:number>
                      <text:p text:style-name="al"> burgerservice nummer ouder(s) </text:p>
                    </text:list-item>
                    <text:list-item text:style-override="id1-3-2-2-2-20-3-2-3-7">
                      <text:number>•</text:number>
                      <text:p text:style-name="al"> adres ouder(s) en contactgegevens </text:p>
                    </text:list-item>
                    <text:list-item text:style-override="id1-3-2-2-2-20-3-2-3-8">
                      <text:number>•</text:number>
                      <text:p text:style-name="al"> informatie gezagsdragers </text:p>
                    </text:list-item>
                  </text:list>
                </text:list-item>
              </text:list>
              <text:p text:style-name="al">Is er sprake van een verlengingsvraag dan zijn minder gegevens noodzakelijk.</text:p>
              <text:p text:style-name="al"/>
            </text:section>
            <text:section text:name="artikel_id1-3-2-2-2-21" text:style-name="artikel">
              <text:p text:style-name="artikel_kop_titel"><text:span text:style-name="artikel_kop_label">2.13.</text:span> Intakegesprek</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text:p>
              <text:list text:style-name="id1-3-2-2-2-21-4">
                <text:list-item text:style-override="id1-3-2-2-2-21-4-1">
                  <text:number>–</text:number>
                  <text:p text:style-name="al"> wat de hulpvraag van de inwoner is;</text:p>
                </text:list-item>
                <text:list-item text:style-override="id1-3-2-2-2-21-4-2">
                  <text:number>–</text:number>
                  <text:p text:style-name="al"> wat er gebeurt als de hulpvraag niet wordt opgelost;</text:p>
                </text:list-item>
                <text:list-item text:style-override="id1-3-2-2-2-21-4-3">
                  <text:number>–</text:number>
                  <text:p text:style-name="al"> hoe de hulpvraag kan worden opgelost;</text:p>
                </text:list-item>
                <text:list-item text:style-override="id1-3-2-2-2-21-4-4">
                  <text:number>–</text:number>
                  <text:p text:style-name="al"> of de inwoner de hulp of ondersteuning zelf kan regelen;</text:p>
                </text:list-item>
                <text:list-item text:style-override="id1-3-2-2-2-21-4-5">
                  <text:number>–</text:number>
                  <text:p text:style-name="al"> welke hulp of ondersteuning van de gemeente gevraagd wordt.</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text:p>
              <text:p text:style-name="al"/>
            </text:section>
            <text:section text:name="artikel_id1-3-2-2-2-22" text:style-name="artikel">
              <text:p text:style-name="artikel_kop_titel"><text:span text:style-name="artikel_kop_label">2.14.</text:span> Opstellen onderzoeksverslag </text:p>
              <text:p text:style-name="al">De gemeente gaat met de inwoner in gesprek. In het gesprek wordt de hulpvraag verhelderd. Voorafgaand en tijdens het gesprek kan de inwoner ondersteuning krijgen van de onafhankelijke inwonerondersteuner. Het gesprek leidt tot een onderzoeksverslag. Dit verslag is een weergave van het gesprek en aanvullende onderzoek dat wellicht heeft plaats gevonden. Vanuit de integrale benadering streven wij naar de werkwijze ‘één gezin, één plan en één aanspreekpunt’. </text:p>
              <text:p text:style-name="al">Het onderzoek wordt zo snel mogelijk uitgevoerd maar wel uiterlijk binnen zes weken na de melding van de hulpvraag.</text:p>
              <text:p text:style-name="al">In overleg met de inwoner kan deze termijn worden verlengd. Het onderzoeksverslag is akkoord als de inwoner dat heeft bevestigd. </text:p>
              <text:p text:style-name="al">Met betrekking tot de Wmo is een ondertekend onderzoeksverslag het aanvraagformulier. In de andere gevallen is de melding de aanvraag en kan naar aanleiding van dit verslag een aanvraag ingetrokken worden wanneer de inwoner een andere oplossing heeft gevonden.</text:p>
              <text:p text:style-name="al">Het volgende wordt besproken in het gesprek en opgenomen in het onderzoeksverslag: </text:p>
              <text:list text:style-name="id1-3-2-2-2-22-7">
                <text:list-item text:style-override="id1-3-2-2-2-22-7-1">
                  <text:number>•</text:number>
                  <text:p text:style-name="al"> Hulpvraag systeem / inwoner / ouders; </text:p>
                </text:list-item>
                <text:list-item text:style-override="id1-3-2-2-2-22-7-2">
                  <text:number>•</text:number>
                  <text:p text:style-name="al"> Aard en ernst van het probleem; </text:p>
                </text:list-item>
                <text:list-item text:style-override="id1-3-2-2-2-22-7-3">
                  <text:number>•</text:number>
                  <text:p text:style-name="al"> Situatie van inwoner</text:p>
                </text:list-item>
                <text:list-item text:style-override="id1-3-2-2-2-22-7-4">
                  <text:number>•</text:number>
                  <text:p text:style-name="al"> Het afwegingskader:</text:p>
                  <text:list text:style-name="id1-3-2-2-2-22-7-4-3">
                    <text:list-item text:style-override="id1-3-2-2-2-22-7-4-3-1">
                      <text:number>o</text:number>
                      <text:p text:style-name="al"> Het vermogen van de inwoner om zelf, of met behulp van het sociale netwerk, een (gedeeltelijke) oplossing voor de hulpvraag te vinden;</text:p>
                    </text:list-item>
                    <text:list-item text:style-override="id1-3-2-2-2-22-7-4-3-2">
                      <text:number>o</text:number>
                      <text:p text:style-name="al"> De mogelijkheid om de hulpvraag (gedeeltelijk) op te lossen door de inzet van een algemene, voorliggende of andere voorziening; </text:p>
                    </text:list-item>
                    <text:list-item text:style-override="id1-3-2-2-2-22-7-4-3-3">
                      <text:number>o</text:number>
                      <text:p text:style-name="al"> De mogelijkheid en noodzaak om de hulpvraag te beantwoorden door een maatwerkvoorziening of pgb;</text:p>
                    </text:list-item>
                  </text:list>
                </text:list-item>
              </text:list>
              <text:list text:style-name="id1-3-2-2-2-22-8">
                <text:list-item text:style-override="id1-3-2-2-2-22-8-1">
                  <text:number>•</text:number>
                  <text:p text:style-name="al"> Doelen over de oplossing van de hulpvraag;</text:p>
                </text:list-item>
                <text:list-item text:style-override="id1-3-2-2-2-22-8-2">
                  <text:number>•</text:number>
                  <text:p text:style-name="al"> Het doel en verwachte resultaat van de inzet van een maatwerkvoorziening of pgb;</text:p>
                </text:list-item>
                <text:list-item text:style-override="id1-3-2-2-2-22-8-3">
                  <text:number>•</text:number>
                  <text:p text:style-name="al"> De termijn van de inzet van een maatwerkvoorziening of pgb;</text:p>
                </text:list-item>
                <text:list-item text:style-override="id1-3-2-2-2-22-8-4">
                  <text:number>•</text:number>
                  <text:p text:style-name="al"> Wie het aanspreekpunt is.</text:p>
                </text:list-item>
              </text:list>
              <text:p text:style-name="al">Met het onderzoeksverslag wordt ook bedoeld het Persoonlijk plan Inburgering en Participatie (PIP) als genoemd in artikel 15 van de Wet Inburgering 2021.</text:p>
              <text:p text:style-name="al"/>
            </text:section>
            <text:section text:name="artikel_id1-3-2-2-2-23" text:style-name="artikel">
              <text:p text:style-name="artikel_kop_titel"><text:span text:style-name="artikel_kop_label">2.15.</text:span> Aanvraag maatwerkvoorziening of pgb </text:p>
              <text:p text:style-name="al">Tijdens het onderzoek wordt voorlichting gegeven de mogelijkheid van het pgb of Zin. Maar of iemand een voorziening kan krijgen kan pas beoordeeld worden als vast staat dat iemand niet op eigen kracht, met gebruikelijke hulp, met mantelzorg het probleem rond zelfredzaamheid en/of participatie niet kan oplossen en een maatwerkvoorziening verstrekt moet worden. Pas dan gaat de vraag spelen of dit in natura of in de vorm van een pgb zal gaan gebeuren.</text:p>
              <text:p text:style-name="al"/>
              <text:p text:style-name="al">Als verstrekking van een voorziening door de gemeente noodzakelijk is wordt het onderzoek afgerond met het vullen van het afwegingskader. Hierin staat:</text:p>
              <text:list text:style-name="id1-3-2-2-2-23-5">
                <text:list-item text:style-override="id1-3-2-2-2-23-5-1">
                  <text:number>–</text:number>
                  <text:p text:style-name="al"> Welke ondersteuning in de vorm van een maatwerkvoorziening of pgb wordt aangevraagd? </text:p>
                </text:list-item>
                <text:list-item text:style-override="id1-3-2-2-2-23-5-2">
                  <text:number>–</text:number>
                  <text:p text:style-name="al"> Welk resultaat moet met deze maatwerkvoorziening of pgb worden behaald? </text:p>
                </text:list-item>
              </text:list>
              <text:p text:style-name="al">De inwoner krijgt het onderzoeksverslag thuis gestuurd. Wanneer het gaat om een Wmo voorziening moet deze ondertekend terug worden gestuurd, dat geldt dan als een aanvraag. Voor de andere wetten geldt dit niet, wij willen wij het onderzoeksverslag ondertekend terug omdat de inwoner de inhoud dan tot zich heeft genomen.</text:p>
              <text:p text:style-name="al">Als een maatwerkvoorziening nodig is dan is deze voldoende in inzet en van kwaliteit, zodat de inwoner het gewenste resultaat kan bereiken. De maatwerkvoorziening is niet duurder dan nodig en duurt niet langer dan nodig. De gemeente kiest daarom voor de goedkoopste voorziening die passend is om het probleem van de inwoner langdurig te verminderen of op te lossen. </text:p>
              <text:p text:style-name="al"/>
              <text:p text:style-name="al">De gemeente heeft met betrekking tot de Wmo daarna 2 weken om de aanvraag te beoordelen en af te handelen. Na de beslissing van de gemeente krijgt de inwoner een besluit (beschikking). </text:p>
              <text:p text:style-name="al"/>
            </text:section>
            <text:section text:name="artikel_id1-3-2-2-2-24" text:style-name="artikel">
              <text:p text:style-name="artikel_kop_titel"><text:span text:style-name="artikel_kop_label">2.16.</text:span> Verschillende domeinen</text:p>
              <text:list text:style-name="id1-3-2-2-2-24-2">
                <text:list-item text:style-override="id1-3-2-2-2-24-2-1">
                  <text:number>1.</text:number>
                  <text:p text:style-name="al"> Om de inwoner zo snel mogelijk het gewenste resultaat te laten bereiken:</text:p>
                  <text:list text:style-name="id1-3-2-2-2-24-2-1-3">
                    <text:list-item text:style-override="id1-3-2-2-2-24-2-1-3-1">
                      <text:number>•</text:number>
                      <text:p text:style-name="al">Kan een maatwerkvoorziening uit een ander domein dan het gevraagde domein worden verstrekt als die passender is.</text:p>
                    </text:list-item>
                    <text:list-item text:style-override="id1-3-2-2-2-24-2-1-3-2">
                      <text:number>•</text:number>
                      <text:p text:style-name="al"> Kan naast de aangevraagde maatwerkvoorziening ook een maatwerkvoorziening uit ander domein worden ingezet.</text:p>
                    </text:list-item>
                    <text:list-item text:style-override="id1-3-2-2-2-24-2-1-3-3">
                      <text:number>•</text:number>
                      <text:p text:style-name="al"> Moet er samenhang zijn tussen de maatwerkvoorzieningen als blijkt dat er een maatwerkvoorziening (nodig) is uit meerdere domeinen. Dit kan er in individuele gevallen toe leiden dat de resultaten die passen bij een maatwerkvoorziening uit een domein pas later gehaald kunnen worden omdat de te behalen resultaten uit een ander domein in die situatie urgenter zijn. </text:p>
                    </text:list-item>
                  </text:list>
                </text:list-item>
              </text:list>
              <text:list text:style-name="id1-3-2-2-2-24-3">
                <text:list-item text:style-override="id1-3-2-2-2-24-3-1">
                  <text:number>2.</text:number>
                  <text:p text:style-name="al"> Als er sprake is van een situatie als bedoeld in het eerste lid vindt er altijd afstemming plaats tussen de consulenten van de domeinen over de maatwerkvoorziening(en) en met de inwoner. Hierbij wordt vastgelegd welke maatwerkvoorziening het goedkoopst passend is, welke resultaten worden beoogd en wanneer en in welke volgorde deze moeten worden behaald.</text:p>
                </text:list-item>
              </text:list>
              <text:p text:style-name="al"/>
            </text:section>
            <text:section text:name="artikel_id1-3-2-2-2-25" text:style-name="artikel">
              <text:p text:style-name="artikel_kop_titel"><text:span text:style-name="artikel_kop_label">2.17.</text:span> Maximale doorloopperiode</text:p>
              <text:p text:style-name="al">De maximale periode van melding tot en met het gemeentelijk besluit is 8 weken. In bijzondere gevallen kan deze termijn worden verlengd. Hierbij worden de termijnen gevolgd zoals vastgesteld in paragraaf 4.1.3.1 van de Algemene Wet Bestuursrecht.</text:p>
              <text:p text:style-name="al"/>
            </text:section>
            <text:section text:name="artikel_id1-3-2-2-2-26" text:style-name="artikel">
              <text:p text:style-name="artikel_kop_titel"><text:span text:style-name="artikel_kop_label">2.18.</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text:p>
              <text:p text:style-name="al"/>
            </text:section>
            <text:section text:name="artikel_id1-3-2-2-2-27" text:style-name="artikel">
              <text:p text:style-name="artikel_kop_titel"><text:span text:style-name="artikel_kop_label">2.19.</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text:p>
              <text:p text:style-name="al"/>
            </text:section>
            <text:section text:name="artikel_id1-3-2-2-2-28" text:style-name="artikel">
              <text:p text:style-name="artikel_kop_titel"><text:span text:style-name="artikel_kop_label">2.20.</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p text:style-name="al"/>
            </text:section>
            <text:p text:style-name="hoofdstuk_bottom"/>
          </text:section>
          <text:section text:name="hoofdstuk_id1-3-2-2-3" text:style-name="hoofdstuk">
            <text:p text:style-name="hoofdstuk_kop"><text:span text:style-name="label">3.</text:span> Werk en participatie </text:p>
            <text:section text:name="artikel_id1-3-2-2-3-2" text:style-name="artikel">
              <text:p text:style-name="artikel_kop_titel"><text:span text:style-name="artikel_kop_label"/> <text:span text:style-name="artikel_kop_nr"/> </text:p>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span text:style-name="nadrukvet">Kernwaarden </text:span>
            </text:p>
              <text:list text:style-name="id1-3-2-2-3-2-4">
                <text:list-item text:style-override="id1-3-2-2-3-2-4-1">
                  <text:number>•</text:number>
                  <text:p text:style-name="al"> De inwoner is zelf verantwoordelijk, de gemeente helpt als dat nodig is;</text:p>
                </text:list-item>
                <text:list-item text:style-override="id1-3-2-2-3-2-4-2">
                  <text:number>•</text:number>
                  <text:p text:style-name="al"> De inwoner accepteert algemeen geaccepteerde arbeid;</text:p>
                </text:list-item>
                <text:list-item text:style-override="id1-3-2-2-3-2-4-3">
                  <text:number>•</text:number>
                  <text:p text:style-name="al"> De gemeente kijkt altijd naar de eigen mogelijkheden en het sociale netwerk van de inwoner;</text:p>
                </text:list-item>
                <text:list-item text:style-override="id1-3-2-2-3-2-4-4">
                  <text:number>•</text:number>
                  <text:p text:style-name="al"> De inwoner wordt zo goed mogelijk naar werk of participatie geleid;</text:p>
                </text:list-item>
                <text:list-item text:style-override="id1-3-2-2-3-2-4-5">
                  <text:number>•</text:number>
                  <text:p text:style-name="al"> Betaald werk gaat voor onbetaald werk en inkomensondersteuning van de gemeente;</text:p>
                </text:list-item>
                <text:list-item text:style-override="id1-3-2-2-3-2-4-6">
                  <text:number>•</text:number>
                  <text:p text:style-name="al"> De gemeente stemt de hulp af op de inwoner;</text:p>
                </text:list-item>
                <text:list-item text:style-override="id1-3-2-2-3-2-4-7">
                  <text:number>•</text:number>
                  <text:p text:style-name="al"> Iedereen doet mee aan de samenleving;</text:p>
                </text:list-item>
                <text:list-item text:style-override="id1-3-2-2-3-2-4-8">
                  <text:number>•</text:number>
                  <text:p text:style-name="al"> De gemeente heeft extra zorg voor kwetsbare groepen;</text:p>
                </text:list-item>
                <text:list-item text:style-override="id1-3-2-2-3-2-4-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label">3.1.</text:span> Maatwerkvoorziening - werk 3.1.1. Scholing </text:p>
              <text:list text:style-name="id1-3-2-2-3-3-2">
                <text:list-item text:style-override="id1-3-2-2-3-3-2-1">
                  <text:number>1.</text:number>
                  <text:p text:style-name="al"> Bij toekenning van scholing kunnen de volgende kosten worden vergoed: </text:p>
                  <text:list text:style-name="id1-3-2-2-3-3-2-1-3">
                    <text:list-item text:style-override="id1-3-2-2-3-3-2-1-3-1">
                      <text:number>a.</text:number>
                      <text:p text:style-name="al"> Opleidingskosten en cursusbijdragen; </text:p>
                    </text:list-item>
                    <text:list-item text:style-override="id1-3-2-2-3-3-2-1-3-2">
                      <text:number>b.</text:number>
                      <text:p text:style-name="al"> Kosten voor verplichte boeken en leermiddelen </text:p>
                    </text:list-item>
                    <text:list-item text:style-override="id1-3-2-2-3-3-2-1-3-3">
                      <text:number>c.</text:number>
                      <text:p text:style-name="al"> Examengeld (eenmalig); </text:p>
                    </text:list-item>
                    <text:list-item text:style-override="id1-3-2-2-3-3-2-1-3-4">
                      <text:number>d.</text:number>
                      <text:p text:style-name="al"> Reiskosten. </text:p>
                    </text:list-item>
                  </text:list>
                </text:list-item>
              </text:list>
              <text:list text:style-name="id1-3-2-2-3-3-3">
                <text:list-item text:style-override="id1-3-2-2-3-3-3-1">
                  <text:number>2.</text:number>
                  <text:p text:style-name="al"> Het behalen van de startkwalificatie of het Mbo-niveau 4 heeft prioriteit. De bekostiging van de opleiding wordt beëindigd als de gemeente vindt dat er sprake is van onvoldoende inzet of vermogen het diploma te behalen. </text:p>
                </text:list-item>
              </text:list>
              <text:p text:style-name="al"/>
            </text:section>
            <text:section text:name="artikel_id1-3-2-2-3-4" text:style-name="artikel">
              <text:p text:style-name="artikel_kop_titel"><text:span text:style-name="artikel_kop_label">3.1.2.</text:span> Reiskosten </text:p>
              <text:list text:style-name="id1-3-2-2-3-4-2">
                <text:list-item text:style-override="id1-3-2-2-3-4-2-1">
                  <text:number>1.</text:number>
                  <text:p text:style-name="al"> Een inwoner komt in aanmerking voor een vergoeding van de reiskosten als: </text:p>
                  <text:list text:style-name="id1-3-2-2-3-4-2-1-3">
                    <text:list-item text:style-override="id1-3-2-2-3-4-2-1-3-1">
                      <text:number>a.</text:number>
                      <text:p text:style-name="al"> Deze nodig zijn voor zijn re-integratie; </text:p>
                    </text:list-item>
                    <text:list-item text:style-override="id1-3-2-2-3-4-2-1-3-2">
                      <text:number>b.</text:number>
                      <text:p text:style-name="al"> De reisafstand 10 km of meer is. </text:p>
                    </text:list-item>
                  </text:list>
                </text:list-item>
              </text:list>
              <text:list text:style-name="id1-3-2-2-3-4-3">
                <text:list-item text:style-override="id1-3-2-2-3-4-3-1">
                  <text:number>2.</text:number>
                  <text:p text:style-name="al"> De hoogte van de vergoeding is: </text:p>
                  <text:list text:style-name="id1-3-2-2-3-4-3-1-3">
                    <text:list-item text:style-override="id1-3-2-2-3-4-3-1-3-1">
                      <text:number>a.</text:number>
                      <text:p text:style-name="al"> De kosten van de goedkoopste optie van vervoer; </text:p>
                    </text:list-item>
                    <text:list-item text:style-override="id1-3-2-2-3-4-3-1-3-2">
                      <text:number>b.</text:number>
                      <text:p text:style-name="al"> Als eigen vervoer noodzakelijk is een vergoeding van € 0,19 per kilometer. </text:p>
                    </text:list-item>
                  </text:list>
                </text:list-item>
              </text:list>
              <text:p text:style-name="al"/>
            </text:section>
            <text:section text:name="artikel_id1-3-2-2-3-5" text:style-name="artikel">
              <text:p text:style-name="artikel_kop_titel"><text:span text:style-name="artikel_kop_label">3.1.3.</text:span> Kinderopvang </text:p>
              <text:p text:style-name="al">Voor de eigen bijdrage wordt alleen een vergoeding verstrekt als de kinderopvang nodig is voor een re-integratietraject en/of inburgering van de inwoner. Hierbij sluiten we aan bij het maximale uurtarief van de Belastingdienst.</text:p>
              <text:p text:style-name="al"/>
            </text:section>
            <text:section text:name="artikel_id1-3-2-2-3-6" text:style-name="artikel">
              <text:p text:style-name="artikel_kop_titel"><text:span text:style-name="artikel_kop_label">3.1.4.</text:span> Niet-uitkeringsgerechtigden en inwoners met een Anw- uitkering </text:p>
              <text:list text:style-name="id1-3-2-2-3-6-2">
                <text:list-item text:style-override="id1-3-2-2-3-6-2-1">
                  <text:number>1.</text:number>
                  <text:p text:style-name="al"> Ondersteuning voor deze inwoners wordt ingezet als dit nodig is om werk te verkrijgen, en </text:p>
                  <text:list text:style-name="id1-3-2-2-3-6-2-1-3">
                    <text:list-item text:style-override="id1-3-2-2-3-6-2-1-3-1">
                      <text:number>a.</text:number>
                      <text:p text:style-name="al"> er geen voorliggende voorziening kan worden benut (bijvoorbeeld studiefinanciering); </text:p>
                    </text:list-item>
                    <text:list-item text:style-override="id1-3-2-2-3-6-2-1-3-2">
                      <text:number>b.</text:number>
                      <text:p text:style-name="al"> deze inwoner als werkzoekende staat ingeschreven bij de daarvoor aangewezen organisatie; </text:p>
                    </text:list-item>
                    <text:list-item text:style-override="id1-3-2-2-3-6-2-1-3-3">
                      <text:number>c.</text:number>
                      <text:p text:style-name="al"> deze inwoner werkloos is of niet meer dan 16 uur per week betaald werk verricht; </text:p>
                    </text:list-item>
                    <text:list-item text:style-override="id1-3-2-2-3-6-2-1-3-4">
                      <text:number>d.</text:number>
                      <text:p text:style-name="al"> deze inwoner zich voor minstens 16 uur per week beschikbaar stelt voor arbeid in loondienst. </text:p>
                    </text:list-item>
                  </text:list>
                </text:list-item>
              </text:list>
              <text:list text:style-name="id1-3-2-2-3-6-3">
                <text:list-item text:style-override="id1-3-2-2-3-6-3-1">
                  <text:number>2.</text:number>
                  <text:p text:style-name="al"> De in lid 1 bedoelde voorwaarden gelden niet voor de jongere die: </text:p>
                  <text:list text:style-name="id1-3-2-2-3-6-3-1-3">
                    <text:list-item text:style-override="id1-3-2-2-3-6-3-1-3-1">
                      <text:number>a.</text:number>
                      <text:p text:style-name="al"> geen startkwalificatie heeft; of </text:p>
                    </text:list-item>
                    <text:list-item text:style-override="id1-3-2-2-3-6-3-1-3-2">
                      <text:number>b.</text:number>
                      <text:p text:style-name="al"> voor wie inzet van re-integratie nodig is zodat hij geen uitkering hoeft aan te vragen. </text:p>
                    </text:list-item>
                  </text:list>
                </text:list-item>
              </text:list>
              <text:p text:style-name="al"/>
            </text:section>
            <text:section text:name="artikel_id1-3-2-2-3-7" text:style-name="artikel">
              <text:p text:style-name="artikel_kop_titel"><text:span text:style-name="artikel_kop_label">3.1.5.</text:span> Ontheffingen van de arbeidsverplichting en tegenprestatie </text:p>
              <text:list text:style-name="id1-3-2-2-3-7-2">
                <text:list-item text:style-override="id1-3-2-2-3-7-2-1">
                  <text:number>1.</text:number>
                  <text:p text:style-name="al"> Ontheffing kan worden verleend, als er: </text:p>
                  <text:list text:style-name="id1-3-2-2-3-7-2-1-3">
                    <text:list-item text:style-override="id1-3-2-2-3-7-2-1-3-1">
                      <text:number>a.</text:number>
                      <text:p text:style-name="al"> medische en/of psychische belemmeringen zijn; </text:p>
                    </text:list-item>
                    <text:list-item text:style-override="id1-3-2-2-3-7-2-1-3-2">
                      <text:number>b.</text:number>
                      <text:p text:style-name="al"> zorgtaken voor zieke of hulpbehoevende bloed- of aanverwanten in de eerste of tweede graad nodig zijn; </text:p>
                    </text:list-item>
                    <text:list-item text:style-override="id1-3-2-2-3-7-2-1-3-3">
                      <text:number>c.</text:number>
                      <text:p text:style-name="al"> geen passende kinderopvang aanwezig is voor een kind tot twaalf jaar, in het geval van een alleenstaande ouder; </text:p>
                    </text:list-item>
                    <text:list-item text:style-override="id1-3-2-2-3-7-2-1-3-4">
                      <text:number>d.</text:number>
                      <text:p text:style-name="al"> er langdurig geen uitzicht op werk is; </text:p>
                    </text:list-item>
                    <text:list-item text:style-override="id1-3-2-2-3-7-2-1-3-5">
                      <text:number>e.</text:number>
                      <text:p text:style-name="al"> een noodzakelijke scholing wordt gevolgd. </text:p>
                    </text:list-item>
                  </text:list>
                </text:list-item>
              </text:list>
              <text:list text:style-name="id1-3-2-2-3-7-3">
                <text:list-item text:style-override="id1-3-2-2-3-7-3-1">
                  <text:number>2.</text:number>
                  <text:p text:style-name="al"> De ontheffing uit het eerste lid onder a tot en met c wordt verleend voor maximaal 2 jaar. </text:p>
                </text:list-item>
                <text:list-item text:style-override="id1-3-2-2-3-7-3-2">
                  <text:number>3.</text:number>
                  <text:p text:style-name="al"> De ontheffing uit het eerste lid onder d wordt verleend voor maximaal 5 jaar. </text:p>
                </text:list-item>
                <text:list-item text:style-override="id1-3-2-2-3-7-3-3">
                  <text:number>4.</text:number>
                  <text:p text:style-name="al"> De ontheffing uit het eerste lid onder e wordt verleend voor de duur van de scholing. </text:p>
                </text:list-item>
              </text:list>
              <text:p text:style-name="al"/>
            </text:section>
            <text:section text:name="artikel_id1-3-2-2-3-8" text:style-name="artikel">
              <text:p text:style-name="artikel_kop_titel"><text:span text:style-name="artikel_kop_label">3.2.Maatwerkvoorziening - tegenprestatie </text:span> </text:p>
              <text:p text:style-name="al"/>
            </text:section>
            <text:section text:name="artikel_id1-3-2-2-3-9" text:style-name="artikel">
              <text:p text:style-name="artikel_kop_titel"><text:span text:style-name="artikel_kop_label">3.2.1.</text:span> Opleggen tegenprestatie </text:p>
              <text:list text:style-name="id1-3-2-2-3-9-2">
                <text:list-item text:style-override="id1-3-2-2-3-9-2-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text:p>
                </text:list-item>
                <text:list-item text:style-override="id1-3-2-2-3-9-2-2">
                  <text:number>2.</text:number>
                  <text:p text:style-name="al"> De verplichting om een tegenprestatie te verrichten wordt via een beschikking aan de inwoner meegedeeld. </text:p>
                </text:list-item>
                <text:list-item text:style-override="id1-3-2-2-3-9-2-3">
                  <text:number>3.</text:number>
                  <text:p text:style-name="al"> Wanneer het de inwoner niet lukt om binnen 4 weken een tegenprestatie te vinden, draagt de gemeente een passende tegenprestatie aan.</text:p>
                </text:list-item>
              </text:list>
              <text:p text:style-name="al"/>
            </text:section>
            <text:section text:name="artikel_id1-3-2-2-3-10" text:style-name="artikel">
              <text:p text:style-name="artikel_kop_titel"><text:span text:style-name="artikel_kop_label">3.3.Wet taaleis </text:span> <text:span text:style-name="artikel_kop_label"/> </text:p>
              <text:p text:style-name="al">
              <text:span text:style-name="nadrukvet">3.3.1. Aantonen kennis Nederlandse taal</text:span>
            </text:p>
              <text:list text:style-name="id1-3-2-2-3-10-3">
                <text:list-item text:style-override="id1-3-2-2-3-10-3-1">
                  <text:number>1.</text:number>
                  <text:p text:style-name="al"> Een inwoner beheerst de Nederlandse taal als hij niveau 1F beheerst. Dit niveau is vastgesteld in artikel 2, eerste lid, van de Wet referentieniveaus Nederlandse taal en rekenen. </text:p>
                </text:list-item>
                <text:list-item text:style-override="id1-3-2-2-3-10-3-2">
                  <text:number>2.</text:number>
                  <text:p text:style-name="al"> Als een inwoner in de leerplichtige leeftijd tenminste acht jaar in Nederland heeft gewoond, dan gaan we er vanuit dat hij acht jaar Nederlandstalig onderwijs heeft gevolgd. </text:p>
                </text:list-item>
                <text:list-item text:style-override="id1-3-2-2-3-10-3-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0-3-4">
                  <text:number>4.</text:number>
                  <text:p text:style-name="al"> Een inwoner voldoet aan de taaleis als hij: </text:p>
                  <text:list text:style-name="id1-3-2-2-3-10-3-4-3">
                    <text:list-item text:style-override="id1-3-2-2-3-10-3-4-3-1">
                      <text:number>a.</text:number>
                      <text:p text:style-name="al"> een inburgeringsdiploma of een gelijkwaardig document heeft; </text:p>
                    </text:list-item>
                    <text:list-item text:style-override="id1-3-2-2-3-10-3-4-3-2">
                      <text:number>b.</text:number>
                      <text:p text:style-name="al"> tijdens een vorige uitkeringsperiode is geslaagd voor de taaltoets. </text:p>
                    </text:list-item>
                  </text:list>
                </text:list-item>
              </text:list>
              <text:list text:style-name="id1-3-2-2-3-10-4">
                <text:list-item text:style-override="id1-3-2-2-3-10-4-1">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1" text:style-name="artikel">
              <text:p text:style-name="artikel_kop_titel"><text:span text:style-name="artikel_kop_label">3.3.2.</text:span> De taaltoets </text:p>
              <text:p text:style-name="al">De taaltoets: </text:p>
              <text:list text:style-name="id1-3-2-2-3-11-3">
                <text:list-item text:style-override="id1-3-2-2-3-11-3-1">
                  <text:number>a.</text:number>
                  <text:p text:style-name="al"> wordt afgenomen binnen 8 weken na de aanvraag om bijstand; </text:p>
                </text:list-item>
                <text:list-item text:style-override="id1-3-2-2-3-11-3-2">
                  <text:number>b.</text:number>
                  <text:p text:style-name="al"> wordt uitgevoerd door een hiervoor erkende instelling; </text:p>
                </text:list-item>
                <text:list-item text:style-override="id1-3-2-2-3-11-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2" text:style-name="artikel">
              <text:p text:style-name="artikel_kop_titel"><text:span text:style-name="artikel_kop_label">3.3.3.</text:span> Geen taaltoets </text:p>
              <text:p text:style-name="al">Als de inwoner niet heeft aangetoond dat hij de Nederlandse taal beheerst wordt toch geen taaltoets afgenomen als: </text:p>
              <text:list text:style-name="id1-3-2-2-3-12-3">
                <text:list-item text:style-override="id1-3-2-2-3-12-3-1">
                  <text:number>1.</text:number>
                  <text:p text:style-name="al"> de gemeente vindt dat de inwoner langdurige belemmeringen heeft voor de arbeidsmarkt; of </text:p>
                </text:list-item>
                <text:list-item text:style-override="id1-3-2-2-3-12-3-2">
                  <text:number>2.</text:number>
                  <text:p text:style-name="al"> tijdens een vorige uitkeringsperiode door een gemeente is vastgesteld dat de inwoner niet in staat is om de Nederlandse taal op te leren; of </text:p>
                </text:list-item>
                <text:list-item text:style-override="id1-3-2-2-3-12-3-3">
                  <text:number>3.</text:number>
                  <text:p text:style-name="al"> door een hiervoor erkende instelling vastgesteld is dat de inwoner niet in staat is om de Nederlandse taal te leren; of </text:p>
                </text:list-item>
                <text:list-item text:style-override="id1-3-2-2-3-12-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2-3-5">
                  <text:number>5.</text:number>
                  <text:p text:style-name="al"> bij het begin van de uitkering duidelijk is dat er sprake is van een periode van maximaal 4 maanden bijstand. </text:p>
                </text:list-item>
              </text:list>
              <text:p text:style-name="al"/>
            </text:section>
            <text:section text:name="artikel_id1-3-2-2-3-13" text:style-name="artikel">
              <text:p text:style-name="artikel_kop_titel"><text:span text:style-name="artikel_kop_label">3.3.4.</text:span> Kennisgeving en taalplan </text:p>
              <text:p text:style-name="al">Als uit de taaltoets blijkt dat de inwoner de Nederlandse taal niet beheerst, dan: </text:p>
              <text:list text:style-name="id1-3-2-2-3-13-3">
                <text:list-item text:style-override="id1-3-2-2-3-13-3-1">
                  <text:number>1.</text:number>
                  <text:p text:style-name="al"> Ontvangt de inwoner binnen 8 weken na de taaltoets schriftelijk bericht van de gemeente hierover. De inwoner wordt uitgenodigd voor een gesprek. </text:p>
                </text:list-item>
                <text:list-item text:style-override="id1-3-2-2-3-13-3-2">
                  <text:number>2.</text:number>
                  <text:p text:style-name="al"> Wordt tijdens dit gesprek de uitslag van de toets besproken en krijgt de inwoner een passend taaltraject aangeboden. Dit wordt vastgelegd in een taalplan. </text:p>
                </text:list-item>
                <text:list-item text:style-override="id1-3-2-2-3-13-3-3">
                  <text:number>3.</text:number>
                  <text:p text:style-name="al"> Het taaltraject is maatwerk en de goedkoopst adequate oplossing. </text:p>
                </text:list-item>
                <text:list-item text:style-override="id1-3-2-2-3-13-3-4">
                  <text:number>4.</text:number>
                  <text:p text:style-name="al"> Het taalplan wordt opgenomen in het plan van aanpak. Het taalplan staat gelijk aan de bereidverklaring zoals staat in artikel 18b lid 6 van de Participatiewet. </text:p>
                </text:list-item>
                <text:list-item text:style-override="id1-3-2-2-3-13-3-5">
                  <text:number>5.</text:number>
                  <text:p text:style-name="al"> In het taalplan wordt opgenomen: </text:p>
                  <text:list text:style-name="id1-3-2-2-3-13-3-5-3">
                    <text:list-item text:style-override="id1-3-2-2-3-13-3-5-3-1">
                      <text:number>a.</text:number>
                      <text:p text:style-name="al"> het startniveau van de inwoner; en </text:p>
                    </text:list-item>
                    <text:list-item text:style-override="id1-3-2-2-3-13-3-5-3-2">
                      <text:number>b.</text:number>
                      <text:p text:style-name="al"> het (eind)niveau dat voor de inwoner haalbaar lijkt; en </text:p>
                    </text:list-item>
                    <text:list-item text:style-override="id1-3-2-2-3-13-3-5-3-3">
                      <text:number>c.</text:number>
                      <text:p text:style-name="al"> het aantal maanden dat nodig is om dit niveau te bereiken. Dit is maximaal 36 maanden; en </text:p>
                    </text:list-item>
                    <text:list-item text:style-override="id1-3-2-2-3-13-3-5-3-4">
                      <text:number>d.</text:number>
                      <text:p text:style-name="al"> de verplichtingen voor de inwoner om zich in te spannen om het taalniveau te bereiken. </text:p>
                    </text:list-item>
                  </text:list>
                </text:list-item>
              </text:list>
              <text:list text:style-name="id1-3-2-2-3-13-4">
                <text:list-item text:style-override="id1-3-2-2-3-13-4-1">
                  <text:number>6.</text:number>
                  <text:p text:style-name="al"> De voortgang van het traject wordt elk half jaar beoordeeld. </text:p>
                </text:list-item>
              </text:list>
              <text:p text:style-name="al"/>
            </text:section>
            <text:section text:name="artikel_id1-3-2-2-3-14" text:style-name="artikel">
              <text:p text:style-name="artikel_kop_titel"><text:span text:style-name="artikel_kop_label">3.3.5.</text:span> 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label">4.</text:span> Gezond en veilig opgroeien </text:p>
            <text:section text:name="artikel_id1-3-2-2-4-2" text:style-name="artikel">
              <text:p text:style-name="artikel_kop_titel"><text:span text:style-name="artikel_kop_label"/> <text:span text:style-name="artikel_kop_nr"/> </text:p>
              <text:p text:style-name="al">
              <text:span text:style-name="nadrukvet">Kernwaarden</text:span>
            </text:p>
              <text:list text:style-name="id1-3-2-2-4-2-3">
                <text:list-item text:style-override="id1-3-2-2-4-2-3-1">
                  <text:number>•</text:number>
                  <text:p text:style-name="al"> De jeugdige moet gezond en veilig kunnen opgroeien;</text:p>
                </text:list-item>
                <text:list-item text:style-override="id1-3-2-2-4-2-3-2">
                  <text:number>•</text:number>
                  <text:p text:style-name="al">De inwoner is zelf verantwoordelijk, de gemeente helpt als dat nodig is;</text:p>
                </text:list-item>
                <text:list-item text:style-override="id1-3-2-2-4-2-3-3">
                  <text:number>•</text:number>
                  <text:p text:style-name="al"> De eigen mogelijkheden en het sociale netwerk van de inwoner gaan voor;</text:p>
                </text:list-item>
                <text:list-item text:style-override="id1-3-2-2-4-2-3-4">
                  <text:number>•</text:number>
                  <text:p text:style-name="al"> De gemeente stemt de hulp af op de inwoner en zorgt voor goede aansluiting met andere hulp;</text:p>
                </text:list-item>
                <text:list-item text:style-override="id1-3-2-2-4-2-3-5">
                  <text:number>•</text:number>
                  <text:p text:style-name="al"> De gemeente heeft extra zorg voor kwetsbare groepen;</text:p>
                </text:list-item>
                <text:list-item text:style-override="id1-3-2-2-4-2-3-6">
                  <text:number>•</text:number>
                  <text:p text:style-name="al"> Vrij toegankelijke hulp gaat voor maatwerkvoorziening of pgb.</text:p>
                </text:list-item>
              </text:list>
              <text:p text:style-name="al"/>
            </text:section>
            <text:section text:name="artikel_id1-3-2-2-4-3" text:style-name="artikel">
              <text:p text:style-name="artikel_kop_titel"><text:span text:style-name="artikel_kop_label">4.1.Inleiding </text:span> </text:p>
              <text:p text:style-name="al">Deze beleidsregels zijn het kader voor het toewijzen en verstrekken van een maatwerkvoorziening of pgb <text:span text:style-name="nadrukcur">(jeugdhulpvoorziening</text:span>). Het stellen van kaders zorgt voor een eenduidige beoordeling en toewijzing. </text:p>
              <text:p text:style-name="al"/>
            </text:section>
            <text:section text:name="artikel_id1-3-2-2-4-4" text:style-name="artikel">
              <text:p text:style-name="artikel_kop_titel"><text:span text:style-name="artikel_kop_label">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zie bijlage 5).</text:p>
              <text:p text:style-name="al"/>
            </text:section>
            <text:section text:name="artikel_id1-3-2-2-4-5" text:style-name="artikel">
              <text:p text:style-name="artikel_kop_titel"><text:span text:style-name="artikel_kop_label">4.1.2.</text:span> Het hulpverleningsplan en plan van aanpak </text:p>
              <text:p text:style-name="al">Dit hulpverleningspl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label">4.1.3</text:span> Het ondersteuningsplan (ondersteuningsverslag)</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text:p>
              <text:p text:style-name="al"/>
            </text:section>
            <text:section text:name="artikel_id1-3-2-2-4-7" text:style-name="artikel">
              <text:p text:style-name="artikel_kop_titel"><text:span text:style-name="artikel_kop_label">4.2.</text:span> Verlengde (jeugdhulp) maatwerkvoorziening of pgb </text:p>
              <text:p text:style-name="al">Inwoners die 18 jaar of ouder zijn en een maatwerkvoorziening of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text:span text:style-name="artikel_kop_label">4.3.</text:span> Vormen van jeugdhulp</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text:p>
              <text:p text:style-name="al"/>
            </text:section>
            <text:section text:name="artikel_id1-3-2-2-4-9" text:style-name="artikel">
              <text:p text:style-name="artikel_kop_titel"><text:span text:style-name="artikel_kop_label">4.3.1.</text:span> Behandeling</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text:p>
              <text:p text:style-name="al">Behandeling is gericht op: </text:p>
              <text:list text:style-name="id1-3-2-2-4-9-4">
                <text:list-item text:style-override="id1-3-2-2-4-9-4-1">
                  <text:number>–</text:number>
                  <text:p text:style-name="al"> herstel van de problematiek; </text:p>
                </text:list-item>
                <text:list-item text:style-override="id1-3-2-2-4-9-4-2">
                  <text:number>–</text:number>
                  <text:p text:style-name="al"> het voorkomen van verergering van de problematiek, en/of; </text:p>
                </text:list-item>
                <text:list-item text:style-override="id1-3-2-2-4-9-4-3">
                  <text:number>–</text:number>
                  <text:p text:style-name="al"> het voorkomen van het ontstaan of verergering van een met de problematiek samenhangende stoornis, al dan niet door het aanleren van vaardigheden/gedrag.</text:p>
                </text:list-item>
              </text:list>
              <text:p text:style-name="al"/>
            </text:section>
            <text:section text:name="artikel_id1-3-2-2-4-10" text:style-name="artikel">
              <text:p text:style-name="artikel_kop_titel"><text:span text:style-name="artikel_kop_label">4.3.1.1</text:span> Criteria</text:p>
              <text:p text:style-name="al">Voor behandeling in het kader van de Jeugdwet gelden de volgende criteria:</text:p>
              <text:list text:style-name="id1-3-2-2-4-10-3">
                <text:list-item text:style-override="id1-3-2-2-4-10-3-1">
                  <text:number>a.</text:number>
                  <text:p text:style-name="al"> Het moet gericht zijn op het aanleren van vaardigheden of gedrag;</text:p>
                </text:list-item>
                <text:list-item text:style-override="id1-3-2-2-4-10-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0-3-3">
                  <text:number>c.</text:number>
                  <text:p text:style-name="al"> De cliënt (of als de behandeling is gericht op de directe omgeving van de cliënt de ouder(s)/verzorger(s)) moet(en) leerbaar zijn;</text:p>
                </text:list-item>
                <text:list-item text:style-override="id1-3-2-2-4-10-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0-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0-3-6">
                  <text:number>f.</text:number>
                  <text:p text:style-name="al"> Naar aard en inhoud mag de behandeling niet onder de Zvw-aanspraken vallen.</text:p>
                </text:list-item>
              </text:list>
              <text:p text:style-name="al"/>
            </text:section>
            <text:section text:name="artikel_id1-3-2-2-4-11" text:style-name="artikel">
              <text:p text:style-name="artikel_kop_titel"><text:span text:style-name="artikel_kop_label">4.3.2.</text:span> Begeleiding</text:p>
              <text:p text:style-name="al">Begeleiding wordt ingezet als er sprake is van problemen bij zelfredzaamheid en/of deelname aan de samenleving.</text:p>
              <text:p text:style-name="al">Begeleiding is gericht op ondersteuning aan jeugdigen en hun ouders om:</text:p>
              <text:list text:style-name="id1-3-2-2-4-11-4">
                <text:list-item text:style-override="id1-3-2-2-4-11-4-1">
                  <text:number>–</text:number>
                  <text:p text:style-name="al"> Praktische vaardigheden te stimuleren die nodig zijn in het dagelijks leven;</text:p>
                </text:list-item>
                <text:list-item text:style-override="id1-3-2-2-4-11-4-2">
                  <text:number>–</text:number>
                  <text:p text:style-name="al"> Eigen regie te vergroten; </text:p>
                </text:list-item>
                <text:list-item text:style-override="id1-3-2-2-4-11-4-3">
                  <text:number>–</text:number>
                  <text:p text:style-name="al"> Zelfredzaamheid te vergroten; en/of</text:p>
                </text:list-item>
                <text:list-item text:style-override="id1-3-2-2-4-11-4-4">
                  <text:number>–</text:number>
                  <text:p text:style-name="al"> Maatschappelijke participatie te stimuleren. </text:p>
                </text:list-item>
              </text:list>
              <text:p text:style-name="al">De gemeente bepaalt de omvang van begeleiding en de resultaten die met begeleiding moeten worden behaald. Begeleiding kan zowel individueel als in een groep worden gegeven.</text:p>
              <text:p text:style-name="al">Wat in ieder geval niet onder begeleiding individueel valt, is onder andere vrij toegankelijke ondersteuning zoals begeleiding bij vrijetijdsactiviteiten, huiswerkbegeleiding, jongerencoaching, mantelzorgondersteuning en begeleide omgangsregeling.</text:p>
              <text:p text:style-name="al"/>
            </text:section>
            <text:section text:name="artikel_id1-3-2-2-4-12" text:style-name="artikel">
              <text:p text:style-name="artikel_kop_titel"><text:span text:style-name="artikel_kop_label">4.3.2.1</text:span> Criteria individueel</text:p>
              <text:p text:style-name="al">Bij Individueel begeleiding gaat het om de volgende activiteiten:</text:p>
              <text:list text:style-name="id1-3-2-2-4-12-3">
                <text:list-item text:style-override="id1-3-2-2-4-12-3-1">
                  <text:number>a.</text:number>
                  <text:p text:style-name="al"> Het verder verbeteren van het praktisch handelen/regievoeren en het gedrag door oefening/inslijten en bijsturen/correctie in het dagelijks leven;</text:p>
                </text:list-item>
                <text:list-item text:style-override="id1-3-2-2-4-12-3-2">
                  <text:number>b.</text:number>
                  <text:p text:style-name="al"> Het onderhouden ervan door herhaling, bijsturen en correctie;</text:p>
                </text:list-item>
                <text:list-item text:style-override="id1-3-2-2-4-12-3-3">
                  <text:number>c.</text:number>
                  <text:p text:style-name="al"> Het overnemen van handelingen en regie;</text:p>
                </text:list-item>
                <text:list-item text:style-override="id1-3-2-2-4-12-3-4">
                  <text:number>d.</text:number>
                  <text:p text:style-name="al"> Ingrijpen bij gedragsproblemen.</text:p>
                </text:list-item>
              </text:list>
              <text:p text:style-name="al"/>
            </text:section>
            <text:section text:name="artikel_id1-3-2-2-4-13" text:style-name="artikel">
              <text:p text:style-name="artikel_kop_titel"><text:span text:style-name="artikel_kop_label">4.3.2.2</text:span> Criteria groep</text:p>
              <text:p text:style-name="al">Begeleiding groep bestaat uit ondersteuning in een groep die gericht is op zinvolle dag invulling door niet loonvormende activiteiten. Begeleiding groep is gericht op:</text:p>
              <text:list text:style-name="id1-3-2-2-4-13-3">
                <text:list-item text:style-override="id1-3-2-2-4-13-3-1">
                  <text:number>a.</text:number>
                  <text:p text:style-name="al"> aanbrengen van een gezond dag- en nachtritme en dagstructuur;</text:p>
                </text:list-item>
                <text:list-item text:style-override="id1-3-2-2-4-13-3-2">
                  <text:number>b.</text:number>
                  <text:p text:style-name="al"> stimuleren van sociale contacten;</text:p>
                </text:list-item>
                <text:list-item text:style-override="id1-3-2-2-4-13-3-3">
                  <text:number>c.</text:number>
                  <text:p text:style-name="al"> voorkomen van sociaal isolement;</text:p>
                </text:list-item>
                <text:list-item text:style-override="id1-3-2-2-4-13-3-4">
                  <text:number>d.</text:number>
                  <text:p text:style-name="al"> structureren van de dag;</text:p>
                </text:list-item>
                <text:list-item text:style-override="id1-3-2-2-4-13-3-5">
                  <text:number>e.</text:number>
                  <text:p text:style-name="al"> leren omgaan met fysieke en/of cognitieve beperkingen;</text:p>
                </text:list-item>
                <text:list-item text:style-override="id1-3-2-2-4-13-3-6">
                  <text:number>f.</text:number>
                  <text:p text:style-name="al"> handhaven en bevorderen van zo zelfstandig mogelijk functioneren;</text:p>
                </text:list-item>
                <text:list-item text:style-override="id1-3-2-2-4-13-3-7">
                  <text:number>g.</text:number>
                  <text:p text:style-name="al"> voorkomen van achteruitgang in fysieke, cognitieve en sociaal-emotionele vaardigheden;</text:p>
                </text:list-item>
                <text:list-item text:style-override="id1-3-2-2-4-13-3-8">
                  <text:number>h.</text:number>
                  <text:p text:style-name="al"> aanleren en/of onderhouden van arbeidsvaardigheden afgestemd op de interesses en mogelijkheden van de betrokkenen.</text:p>
                </text:list-item>
              </text:list>
              <text:p text:style-name="al"/>
            </text:section>
            <text:section text:name="artikel_id1-3-2-2-4-14" text:style-name="artikel">
              <text:p text:style-name="artikel_kop_titel"><text:span text:style-name="artikel_kop_label">4.3.2.3</text:span> Begeleiding binnen onderwijs</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5" text:style-name="artikel">
              <text:p text:style-name="artikel_kop_titel"><text:span text:style-name="artikel_kop_label">4.3.3.</text:span> Persoonlijke verzorging</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text:p>
              <text:p text:style-name="al"/>
            </text:section>
            <text:section text:name="artikel_id1-3-2-2-4-16" text:style-name="artikel">
              <text:p text:style-name="artikel_kop_titel"><text:span text:style-name="artikel_kop_label">4.3.3.1</text:span> Criteria</text:p>
              <text:p text:style-name="al">Persoonlijke verzorging die nodig is in verband met een 'behoefte aan geneeskundige zorg of een hoog risico daarop' valt onder de Zorgverzekeringswet. Om vast te kunnen stellen of er ondersteuning nodig is bij persoonlijke verzorging kunnen de factsheets (opgenomen in de bijlagen) worden gevolgd. </text:p>
              <text:p text:style-name="al"/>
            </text:section>
            <text:section text:name="artikel_id1-3-2-2-4-17" text:style-name="artikel">
              <text:p text:style-name="artikel_kop_titel"><text:span text:style-name="artikel_kop_label">4.4.</text:span> Afwegingskader gebruikelijke hulp in de Jeugdwet</text:p>
              <text:p text:style-name="al">In de Verordening Jeugdhulp Gemeente Putten 2018 wordt gebruikelijke hulp als volgt gedefinieerd: ‘hulp en zorg die naar algemeen aanvaarde opvattingen in redelijkheid mag worden verwacht van ouders en/of andere verzorgers of opvoeders’</text:p>
              <text:p text:style-name="al"/>
              <text:p text:style-name="al">Hieronder een afwegingskader om objectief te beoordelen of, en zo ja, in hoeverre sprake is van gebruikelijke hulp.</text:p>
              <text:p text:style-name="al"/>
              <text:p text:style-name="al">Verantwoordelijkheid ouders:</text:p>
              <text:list text:style-name="id1-3-2-2-4-17-7">
                <text:list-item text:style-override="id1-3-2-2-4-17-7-1">
                  <text:number>•</text:number>
                  <text:p text:style-name="al"> een veilige en beschermende woonomgeving (hiermee bedoelen we fysieke en sociale veiligheid);</text:p>
                </text:list-item>
                <text:list-item text:style-override="id1-3-2-2-4-17-7-2">
                  <text:number>•</text:number>
                  <text:p text:style-name="al"> een passend pedagogisch klimaat en stimulans in de ontwikkeling van de jeugdige;</text:p>
                </text:list-item>
                <text:list-item text:style-override="id1-3-2-2-4-17-7-3">
                  <text:number>•</text:number>
                  <text:p text:style-name="al"> verzorging, begeleiding en opvoeding.</text:p>
                </text:list-item>
              </text:list>
              <text:p text:style-name="al"/>
              <text:p text:style-name="al">Bij toekenning van jeugdhulp wordt gekeken naar de gemiddelde tijdsbesteding die bij die activiteit bij een jeugdige met een normale ontwikkeling van dezelfde leeftijd gebruikelijk is.</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Hier volgen algemene richtlijnen voor gebruikelijke hulp van ouders aan kinderen met een normaal ontwikkelingsprofiel per leeftijdscategorie. Deze kunnen worden gebruikt voor het beoordelen of jeugdhulp nodig is.</text:p>
              <text:p text:style-name="al"/>
              <text:p text:style-name="al">Jeugdigen van 0 tot en met 2 jaar</text:p>
              <text:list text:style-name="id1-3-2-2-4-17-16">
                <text:list-item text:style-override="id1-3-2-2-4-17-16-1">
                  <text:number>•</text:number>
                  <text:p text:style-name="al"> Hebben bij alle activiteiten zorg van een ouder nodig;</text:p>
                </text:list-item>
                <text:list-item text:style-override="id1-3-2-2-4-17-16-2">
                  <text:number>•</text:number>
                  <text:p text:style-name="al"> Ouderlijk toezicht is 24 uur per dag zeer nabij nodig;</text:p>
                </text:list-item>
                <text:list-item text:style-override="id1-3-2-2-4-17-16-3">
                  <text:number>•</text:number>
                  <text:p text:style-name="al"> Zijn in toenemende mate zelfstandig in bewegen en verplaatsen;</text:p>
                </text:list-item>
                <text:list-item text:style-override="id1-3-2-2-4-17-16-4">
                  <text:number>•</text:number>
                  <text:p text:style-name="al"> Hebben begeleiding en stimulans nodig bij hun psychomotorische ontwikkeling;</text:p>
                </text:list-item>
                <text:list-item text:style-override="id1-3-2-2-4-17-16-5">
                  <text:number>•</text:number>
                  <text:p text:style-name="al"> Hebben een beschermende woonomgeving nodig waarin de fysieke en sociale veiligheid is gewaarborgd en een passend pedagogisch klimaat wordt geboden.</text:p>
                </text:list-item>
              </text:list>
              <text:p text:style-name="al"/>
              <text:p text:style-name="al">Jeugdigen van 3 en 4 jaar</text:p>
              <text:list text:style-name="id1-3-2-2-4-17-19">
                <text:list-item text:style-override="id1-3-2-2-4-17-19-1">
                  <text:number>•</text:number>
                  <text:p text:style-name="al"> Kunnen niet zonder toezicht van volwassenen. Dit toezicht kan binnenshuis korte tijd op gehoorafstand (bijvoorbeeld de ouder kan de was ophangen in een andere kamer);</text:p>
                </text:list-item>
                <text:list-item text:style-override="id1-3-2-2-4-17-19-2">
                  <text:number>•</text:number>
                  <text:p text:style-name="al"> Hebben begeleiding en stimulans nodig bij hun psychomotorische ontwikkeling;</text:p>
                </text:list-item>
                <text:list-item text:style-override="id1-3-2-2-4-17-19-3">
                  <text:number>•</text:number>
                  <text:p text:style-name="al"> Kunnen zelf zitten, en op gelijkvloerse plaatsen zelf staan en lopen;</text:p>
                </text:list-item>
                <text:list-item text:style-override="id1-3-2-2-4-17-19-4">
                  <text:number>•</text:number>
                  <text:p text:style-name="al"> Ontvangen zindelijkheidstraining van ouders/verzorgers;</text:p>
                </text:list-item>
                <text:list-item text:style-override="id1-3-2-2-4-17-19-5">
                  <text:number>•</text:number>
                  <text:p text:style-name="al"> Hebben gedeeltelijk hulp en volledig stimulans en toezicht nodig bij aan- en uitkleden, eten en wassen, in- en uit bed komen, dag- en nachtritme en dagindeling bepalen;</text:p>
                </text:list-item>
                <text:list-item text:style-override="id1-3-2-2-4-17-19-6">
                  <text:number>•</text:number>
                  <text:p text:style-name="al"> Hebben begeleiding nodig bij hun spel en vrijetijdsbesteding;</text:p>
                </text:list-item>
                <text:list-item text:style-override="id1-3-2-2-4-17-19-7">
                  <text:number>•</text:number>
                  <text:p text:style-name="al"> Zijn niet in staat zich zonder begeleiding in het verkeer te begeven;</text:p>
                </text:list-item>
                <text:list-item text:style-override="id1-3-2-2-4-17-19-8">
                  <text:number>•</text:number>
                  <text:p text:style-name="al"> Hebben een beschermende woonomgeving nodig waarin de fysieke en sociale veiligheid is gewaarborgd en een passend pedagogisch klimaat wordt geboden.</text:p>
                </text:list-item>
              </text:list>
              <text:p text:style-name="al"/>
              <text:p text:style-name="al">Jeugdigen van 5 tot en met 11 jaar</text:p>
              <text:list text:style-name="id1-3-2-2-4-17-22">
                <text:list-item text:style-override="id1-3-2-2-4-17-22-1">
                  <text:number>•</text:number>
                  <text:p text:style-name="al"> Hebben een reguliere dagbesteding op school, oplopend van 22 tot 25 uur per week;</text:p>
                </text:list-item>
                <text:list-item text:style-override="id1-3-2-2-4-17-22-2">
                  <text:number>•</text:number>
                  <text:p text:style-name="al"> Kunnen niet zonder toezicht van volwassenen. Dit toezicht kan op enige afstand (bijvoorbeeld het kind kan buitenspelen in de directe omgeving van de woning als de ouder thuis is);</text:p>
                </text:list-item>
                <text:list-item text:style-override="id1-3-2-2-4-17-22-3">
                  <text:number>•</text:number>
                  <text:p text:style-name="al"> Hebben toezicht nodig en nog maar weinig hulp bij hun persoonlijke verzorging;</text:p>
                </text:list-item>
                <text:list-item text:style-override="id1-3-2-2-4-17-22-4">
                  <text:number>•</text:number>
                  <text:p text:style-name="al"> Hebben begeleiding en stimulans nodig bij hun psychomotorische, geestelijke en emotionele ontwikkeling;</text:p>
                </text:list-item>
                <text:list-item text:style-override="id1-3-2-2-4-17-22-5">
                  <text:number>•</text:number>
                  <text:p text:style-name="al"> Zijn overdag zindelijk, en ‘s nachts merendeels ook; ontvangen zo nodig zindelijkheidstraining van de ouders/verzorgers;</text:p>
                </text:list-item>
                <text:list-item text:style-override="id1-3-2-2-4-17-22-6">
                  <text:number>•</text:number>
                  <text:p text:style-name="al"> Hebben begeleiding van een volwassene nodig in het verkeer wanneer zij van en naar school, activiteiten ter vervanging van school of vrijetijdsbesteding gaan;</text:p>
                </text:list-item>
                <text:list-item text:style-override="id1-3-2-2-4-17-22-7">
                  <text:number>•</text:number>
                  <text:p text:style-name="al"> Hebben hulp nodig bij plannen en structureren van (huis)werk en vrijetijdsbesteding;</text:p>
                </text:list-item>
                <text:list-item text:style-override="id1-3-2-2-4-17-22-8">
                  <text:number>•</text:number>
                  <text:p text:style-name="al"> Hebben een beschermende woonomgeving nodig waarin de fysieke en sociale veiligheid is gewaarborgd en opvoeding en begeleiding wordt geboden.</text:p>
                </text:list-item>
              </text:list>
              <text:p text:style-name="al"/>
              <text:p text:style-name="al">Jeugdigen van 12 tot en met 17 jaar</text:p>
              <text:list text:style-name="id1-3-2-2-4-17-25">
                <text:list-item text:style-override="id1-3-2-2-4-17-25-1">
                  <text:number>•</text:number>
                  <text:p text:style-name="al"> Hebben geen voortdurend toezicht nodig van volwassenen;</text:p>
                </text:list-item>
                <text:list-item text:style-override="id1-3-2-2-4-17-25-2">
                  <text:number>•</text:number>
                  <text:p text:style-name="al"> Kunnen vanaf 12 jaar enkele uren alleen gelaten worden;</text:p>
                </text:list-item>
                <text:list-item text:style-override="id1-3-2-2-4-17-25-3">
                  <text:number>•</text:number>
                  <text:p text:style-name="al"> Kunnen vanaf 16 jaar maximaal één dag en nacht alleen gelaten worden;</text:p>
                </text:list-item>
                <text:list-item text:style-override="id1-3-2-2-4-17-25-4">
                  <text:number>•</text:number>
                  <text:p text:style-name="al"> Hebben bij hun persoonlijke verzorging geen hulp en maar weinig toezicht nodig;</text:p>
                </text:list-item>
                <text:list-item text:style-override="id1-3-2-2-4-17-25-5">
                  <text:number>•</text:number>
                  <text:p text:style-name="al"> Hebben tot 18 jaar een reguliere dagbesteding op school/opleiding;</text:p>
                </text:list-item>
                <text:list-item text:style-override="id1-3-2-2-4-17-25-6">
                  <text:number>•</text:number>
                  <text:p text:style-name="al"> Hebben begeleiding en stimulans nodig bij ontplooiing en ontwikkeling (bijvoorbeeld huiswerk of het zelfstandig gaan wonen);</text:p>
                </text:list-item>
                <text:list-item text:style-override="id1-3-2-2-4-17-25-7">
                  <text:number>•</text:number>
                  <text:p text:style-name="al"> Hebben hulp nodig bij plannen en structureren van (huis)werk en vrijetijdsbesteding;</text:p>
                </text:list-item>
                <text:list-item text:style-override="id1-3-2-2-4-17-25-8">
                  <text:number>•</text:number>
                  <text:p text:style-name="al"> Hebben een beschermende woonomgeving nodig waarin de fysieke en sociale veiligheid is gewaarborgd.</text:p>
                </text:list-item>
              </text:list>
              <text:p text:style-name="al"/>
              <text:p text:style-name="al">
              <text:span text:style-name="nadrukondlijn">Afwegingskader gebruikelijke hulp bij chronische aandoening, ziekte, stoornis of beperking bij kind.</text:span>
            </text:p>
              <text:p text:style-name="al">Bij jeugdigen met een chronische aandoening, ziekte, stoornis of beperking is het gebruikelijk dat ouders zo veel mogelijk de dagelijkse zorg leveren, ook als dat meer is dan gemiddeld bij gezonde kinderen van dezelfde leeftijd. </text:p>
              <text:p text:style-name="al"/>
              <text:p text:style-name="al">Bij gebruikelijke hulp gaat het om de hulp die ouders aan hun kind kunnen bieden. Uit de jurisprudentie volgt ook dat bovengebruikelijke hulp onder omstandigheden van ouders mag worden verwacht</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en de volgende stappen:</text:p>
              <text:list text:style-name="id1-3-2-2-4-17-33">
                <text:list-item text:style-override="id1-3-2-2-4-17-33-1">
                  <text:number>1.</text:number>
                  <text:p text:style-name="al"> Vaststellen wat de hulpvraag van de jeugdige of zijn ouder is</text:p>
                </text:list-item>
                <text:list-item text:style-override="id1-3-2-2-4-17-33-2">
                  <text:number>2.</text:number>
                  <text:p text:style-name="al"> Vaststellen “beperkingen”</text:p>
                  <text:list text:style-name="id1-3-2-2-4-17-33-2-3">
                    <text:list-item text:style-override="id1-3-2-2-4-17-33-2-3-1">
                      <text:number>a.</text:number>
                      <text:p text:style-name="al">of sprake is van opgroei- en opvoedingsproblemen, psychische problemen en stoornissen</text:p>
                    </text:list-item>
                    <text:list-item text:style-override="id1-3-2-2-4-17-33-2-3-2">
                      <text:number>b.</text:number>
                      <text:p text:style-name="al"> zo ja, welke problemen en stoornissen dat zijn</text:p>
                    </text:list-item>
                  </text:list>
                </text:list-item>
              </text:list>
              <text:list text:style-name="id1-3-2-2-4-17-34">
                <text:list-item text:style-override="id1-3-2-2-4-17-34-1">
                  <text:number>3.</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17-34-2">
                  <text:number>4.</text:number>
                  <text:p text:style-name="al"> Nadat de noodzakelijke hulp in kaart is gebracht, moet worden onderzocht of en in hoeverre de eigen mogelijkheden en het probleemoplossend vermogen van de ouder(s) en van het sociale netwerk toereikend zijn om zelf de nodige hulp en ondersteuning te kunnen bieden.</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2-4-17-37">
                <text:list-item text:style-override="id1-3-2-2-4-17-37-1">
                  <text:number>1.</text:number>
                  <text:p text:style-name="al"> Is de ouder in staat de noodzakelijke hulp te bieden?</text:p>
                </text:list-item>
                <text:list-item text:style-override="id1-3-2-2-4-17-37-2">
                  <text:number>2.</text:number>
                  <text:p text:style-name="al"> Is de ouder beschikbaar om de noodzakelijke hulp te bieden?</text:p>
                </text:list-item>
                <text:list-item text:style-override="id1-3-2-2-4-17-37-3">
                  <text:number>3.</text:number>
                  <text:p text:style-name="al"> Levert het bieden van de hulp door de ouder geen overbelasting op?</text:p>
                </text:list-item>
                <text:list-item text:style-override="id1-3-2-2-4-17-37-4">
                  <text:number>4.</text:number>
                  <text:p text:style-name="al"> Ontstaan er geen financiële problemen in het gezin als de hulp door de ouder wordt geboden?</text:p>
                </text:list-item>
              </text:list>
              <text:p text:style-name="al"/>
              <text:p text:style-name="al">
              <text:span text:style-name="nadrukondlijn">Afwegingskader Persoonlijke Verzorging bij ADL taken</text:span>
            </text:p>
              <text:list text:style-name="id1-3-2-2-4-17-40">
                <text:list-item text:style-override="id1-3-2-2-4-17-40-1">
                  <text:number>1.</text:number>
                  <text:p text:style-name="al"> Afwegingskader gebruikelijke hulp doorlopen</text:p>
                </text:list-item>
                <text:list-item text:style-override="id1-3-2-2-4-17-40-2">
                  <text:number>2.</text:number>
                  <text:p text:style-name="al"> Afwegingskader gebruikelijke hulp bij chronische aandoening, ziekte, stoornis of beperking bij kind doorlopen</text:p>
                </text:list-item>
                <text:list-item text:style-override="id1-3-2-2-4-17-40-3">
                  <text:number>3.</text:number>
                  <text:p text:style-name="al"> Welke aanvullende zorg is voor ADL taken nodig bepalen aan de hand van ingevuld zorgmomentenoverzicht.</text:p>
                </text:list-item>
              </text:list>
              <text:p text:style-name="al"/>
              <text:p text:style-name="al">De uitkomst van de maatwerkvoorziening is situationeel. </text:p>
              <text:p text:style-name="al"/>
            </text:section>
            <text:section text:name="artikel_id1-3-2-2-4-18" text:style-name="artikel">
              <text:p text:style-name="artikel_kop_titel"><text:span text:style-name="artikel_kop_label">4.5.</text:span> Kortdurend verblijf in de jeugdwet</text:p>
              <text:p text:style-name="al">Kortdurend verblijf (ook wel genoemd respijtzorg) is een voorziening die ouders moet ontlasten in de gebruikelijke zorg of mantelzorg die zij hun kind bieden. Waardoor die ouders in staat gesteld worden hun rol als verzorgers en opvoeders te blijven vervullen. Maar respijtzorg hoeft niet altijd te betekenen dat de jeugdige uit de thuissituatie weggaat. Het kan bijvoorbeeld ook door de ouders een weekend weg te laten gaan of de inzet van informele zorg thuis. </text:p>
              <text:p text:style-name="al">Uit de Jeugdwet volgt dat de voorziening ter ontlasting van ouders alleen kan worden getroffen ten aanzien van de jeugdige die:</text:p>
              <text:list text:style-name="id1-3-2-2-4-18-4">
                <text:list-item text:style-override="id1-3-2-2-4-18-4-1">
                  <text:number>•</text:number>
                  <text:p text:style-name="al"> de leeftijd van 18 jaar nog niet heeft bereikt;</text:p>
                </text:list-item>
                <text:list-item text:style-override="id1-3-2-2-4-18-4-2">
                  <text:number>•</text:number>
                  <text:p text:style-name="al"> aangewezen is op permanent toezicht, en;</text:p>
                </text:list-item>
                <text:list-item text:style-override="id1-3-2-2-4-18-4-3">
                  <text:number>•</text:number>
                  <text:p text:style-name="al"> begeleiding of persoonlijke verzorging ontvangt, of verpleging ontvangt.</text:p>
                </text:list-item>
              </text:list>
              <text:p text:style-name="al">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text:p>
              <text:p text:style-name="al"/>
            </text:section>
            <text:p text:style-name="hoofdstuk_bottom"/>
          </text:section>
          <text:section text:name="hoofdstuk_id1-3-2-2-5" text:style-name="hoofdstuk">
            <text:p text:style-name="hoofdstuk_kop"><text:span text:style-name="label">5.</text:span> Wonen in een veilige en gezonde omgeving </text:p>
            <text:section text:name="artikel_id1-3-2-2-5-2" text:style-name="artikel">
              <text:p text:style-name="artikel_kop_titel"><text:span text:style-name="artikel_kop_label"/> <text:span text:style-name="artikel_kop_nr"/> </text:p>
              <text:p text:style-name="al"/>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span text:style-name="nadrukvet">Kernwaarden</text:span>
            </text:p>
              <text:list text:style-name="id1-3-2-2-5-2-7">
                <text:list-item text:style-override="id1-3-2-2-5-2-7-1">
                  <text:number>•</text:number>
                  <text:p text:style-name="al"> Inwoners met een beperking kunnen zo lang mogelijk zelfstandig thuis wonen;</text:p>
                </text:list-item>
                <text:list-item text:style-override="id1-3-2-2-5-2-7-2">
                  <text:number>•</text:number>
                  <text:p text:style-name="al"> De gemeente heeft extra zorg voor kwetsbare groepen;</text:p>
                </text:list-item>
                <text:list-item text:style-override="id1-3-2-2-5-2-7-3">
                  <text:number>•</text:number>
                  <text:p text:style-name="al"> De inwoner is zelf verantwoordelijk, de gemeente helpt als dat nodig is;</text:p>
                </text:list-item>
                <text:list-item text:style-override="id1-3-2-2-5-2-7-4">
                  <text:number>•</text:number>
                  <text:p text:style-name="al"> De eigen mogelijkheden en het sociale netwerk van de inwoner gaan voor;</text:p>
                </text:list-item>
                <text:list-item text:style-override="id1-3-2-2-5-2-7-5">
                  <text:number>•</text:number>
                  <text:p text:style-name="al"> De gemeente stemt de hulp af op de inwoner;</text:p>
                </text:list-item>
                <text:list-item text:style-override="id1-3-2-2-5-2-7-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label">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 Deze voorziening daadwerkelijk beschikbaar is; </text:p>
                </text:list-item>
                <text:list-item text:style-override="id1-3-2-2-5-3-3-3">
                  <text:number>3.</text:number>
                  <text:p text:style-name="al"> De voorziening een passende bijdrage levert aan het realiseren van een situatie waarin de inwoner tot zelfredzaamheid en participatie in staat is; en</text:p>
                </text:list-item>
                <text:list-item text:style-override="id1-3-2-2-5-3-3-4">
                  <text:number>4.</text:number>
                  <text:p text:style-name="al"> 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text:p>
              <text:p text:style-name="al">
              <text:span text:style-name="nadrukvet">Voorbeelden van algemeen gebruikelijke producten:</text:span>
            </text:p>
              <text:list text:style-name="id1-3-2-2-5-3-7">
                <text:list-item text:style-override="id1-3-2-2-5-3-7-1">
                  <text:number>•</text:number>
                  <text:p text:style-name="al"> Wasmachine </text:p>
                </text:list-item>
                <text:list-item text:style-override="id1-3-2-2-5-3-7-2">
                  <text:number>•</text:number>
                  <text:p text:style-name="al"> Wasdroger </text:p>
                </text:list-item>
                <text:list-item text:style-override="id1-3-2-2-5-3-7-3">
                  <text:number>•</text:number>
                  <text:p text:style-name="al"> Eenhendelmengkranen </text:p>
                </text:list-item>
                <text:list-item text:style-override="id1-3-2-2-5-3-7-4">
                  <text:number>•</text:number>
                  <text:p text:style-name="al"> Thermostatische mengkranen </text:p>
                </text:list-item>
                <text:list-item text:style-override="id1-3-2-2-5-3-7-5">
                  <text:number>•</text:number>
                  <text:p text:style-name="al"> Centrale verwarming </text:p>
                </text:list-item>
                <text:list-item text:style-override="id1-3-2-2-5-3-7-6">
                  <text:number>•</text:number>
                  <text:p text:style-name="al"> Verhoogd toilet (6+ en 10+) </text:p>
                </text:list-item>
                <text:list-item text:style-override="id1-3-2-2-5-3-7-7">
                  <text:number>•</text:number>
                  <text:p text:style-name="al"> Douchekop op glijstang </text:p>
                </text:list-item>
                <text:list-item text:style-override="id1-3-2-2-5-3-7-8">
                  <text:number>•</text:number>
                  <text:p text:style-name="al"> Handgrepen / Wandbeugels tot 50 cm </text:p>
                </text:list-item>
                <text:list-item text:style-override="id1-3-2-2-5-3-7-9">
                  <text:number>•</text:number>
                  <text:p text:style-name="al"> Douchekruk / badplank </text:p>
                </text:list-item>
                <text:list-item text:style-override="id1-3-2-2-5-3-7-10">
                  <text:number>•</text:number>
                  <text:p text:style-name="al"> Toiletverhoger </text:p>
                </text:list-item>
                <text:list-item text:style-override="id1-3-2-2-5-3-7-11">
                  <text:number>•</text:number>
                  <text:p text:style-name="al"> Elektrische fiets </text:p>
                </text:list-item>
                <text:list-item text:style-override="id1-3-2-2-5-3-7-12">
                  <text:number>•</text:number>
                  <text:p text:style-name="al"> Tandem </text:p>
                </text:list-item>
                <text:list-item text:style-override="id1-3-2-2-5-3-7-13">
                  <text:number>•</text:number>
                  <text:p text:style-name="al"> Fietskar </text:p>
                </text:list-item>
                <text:list-item text:style-override="id1-3-2-2-5-3-7-14">
                  <text:number>•</text:number>
                  <text:p text:style-name="al"> Bakfiets </text:p>
                </text:list-item>
                <text:list-item text:style-override="id1-3-2-2-5-3-7-15">
                  <text:number>•</text:number>
                  <text:p text:style-name="al"> Drempelhulpen lager dan 6 cm </text:p>
                </text:list-item>
                <text:list-item text:style-override="id1-3-2-2-5-3-7-16">
                  <text:number>•</text:number>
                  <text:p text:style-name="al"> Robotstofzuiger </text:p>
                </text:list-item>
              </text:list>
              <text:p text:style-name="al">Hierbij is het altijd van belang dat wordt nagegaan of de voorziening financieel gedragen kan worden met een inkomen op minimumniveau. </text:p>
              <text:p text:style-name="al"/>
              <text:p text:style-name="al">
              <text:span text:style-name="nadrukvet">Voorbeelden van diensten:</text:span>
            </text:p>
              <text:list text:style-name="id1-3-2-2-5-3-11">
                <text:list-item text:style-override="id1-3-2-2-5-3-11-1">
                  <text:number>•</text:number>
                  <text:p text:style-name="al"> Boodschappenservice </text:p>
                </text:list-item>
                <text:list-item text:style-override="id1-3-2-2-5-3-11-2">
                  <text:number>•</text:number>
                  <text:p text:style-name="al"> Maaltijdverzorging (ook wel warme maaltijdvoorziening of tafeltje-dekje genoemd) </text:p>
                </text:list-item>
                <text:list-item text:style-override="id1-3-2-2-5-3-11-3">
                  <text:number>•</text:number>
                  <text:p text:style-name="al"> Hondenuitlaatservice </text:p>
                </text:list-item>
                <text:list-item text:style-override="id1-3-2-2-5-3-11-4">
                  <text:number>•</text:number>
                  <text:p text:style-name="al"> Glazenwasser(s)bedrijf </text:p>
                </text:list-item>
                <text:list-item text:style-override="id1-3-2-2-5-3-11-5">
                  <text:number>•</text:number>
                  <text:p text:style-name="al"> Buurthuiswerk </text:p>
                </text:list-item>
                <text:list-item text:style-override="id1-3-2-2-5-3-11-6">
                  <text:number>•</text:number>
                  <text:p text:style-name="al"> Vrijwilligersorganisatie </text:p>
                </text:list-item>
                <text:list-item text:style-override="id1-3-2-2-5-3-11-7">
                  <text:number>•</text:number>
                  <text:p text:style-name="al"> Ontmoetingsruimte voor mensen die eenzaam zijn </text:p>
                </text:list-item>
                <text:list-item text:style-override="id1-3-2-2-5-3-11-8">
                  <text:number>•</text:number>
                  <text:p text:style-name="al"> Maatschappelijke opvang (bijvoorbeeld blijf-van-mijn-lijfhuizen; en daklozenopvang) </text:p>
                </text:list-item>
                <text:list-item text:style-override="id1-3-2-2-5-3-11-9">
                  <text:number>•</text:number>
                  <text:p text:style-name="al"> Hulp aan buurthuizen en verenigingen </text:p>
                </text:list-item>
              </text:list>
              <text:p text:style-name="al"/>
            </text:section>
            <text:section text:name="artikel_id1-3-2-2-5-4" text:style-name="artikel">
              <text:p text:style-name="artikel_kop_titel"><text:span text:style-name="artikel_kop_label">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label">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text:p>
              <text:list text:style-name="id1-3-2-2-5-5-3">
                <text:list-item text:style-override="id1-3-2-2-5-5-3-1">
                  <text:number>•</text:number>
                  <text:p text:style-name="al"> Definitie van het resultaat: </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
                </text:p>
                </text:list-item>
                <text:list-item text:style-override="id1-3-2-2-5-5-3-2">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text:span>
                </text:p>
                </text:list-item>
                <text:list-item text:style-override="id1-3-2-2-5-5-3-3">
                  <text:number>•</text:number>
                  <text:p text:style-name="al"> De afbakening van activiteiten die onder de voorziening vallen en welke niet: <text:span text:style-name="nadrukcur">Het schoonmaken van de buitenruimte bij het huis (ramen, tuin, balkon, etc.) maken geen onderdeel uit van Huishoudelijke Ondersteuning.</text:span></text:p>
                </text:list-item>
                <text:list-item text:style-override="id1-3-2-2-5-5-3-4">
                  <text:number>•</text:number>
                  <text:p text:style-name="al"> De mogelijkheid om voor bijzondere situaties af te wijken van het normenkader: <text:span text:style-name="nadrukcur">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text:p>
                </text:list-item>
              </text:list>
              <text:p text:style-name="al"/>
            </text:section>
            <text:section text:name="artikel_id1-3-2-2-5-6" text:style-name="artikel">
              <text:p text:style-name="artikel_kop_titel"><text:span text:style-name="artikel_kop_label">5.2.1.1</text:span> Uitvoering van het normenkader huishoudelijke hulp</text:p>
              <text:p text:style-name="al">Bij toepassing van het normenkader wordt een optelsom gemaakt van de resultaatgebieden waarbij de inwoner ondersteuning nodig heeft. Zo nodig wordt ‘meer inzet’ opgeteld en ‘minder inzet’ afgetrokken.</text:p>
              <text:p text:style-name="al">Het normenkader wordt op de volgende manier geïnterpreteerd:</text:p>
              <text:list text:style-name="id1-3-2-2-5-6-4">
                <text:list-item text:style-override="id1-3-2-2-5-6-4-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text:p>
                </text:list-item>
                <text:list-item text:style-override="id1-3-2-2-5-6-4-2">
                  <text:number>•</text:number>
                  <text:p text:style-name="al"> Het betreft uren per jaar, in bijlage 1 is het kader weergeven in minuten per week.</text:p>
                </text:list-item>
                <text:list-item text:style-override="id1-3-2-2-5-6-4-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2-5-6-4-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4-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4-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4-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text:p>
                </text:list-item>
              </text:list>
              <text:p text:style-name="al"/>
            </text:section>
            <text:section text:name="artikel_id1-3-2-2-5-7" text:style-name="artikel">
              <text:p text:style-name="artikel_kop_titel"><text:span text:style-name="artikel_kop_label">5.2.1.2</text:span> Geen maatwerkvoorziening of pgb </text:p>
              <text:p text:style-name="al">Voor de volgende zaken biedt de gemeente Putten geen maatwerkvoorziening of pgb: </text:p>
              <text:list text:style-name="id1-3-2-2-5-7-3">
                <text:list-item text:style-override="id1-3-2-2-5-7-3-1">
                  <text:number>•</text:number>
                  <text:p text:style-name="al"> Het doen van boodschappen. Hiervoor zijn algemeen gebruikelijke voorzieningen beschikbaar. </text:p>
                </text:list-item>
                <text:list-item text:style-override="id1-3-2-2-5-7-3-2">
                  <text:number>•</text:number>
                  <text:p text:style-name="al">Het bereiden van een warme maaltijd. De aanvullende hulp (zie hieronder) beperkt zich tot opwarmen van vooraf bereidde maaltijden. </text:p>
                </text:list-item>
              </text:list>
              <text:p text:style-name="al"/>
              <text:p text:style-name="al">In het algemeen wordt geen maatwerkvoorziening of pgb toegekend wegens de verzorging van huisdieren.</text:p>
              <text:p text:style-name="al"/>
            </text:section>
            <text:section text:name="artikel_id1-3-2-2-5-8" text:style-name="artikel">
              <text:p text:style-name="artikel_kop_titel"><text:span text:style-name="artikel_kop_label">5.2.1.3</text:span> Gemiddelde inwonersituatie huishoudelijke hulp</text:p>
              <text:p text:style-name="al">Het normenkader is gebaseerd op een gemiddelde inwonersituatie. </text:p>
              <text:p text:style-name="al">Gemiddelde inwonersituatie:</text:p>
              <text:list text:style-name="id1-3-2-2-5-8-4">
                <text:list-item text:style-override="id1-3-2-2-5-8-4-1">
                  <text:number>•</text:number>
                  <text:p text:style-name="al"> een huishouden met 1 of 2 volwassenen zonder thuiswonende kinderen;</text:p>
                </text:list-item>
                <text:list-item text:style-override="id1-3-2-2-5-8-4-2">
                  <text:number>•</text:number>
                  <text:p text:style-name="al"> wonend in een zelfstandige huisvestingssituatie, gelijkvloers of met een trap;</text:p>
                </text:list-item>
                <text:list-item text:style-override="id1-3-2-2-5-8-4-3">
                  <text:number>•</text:number>
                  <text:p text:style-name="al"> er zijn geen huisdieren aanwezig die extra inzet van ondersteuning vragen;</text:p>
                </text:list-item>
                <text:list-item text:style-override="id1-3-2-2-5-8-4-4">
                  <text:number>•</text:number>
                  <text:p text:style-name="al"> de cliënt kan de woning dagelijks op orde houden (bijvoorbeeld aanrecht afnemen, algemeen opruimen) zodat deze gereed is voor de schoonmaak;</text:p>
                </text:list-item>
                <text:list-item text:style-override="id1-3-2-2-5-8-4-5">
                  <text:number>•</text:number>
                  <text:p text:style-name="al"> de cliënt heeft geen mogelijkheden om zelf bij te dragen aan de activiteiten die moeten worden uitgevoerd;</text:p>
                </text:list-item>
                <text:list-item text:style-override="id1-3-2-2-5-8-4-6">
                  <text:number>•</text:number>
                  <text:p text:style-name="al"> er is geen ondersteuning vanuit mantelzorgers, netwerk en vrijwilligers bij activiteiten die moeten worden uitgevoerd;</text:p>
                </text:list-item>
                <text:list-item text:style-override="id1-3-2-2-5-8-4-7">
                  <text:number>•</text:number>
                  <text:p text:style-name="al"> er zijn geen beperkingen of belemmeringen aan de orde bij de cliënt die maken dat de woning extra vervuilt of dat de woning extra schoon moet zijn;</text:p>
                </text:list-item>
                <text:list-item text:style-override="id1-3-2-2-5-8-4-8">
                  <text:number>•</text:number>
                  <text:p text:style-name="al"> de woning heeft geen uitzonderlijke inrichting en is niet extra bewerkelijk of extra omvangrijk.</text:p>
                </text:list-item>
              </text:list>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text:p>
              <text:p text:style-name="al">De aanwezigheid van deze kenmerken leidt niet automatisch tot meer inzet. Het is steeds de vraag of een kenmerk leidt tot extra vervuiling of vraagt om een extra niveau van schoon, waardoor meer inzet nodig is.</text:p>
              <text:p text:style-name="al"/>
            </text:section>
            <text:section text:name="artikel_id1-3-2-2-5-9" text:style-name="artikel">
              <text:p text:style-name="artikel_kop_titel"><text:span text:style-name="artikel_kop_label">5.2.2.</text:span> Aanvullende hulp </text:p>
              <text:p text:style-name="al">Aanvullende hulp wordt toegekend wanneer de basisnorm voor een inwoner onvoldoende is. </text:p>
              <text:p text:style-name="al">Ook hiervoor maken we gebruik van het HHM-normenkader.</text:p>
              <text:p text:style-name="al"/>
            </text:section>
            <text:section text:name="artikel_id1-3-2-2-5-10" text:style-name="artikel">
              <text:p text:style-name="artikel_kop_titel"><text:span text:style-name="artikel_kop_label">5.2.2.1</text:span> Aanvullende hulp / minder hulp</text:p>
              <text:list text:style-name="id1-3-2-2-5-10-2">
                <text:list-item text:style-override="id1-3-2-2-5-10-2-1">
                  <text:number>1.</text:number>
                  <text:p text:style-name="al">
                  <text:span text:style-name="nadrukcur"> Resultaat: Schoon een leefbaar huis</text:span>
                </text:p>
                  <text:p text:style-name="al">
                  <text:span text:style-name="nadrukondlijn">Meer inzet:</text:span>
                </text:p>
                  <text:list text:style-name="id1-3-2-2-5-10-2-1-4">
                    <text:list-item text:style-override="id1-3-2-2-5-10-2-1-4-1">
                      <text:number>a.</text:number>
                      <text:p text:style-name="al"> Beperking en belemmeringen cliënt enige extra inzet: 30 minuten</text:p>
                    </text:list-item>
                    <text:list-item text:style-override="id1-3-2-2-5-10-2-1-4-2">
                      <text:number>b.</text:number>
                      <text:p text:style-name="al"> Beperking en belemmeringen cliënt veel extra inzet: 60 minuten</text:p>
                    </text:list-item>
                    <text:list-item text:style-override="id1-3-2-2-5-10-2-1-4-3">
                      <text:number>c.</text:number>
                      <text:p text:style-name="al"> Samenstelling huishouden: +30 minuten</text:p>
                    </text:list-item>
                    <text:list-item text:style-override="id1-3-2-2-5-10-2-1-4-4">
                      <text:number>d.</text:number>
                      <text:p text:style-name="al"> Extra kamer in gebruik: +18 minuten</text:p>
                    </text:list-item>
                    <text:list-item text:style-override="id1-3-2-2-5-10-2-1-4-5">
                      <text:number>e.</text:number>
                      <text:p text:style-name="al"> Extra kamer “niet in gebruik” +5 minuten</text:p>
                    </text:list-item>
                    <text:list-item text:style-override="id1-3-2-2-5-10-2-1-4-6">
                      <text:number>f.</text:number>
                      <text:p text:style-name="al"> Extra vervuiling huisdier: +15 minuten</text:p>
                    </text:list-item>
                    <text:list-item text:style-override="id1-3-2-2-5-10-2-1-4-7">
                      <text:number>g.</text:number>
                      <text:p text:style-name="al"> Overige kenmerken: +15 minuten</text:p>
                      <text:p text:style-name="al">
                      <text:span text:style-name="nadrukondlijn">Minder inzet:</text:span>
                    </text:p>
                      <text:list text:style-name="id1-3-2-2-5-10-2-1-4-7-4">
                        <text:list-item text:style-override="id1-3-2-2-5-10-2-1-4-7-4-1">
                          <text:number>a.</text:number>
                          <text:p text:style-name="al"> Eigen mogelijkheden cliënt en/of netwerk -/- 15 minuten</text:p>
                        </text:list-item>
                      </text:list>
                    </text:list-item>
                  </text:list>
                </text:list-item>
              </text:list>
              <text:list text:style-name="id1-3-2-2-5-10-3">
                <text:list-item text:style-override="id1-3-2-2-5-10-3-1">
                  <text:number>2.</text:number>
                  <text:p text:style-name="al">
                  <text:span text:style-name="nadrukcur"> Resultaat: Wasverzorging </text:span>
                </text:p>
                  <text:p text:style-name="al">
                  <text:span text:style-name="nadrukondlijn">Meer inzet:</text:span>
                </text:p>
                  <text:list text:style-name="id1-3-2-2-5-10-3-1-4">
                    <text:list-item text:style-override="id1-3-2-2-5-10-3-1-4-1">
                      <text:number>a.</text:number>
                      <text:p text:style-name="al"> Extra wasmachine-week t.g.v. beperkingen en belemmeringen inwoner + 16 minuten</text:p>
                      <text:p text:style-name="al">
                      <text:span text:style-name="nadrukondlijn">Minder inzet:</text:span>
                    </text:p>
                      <text:list text:style-name="id1-3-2-2-5-10-3-1-4-1-4">
                        <text:list-item text:style-override="id1-3-2-2-5-10-3-1-4-1-4-1">
                          <text:number>a.</text:number>
                          <text:p text:style-name="al"> Eigen mogelijkheden cliënt en/of netwerk -/- 17 minuten</text:p>
                        </text:list-item>
                      </text:list>
                    </text:list-item>
                  </text:list>
                </text:list-item>
              </text:list>
              <text:list text:style-name="id1-3-2-2-5-10-4">
                <text:list-item text:style-override="id1-3-2-2-5-10-4-1">
                  <text:number>3.</text:number>
                  <text:p text:style-name="al">
                  <text:span text:style-name="nadrukcur"> Resultaat: Boodschappen</text:span>
                </text:p>
                  <text:p text:style-name="al">Hiervoor verstrekken we geen extra uren omdat er een goede boodschappen bezorgservice is. </text:p>
                </text:list-item>
                <text:list-item text:style-override="id1-3-2-2-5-10-4-2">
                  <text:number>4.</text:number>
                  <text:p text:style-name="al">
                  <text:span text:style-name="nadrukcur"> Resultaat Maaltijden</text:span>
                </text:p>
                  <text:p text:style-name="al">
                  <text:span text:style-name="nadrukondlijn">Meer inzet:</text:span>
                </text:p>
                  <text:list text:style-name="id1-3-2-2-5-10-4-2-4">
                    <text:list-item text:style-override="id1-3-2-2-5-10-4-2-4-1">
                      <text:number>a.</text:number>
                      <text:p text:style-name="al"> 2 broodmaaltijden per dag: + 20 minuten per dag</text:p>
                    </text:list-item>
                    <text:list-item text:style-override="id1-3-2-2-5-10-4-2-4-2">
                      <text:number>b.</text:number>
                      <text:p text:style-name="al"> Warme maaltijd: + 20 minuten per dag</text:p>
                    </text:list-item>
                  </text:list>
                </text:list-item>
              </text:list>
              <text:list text:style-name="id1-3-2-2-5-10-5">
                <text:list-item text:style-override="id1-3-2-2-5-10-5-1">
                  <text:number>5.</text:number>
                  <text:p text:style-name="al">
                  <text:span text:style-name="nadrukcur"> Resultaat: Regie / organisatie, Advies Instructie Voorlichting (AIV)</text:span>
                </text:p>
                  <text:p text:style-name="al">
                  <text:span text:style-name="nadrukondlijn">Meer inzet:</text:span>
                </text:p>
                  <text:list text:style-name="id1-3-2-2-5-10-5-1-4">
                    <text:list-item text:style-override="id1-3-2-2-5-10-5-1-4-1">
                      <text:number>a.</text:number>
                      <text:p text:style-name="al"> Regie/organisatie + 20 minuten per week</text:p>
                    </text:list-item>
                    <text:list-item text:style-override="id1-3-2-2-5-10-5-1-4-2">
                      <text:number>b.</text:number>
                      <text:p text:style-name="al"> AIV (6 weken): maximaal 90 minuten per week</text:p>
                    </text:list-item>
                  </text:list>
                </text:list-item>
              </text:list>
              <text:list text:style-name="id1-3-2-2-5-10-6">
                <text:list-item text:style-override="id1-3-2-2-5-10-6-1">
                  <text:number>6.</text:number>
                  <text:p text:style-name="al">
                  <text:span text:style-name="nadrukcur"> Resultaat: Kindzorg</text:span>
                </text:p>
                  <text:p text:style-name="al">
                  <text:span text:style-name="nadrukondlijn">Meer inzet:</text:span>
                </text:p>
                  <text:p text:style-name="al">Maatwerk</text:p>
                </text:list-item>
              </text:list>
              <text:p text:style-name="al"/>
            </text:section>
            <text:section text:name="artikel_id1-3-2-2-5-11" text:style-name="artikel">
              <text:p text:style-name="artikel_kop_titel"><text:span text:style-name="artikel_kop_label">5.2.2.2</text:span> Overig </text:p>
              <text:list text:style-name="id1-3-2-2-5-11-2">
                <text:list-item text:style-override="id1-3-2-2-5-11-2-1">
                  <text:number>•</text:number>
                  <text:p text:style-name="al"> In sommige gevallen is de basisnorm met aanvullende hulp niet voldoende. In dat geval is het maatwerk om te beoordelen hoeveel meer ondersteuning nodig is. </text:p>
                </text:list-item>
                <text:list-item text:style-override="id1-3-2-2-5-11-2-2">
                  <text:number>•</text:number>
                  <text:p text:style-name="al"> De urenindicatie die op of voor 1 januari 2020 was toegekend en die op 1 januari 2020 van kracht was, blijft geldig tot 1 januari 2024.</text:p>
                </text:list-item>
              </text:list>
              <text:p text:style-name="al"/>
            </text:section>
            <text:section text:name="artikel_id1-3-2-2-5-12" text:style-name="artikel">
              <text:p text:style-name="artikel_kop_titel"><text:span text:style-name="artikel_kop_label">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 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Zie bijlage 6 voor een overzichtelijke weergave van het afwegingskader.</text:p>
              <text:p text:style-name="al"/>
            </text:section>
            <text:section text:name="artikel_id1-3-2-2-5-13" text:style-name="artikel">
              <text:p text:style-name="artikel_kop_titel"><text:span text:style-name="artikel_kop_label">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 </text:p>
                </text:list-item>
                <text:list-item text:style-override="id1-3-2-2-5-13-3-2">
                  <text:number>2.</text:number>
                  <text:p text:style-name="al"> Deelnemen aan het maatschappelijk leven </text:p>
                </text:list-item>
                <text:list-item text:style-override="id1-3-2-2-5-13-3-3">
                  <text:number>3.</text:number>
                  <text:p text:style-name="al"> Hebben van dagstructuur </text:p>
                </text:list-item>
                <text:list-item text:style-override="id1-3-2-2-5-13-3-4">
                  <text:number>4.</text:number>
                  <text:p text:style-name="al"> Voeren van regie </text:p>
                </text:list-item>
                <text:list-item text:style-override="id1-3-2-2-5-13-3-5">
                  <text:number>5.</text:number>
                  <text:p text:style-name="al"> Ontlasten van de mantelzorger </text:p>
                </text:list-item>
              </text:list>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span text:style-name="nadrukcur">Subresultaten: </text:span>
            </text:p>
              <text:list text:style-name="id1-3-2-2-5-13-7">
                <text:list-item text:style-override="id1-3-2-2-5-13-7-1">
                  <text:number>a.</text:number>
                  <text:p text:style-name="al"> De inwoner kan zelfstandig wonen. </text:p>
                </text:list-item>
                <text:list-item text:style-override="id1-3-2-2-5-13-7-2">
                  <text:number>b.</text:number>
                  <text:p text:style-name="al"> De inwoner kan voorzien in primaire levensbehoeften. </text:p>
                </text:list-item>
                <text:list-item text:style-override="id1-3-2-2-5-13-7-3">
                  <text:number>c.</text:number>
                  <text:p text:style-name="al"> De inwoner kan een huishouden voeren. </text:p>
                </text:list-item>
                <text:list-item text:style-override="id1-3-2-2-5-13-7-4">
                  <text:number>d.</text:number>
                  <text:p text:style-name="al"> De inwoner kan zijn financiële situatie op orde brengen. </text:p>
                </text:list-item>
                <text:list-item text:style-override="id1-3-2-2-5-13-7-5">
                  <text:number>e.</text:number>
                  <text:p text:style-name="al"> De inwoner kan zijn financiële situatie stabiel houden. </text:p>
                </text:list-item>
                <text:list-item text:style-override="id1-3-2-2-5-13-7-6">
                  <text:number>f.</text:number>
                  <text:p text:style-name="al"> De inwoner kan de administratie bijhouden. </text:p>
                </text:list-item>
                <text:list-item text:style-override="id1-3-2-2-5-13-7-7">
                  <text:number>g.</text:number>
                  <text:p text:style-name="al"> De inwoner kan iets kopen/betalen. </text:p>
                </text:list-item>
                <text:list-item text:style-override="id1-3-2-2-5-13-7-8">
                  <text:number>h.</text:number>
                  <text:p text:style-name="al"> De inwoner kan gezond leven en hier ook naar handelen. </text:p>
                </text:list-item>
                <text:list-item text:style-override="id1-3-2-2-5-13-7-9">
                  <text:number>i.</text:number>
                  <text:p text:style-name="al"> De inwoner heeft zicht op zijn lichamelijke/medische toestand en kan omgaan met zijn chronisch medische aandoening. </text:p>
                </text:list-item>
                <text:list-item text:style-override="id1-3-2-2-5-13-7-10">
                  <text:number>j.</text:number>
                  <text:p text:style-name="al"> De inwoner heeft controle over zijn lichamelijke/medische/psychische toestand. </text:p>
                </text:list-item>
                <text:list-item text:style-override="id1-3-2-2-5-13-7-11">
                  <text:number>k.</text:number>
                  <text:p text:style-name="al"> De inwoner kan zichzelf verzorgen. </text:p>
                </text:list-item>
              </text:list>
              <text:p text:style-name="al"/>
              <text:p text:style-name="al">
              <text:span text:style-name="nadrukvet">Resultaat 2: Het deelnemen aan het maatschappelijk leven </text:span>
              <text:span text:style-name="nadrukcur">Subresultaten:</text:span>
            </text:p>
              <text:list text:style-name="id1-3-2-2-5-13-10">
                <text:list-item text:style-override="id1-3-2-2-5-13-10-1">
                  <text:number>a.</text:number>
                  <text:p text:style-name="al"> De inwoner heeft een voor zichzelf voldoende sociaal netwerk. </text:p>
                </text:list-item>
                <text:list-item text:style-override="id1-3-2-2-5-13-10-2">
                  <text:number>b.</text:number>
                  <text:p text:style-name="al"> De inwoner kan sociale contacten onderhouden. </text:p>
                </text:list-item>
                <text:list-item text:style-override="id1-3-2-2-5-13-10-3">
                  <text:number>c.</text:number>
                  <text:p text:style-name="al"> De inwoner kan zichzelf verplaatsen/vervoeren. De inwoner kan sociale vaardigheden toepassen. </text:p>
                </text:list-item>
                <text:list-item text:style-override="id1-3-2-2-5-13-10-4">
                  <text:number>d.</text:number>
                  <text:p text:style-name="al"> De inwoner kan deelnemen aan georganiseerde activiteiten. </text:p>
                </text:list-item>
                <text:list-item text:style-override="id1-3-2-2-5-13-10-5">
                  <text:number>e.</text:number>
                  <text:p text:style-name="al"> De inwoner kan gesprekken voeren met instanties. </text:p>
                </text:list-item>
              </text:list>
              <text:p text:style-name="al"/>
              <text:p text:style-name="al">
              <text:span text:style-name="nadrukvet">Resultaat 3: Het hebben van dagstructuur</text:span>
              <text:span text:style-name="nadrukcur">Subresultaten</text:span>: </text:p>
              <text:list text:style-name="id1-3-2-2-5-13-13">
                <text:list-item text:style-override="id1-3-2-2-5-13-13-1">
                  <text:number>a.</text:number>
                  <text:p text:style-name="al"> De inwoner heeft een regelmatige dagstructuur en dagritme. </text:p>
                </text:list-item>
                <text:list-item text:style-override="id1-3-2-2-5-13-13-2">
                  <text:number>b.</text:number>
                  <text:p text:style-name="al"> De inwoner kan een (week)planning maken. </text:p>
                </text:list-item>
                <text:list-item text:style-override="id1-3-2-2-5-13-13-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span text:style-name="nadrukcur">Subresultate</text:span>
              <text:span text:style-name="nadrukcur">n:</text:span>
            </text:p>
              <text:list text:style-name="id1-3-2-2-5-13-16">
                <text:list-item text:style-override="id1-3-2-2-5-13-16-1">
                  <text:number>a.</text:number>
                  <text:p text:style-name="al"> De inwoner heeft en houdt eigen regie en autonomie. </text:p>
                </text:list-item>
                <text:list-item text:style-override="id1-3-2-2-5-13-16-2">
                  <text:number>b.</text:number>
                  <text:p text:style-name="al"> De inwoner herkent problemen en kan hierop reageren. </text:p>
                </text:list-item>
                <text:list-item text:style-override="id1-3-2-2-5-13-16-3">
                  <text:number>c.</text:number>
                  <text:p text:style-name="al"> De inwoner kan vaardigheden toepassen. </text:p>
                </text:list-item>
                <text:list-item text:style-override="id1-3-2-2-5-13-16-4">
                  <text:number>d.</text:number>
                  <text:p text:style-name="al"> De inwoner kan besluiten nemen en de gevolgen daarvan wegen. </text:p>
                </text:list-item>
                <text:list-item text:style-override="id1-3-2-2-5-13-16-5">
                  <text:number>e.</text:number>
                  <text:p text:style-name="al"> De inwoner kan initiatief nemen. </text:p>
                </text:list-item>
                <text:list-item text:style-override="id1-3-2-2-5-13-16-6">
                  <text:number>f.</text:number>
                  <text:p text:style-name="al"> De inwoner kan zich aan regels en afspraken houden. </text:p>
                </text:list-item>
              </text:list>
              <text:p text:style-name="al"/>
              <text:p text:style-name="al">
              <text:span text:style-name="nadrukvet">Resultaat 5: Het ontlasten van de mantelzorger </text:span>
              <text:span text:style-name="nadrukcur">Subresultaten:</text:span>
            </text:p>
              <text:list text:style-name="id1-3-2-2-5-13-19">
                <text:list-item text:style-override="id1-3-2-2-5-13-19-1">
                  <text:number>a.</text:number>
                  <text:p text:style-name="al"> De mantelzorger is in staat mantelzorg vol te houden. </text:p>
                </text:list-item>
                <text:list-item text:style-override="id1-3-2-2-5-13-19-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label">5.3.2.</text:span> Ontwikkelingsdoelen </text:p>
              <text:p text:style-name="al">Iedere inwoner is anders. Het subresultaat <text:span text:style-name="nadrukcur">“d</text:span><text:span text:style-name="nadrukcur">e inwoner kan sociale contacten onderhouden”</text:spa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list text:style-name="id1-3-2-2-5-14-4">
                <text:list-item text:style-override="id1-3-2-2-5-14-4-1">
                  <text:number>1.</text:number>
                  <text:p text:style-name="al"> Positieve ontwikkeling </text:p>
                  <text:p text:style-name="al">Het doel is dat de inwoner op dit subresultaat een positieve ontwikkeling doormaakt. </text:p>
                </text:list-item>
                <text:list-item text:style-override="id1-3-2-2-5-14-4-2">
                  <text:number>2.</text:number>
                  <text:p text:style-name="al"> Stabiliteit </text:p>
                  <text:p text:style-name="al">Het doel is dat de inwoner op dit subresultaat stabiel blijft. </text:p>
                </text:list-item>
                <text:list-item text:style-override="id1-3-2-2-5-14-4-3">
                  <text:number>3.</text:number>
                  <text:p text:style-name="al"> Gecontroleerde achteruitgang </text:p>
                  <text:p text:style-name="al">Het doel is dat de inwoner op dit subresultaat gecontroleerd achteruit gaat. </text:p>
                </text:list-item>
              </text:list>
              <text:p text:style-name="al">Als een inwoner op meer dan één subresultaat begeleiding nodig heeft wordt per subresultaat gekeken wat het ontwikkeldoel is. </text:p>
              <text:p text:style-name="al"/>
              <text:p text:style-name="al"/>
              <text:section text:name="table_id1-3-2-2-5-14-8" text:style-name="table">
                <text:p text:style-name="table_top"/>
                <table:table table:style-name="tgroup">
                  <table:table-column table:style-name="id1-3-2-2-5-14-8-1-1"/>
                  <table:table-row table:style-name="row">
                    <table:table-cell table:style-name="cell_frame_all" table:number-rows-spanned="1" table:number-columns-spanned="1">
                      <text:p text:style-name="table_al"> Voorbeeld </text:p>
                      <text:p text:style-name="table_al">Een inwoner is geestelijk nog helemaal bij, maar is de laatste tijd in een sociaal isolement geraakt. Dit komt door zijn fysieke beperking, die hem belemmert bij bijna al zijn levensverrichtingen. Deze inwoner kan in staat zijn (redelijk) zelfstandig sociale contacten te onderhouden maar heeft hierbij wel ondersteuning in de vorm van oefenen nodig. Op dit gebied mag vooruitgang verwacht worden. Hij kan door zijn beperking echter niet goed meer voor zichzelf zorgen en heeft hierbij ondersteuning nodig. Het is niet te verwachten dat hij hierin een grote ontwikkeling gaat doormaken, maar met ondersteuning kan hij zich uitstekend redden. Deze inwoner krijgt dan ondersteuning op 2 subresultaten, met per resultaat een ander ontwikkeldoel. </text:p>
                      <text:p text:style-name="table_al">Subresultaat 1: De inwoner kan sociale contacten onderhouden</text:p>
                      <text:p text:style-name="table_al">Ontwikkeldoel: Positieve ontwikkeling</text:p>
                      <text:p text:style-name="table_al">Subresultaat 2: De inwoner kan zichzelf verzorgen Ontwikkeldoel: Stabiliteit</text:p>
                      <text:p text:style-name="table_al"/>
                    </table:table-cell>
                  </table:table-row>
                </table:table>
                <text:p text:style-name="table_bottom"/>
              </text:section>
              <text:p text:style-name="al"/>
            </text:section>
            <text:section text:name="artikel_id1-3-2-2-5-15" text:style-name="artikel">
              <text:p text:style-name="artikel_kop_titel"><text:span text:style-name="artikel_kop_nr">5.3.3.</text:span> Activiteiten </text:p>
              <text:p text:style-name="al">Er zijn verschillende typen activiteiten die een aanbieder kan uitvoeren om de doelen en resultaten te bereiken. De gemeente bepaalt met inwoner welke vorm van ondersteuning nodig is, het <text:span text:style-name="nadrukondlijn">wat</text:span>. De aanbieder is op basis van zijn professionaliteit aan zet om samen met de inwoner het <text:span text:style-name="nadrukondlijn">hoe</text:span> in te vullen. </text:p>
              <text:p text:style-name="al"/>
              <text:list text:style-name="id1-3-2-2-5-15-4">
                <text:list-item text:style-override="id1-3-2-2-5-15-4-1">
                  <text:number>1.</text:number>
                  <text:p text:style-name="al">
                  <text:span text:style-name="nadrukvet"> Ondersteunen</text:span>
                </text:p>
                  <text:p text:style-name="al">Inwoner kan activiteiten en/of handelingen zelf doen <text:span text:style-name="nadrukcur">als hij geïnstrueerd, gesteund of aangestuurd wordt </text:span>door een professionele hulpverlener. </text:p>
                </text:list-item>
                <text:list-item text:style-override="id1-3-2-2-5-15-4-2">
                  <text:number>2.</text:number>
                  <text:p text:style-name="al">
                  <text:span text:style-name="nadrukvet"> Oefenen</text:span>
                </text:p>
                  <text:p text:style-name="al">Inwoner kan activiteiten en/of handelingen zelf doen maar heeft o<text:span text:style-name="nadrukcur">ndersteuning nodig bij het oefenen en/of aanleren van vaardigheden en/of gedragingen. </text:span>De hulpverlener instrueert en oefent met de inwoner. </text:p>
                </text:list-item>
                <text:list-item text:style-override="id1-3-2-2-5-15-4-3">
                  <text:number>3.</text:number>
                  <text:p text:style-name="al">
                  <text:span text:style-name="nadrukvet"> Overnemen </text:span>
                </text:p>
                  <text:p text:style-name="al">Inwoner kan activiteiten en/of handelingen <text:span text:style-name="nadrukcur">niet</text:span> zelf doen. De hulpverlener moet deze handelingen en/of activiteiten <text:span text:style-name="nadrukcur">overnemen</text:span> van de inwoner. </text:p>
                </text:list-item>
                <text:list-item text:style-override="id1-3-2-2-5-15-4-4">
                  <text:number>4.</text:number>
                  <text:p text:style-name="al">
                  <text:span text:style-name="nadrukvet"> Toezicht houden</text:span>
                </text:p>
                  <text:p text:style-name="al">Inwoner kan activiteiten en/of handelingen zelf doen maar <text:span text:style-name="nadrukcur">er moet toezicht zijn</text:span> om zo nodig in te kunnen grijpen. Toezicht houden vindt meestal plaats in situaties waar veiligheid in het geding is. </text:p>
                </text:list-item>
              </text:list>
              <text:p text:style-name="al"/>
            </text:section>
            <text:section text:name="artikel_id1-3-2-2-5-16" text:style-name="artikel">
              <text:p text:style-name="artikel_kop_titel"><text:span text:style-name="artikel_kop_label">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ondlijn">wat</text:span> bepaald: </text:p>
              <text:list text:style-name="id1-3-2-2-5-16-5">
                <text:list-item text:style-override="id1-3-2-2-5-16-5-1">
                  <text:number>•</text:number>
                  <text:p text:style-name="al">Resultaten en subresultaten </text:p>
                </text:list-item>
                <text:list-item text:style-override="id1-3-2-2-5-16-5-2">
                  <text:number>•</text:number>
                  <text:p text:style-name="al"> Ontwikkeldoelen en duur indicatie </text:p>
                </text:list-item>
                <text:list-item text:style-override="id1-3-2-2-5-16-5-3">
                  <text:number>•</text:number>
                  <text:p text:style-name="al">Activiteiten op hoofdlijnen </text:p>
                </text:list-item>
                <text:list-item text:style-override="id1-3-2-2-5-16-5-4">
                  <text:number>•</text:number>
                  <text:p text:style-name="al"> Frequentie </text:p>
                </text:list-item>
                <text:list-item text:style-override="id1-3-2-2-5-16-5-5">
                  <text:number>•</text:number>
                  <text:p text:style-name="al"> Omvang indicatie.</text:p>
                </text:list-item>
              </text:list>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7" text:style-name="artikel">
              <text:p text:style-name="artikel_kop_titel"><text:span text:style-name="artikel_kop_label">5.4.</text:span> Wonen </text:p>
              <text:list text:style-name="id1-3-2-2-5-17-2">
                <text:list-item text:style-override="id1-3-2-2-5-17-2-1">
                  <text:number>1.</text:number>
                  <text:p text:style-name="al"> Iedereen zorgt zelf voor woonruimte. Het kan gaan om een huurwoning, koopwoning of een woonwagen met vaste standplaats of een woonboot. </text:p>
                </text:list-item>
              </text:list>
              <text:p text:style-name="al"/>
            </text:section>
            <text:section text:name="artikel_id1-3-2-2-5-18" text:style-name="artikel">
              <text:p text:style-name="artikel_kop_titel"><text:span text:style-name="artikel_kop_label">5.4.1.</text:span> Zelfstandig in de eigen woning </text:p>
              <text:list text:style-name="id1-3-2-2-5-18-2">
                <text:list-item text:style-override="id1-3-2-2-5-18-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8-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8-2-3">
                  <text:number>3.</text:number>
                  <text:p text:style-name="al"> Voorzieningen met een therapeutisch doel en voorzieningen voor het uitoefenen van hobby’s vallen niet onder het normale gebruik van de woning tenzij de aanvaardbare maatschappelijke participatie van de inwoner wordt belemmerd.</text:p>
                </text:list-item>
              </text:list>
              <text:p text:style-name="al"/>
            </text:section>
            <text:section text:name="artikel_id1-3-2-2-5-19" text:style-name="artikel">
              <text:p text:style-name="artikel_kop_titel"><text:span text:style-name="artikel_kop_label">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19-3">
                <text:list-item text:style-override="id1-3-2-2-5-19-3-1">
                  <text:number>a.</text:number>
                  <text:p text:style-name="al"> woningaanpassingen; </text:p>
                </text:list-item>
                <text:list-item text:style-override="id1-3-2-2-5-19-3-2">
                  <text:number>b.</text:number>
                  <text:p text:style-name="al"> hulpmiddelen om zich in en om de woning te verplaatsen; </text:p>
                </text:list-item>
                <text:list-item text:style-override="id1-3-2-2-5-19-3-3">
                  <text:number>c.</text:number>
                  <text:p text:style-name="al"> een financiële tegemoetkoming in verhuiskosten</text:p>
                </text:list-item>
                <text:list-item text:style-override="id1-3-2-2-5-19-3-4">
                  <text:number>d.</text:number>
                  <text:p text:style-name="al"> een financiële tegemoetkoming voor onderhoud, reparatie en keuring van aanpassingen of hulpmiddelen. </text:p>
                </text:list-item>
              </text:list>
              <text:p text:style-name="al"/>
            </text:section>
            <text:section text:name="artikel_id1-3-2-2-5-20" text:style-name="artikel">
              <text:p text:style-name="artikel_kop_titel"><text:span text:style-name="artikel_kop_label">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text:p>
              <text:p text:style-name="al">(zie 5.4.4 derde belanghebbende). Dit geeft de eigenaar de gelegenheid om bij uitvoeringskwesties betrokken te zijn. De woningaanpassing hoeft bij het vertrek van de inwoner niet te worden verwijderd. </text:p>
              <text:p text:style-name="al"/>
            </text:section>
            <text:section text:name="artikel_id1-3-2-2-5-21" text:style-name="artikel">
              <text:p text:style-name="artikel_kop_titel"><text:span text:style-name="artikel_kop_label">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2" text:style-name="artikel">
              <text:p text:style-name="artikel_kop_titel"><text:span text:style-name="artikel_kop_label">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2-3">
                <text:list-item text:style-override="id1-3-2-2-5-22-3-1">
                  <text:number>1.</text:number>
                  <text:p text:style-name="al"> Huidige en voorzienbare toekomstige aanpassingskosten van de reeds bewoonde woning. Het gaat om de vraag of de woningaanpassing langdurig als passende oplossing kan worden aangemerkt. Daarbij speelt de vraag wat de aard en prognose van de beperkingen is; </text:p>
                </text:list-item>
                <text:list-item text:style-override="id1-3-2-2-5-22-3-2">
                  <text:number>2.</text:number>
                  <text:p text:style-name="al"> De eventuele aanpassingskosten van de nieuwe beschikbare woning, bijvoorbeeld een aangepaste keuken of stalling voor de vervoersvoorziening. In de beoordeling wordt ook rekening gehouden met de mogelijkheid om een losse woonunit aan de huidige woning te plaatsen. </text:p>
                </text:list-item>
              </text:list>
              <text:p text:style-name="al"/>
            </text:section>
            <text:section text:name="artikel_id1-3-2-2-5-23" text:style-name="artikel">
              <text:p text:style-name="artikel_kop_titel"><text:span text:style-name="artikel_kop_label">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3-3">
                <text:list-item text:style-override="id1-3-2-2-5-23-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3-3-2">
                  <text:number>2.</text:number>
                  <text:p text:style-name="al"> 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3-3-3">
                  <text:number>3.</text:number>
                  <text:p text:style-name="al"> 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23-3-4">
                  <text:number>4.</text:number>
                  <text:p text:style-name="al"> Verhuizen is een te grote belasting voor de aanwezige huisgenoten; of </text:p>
                </text:list-item>
                <text:list-item text:style-override="id1-3-2-2-5-23-3-5">
                  <text:number>5.</text:number>
                  <text:p text:style-name="al">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 </text:p>
                </text:list-item>
                <text:list-item text:style-override="id1-3-2-2-5-23-3-6">
                  <text:number>6.</text:number>
                  <text:p text:style-name="al"> 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4" text:style-name="artikel">
              <text:p text:style-name="artikel_kop_titel"><text:span text:style-name="artikel_kop_label">5.4.6.</text:span> Hulpmiddelen </text:p>
              <text:p text:style-name="al">Hulpmiddelen kunnen divers van aard zijn. Het gaat om onroerende zaken, die- mits passend – voorliggend zijn op een woningaanpassing. </text:p>
              <text:p text:style-name="al">Ze kunnen in eigendom, in bruikleen of in de vorm van een financiële tegemoetkoming worden verleend. </text:p>
              <text:p text:style-name="al"/>
            </text:section>
            <text:section text:name="artikel_id1-3-2-2-5-25" text:style-name="artikel">
              <text:p text:style-name="artikel_kop_titel"><text:span text:style-name="artikel_kop_label">5.5.</text:span> Wmo voorziening voor Wlz-geindiceerde in een instelling verblijft </text:p>
              <text:p text:style-name="al">De inwoner met een Wlz-indicatie die in een instelling verblijft komt in aanmerking voor de volgende voorzieningen:</text:p>
              <text:list text:style-name="id1-3-2-2-5-25-3">
                <text:list-item text:style-override="id1-3-2-2-5-25-3-1">
                  <text:number>–</text:number>
                  <text:p text:style-name="al"> sociaal vervoer (de regiotaxi) zolang dat een algemene voorziening is onder de Wmo 2015; </text:p>
                </text:list-item>
                <text:list-item text:style-override="id1-3-2-2-5-25-3-2">
                  <text:number>–</text:number>
                  <text:p text:style-name="al"> een woonvoorziening of hulpmiddel voor de thuissituatie als er sprake is van een deeltijd Wlz indicatie (7, 8 of 9 dagen per 14 dagen in een instelling);</text:p>
                </text:list-item>
                <text:list-item text:style-override="id1-3-2-2-5-25-3-3">
                  <text:number>–</text:number>
                  <text:p text:style-name="al"> het sociaal vervoer, een rolstoel, eventuele vervoermiddelen, een noodzakelijke (beperkte) woningaanpassing en losse woonvoorzieningen of hulpmiddelen voor de inwoner die in zijn eigen huis is blijven wonen en daar een pgb, een VPT of een MPT hebben of in verband met een VPT zijn verhuisd naar een <text:span text:style-name="nadrukvet">geschikte zelfstandige woning</text:span> (b.v. een aanleunwoning) meer in de nabijheid van een instelling.</text:p>
                </text:list-item>
              </text:list>
              <text:p text:style-name="al"/>
              <text:p text:style-name="al">Als de inwoner aangeeft een indicatie nodig te hebben voor begeleiding (bij vervoer) voor participatie zal dit onderzocht moeten worden. Wanneer blijkt dat het gevraagde niet onder de Wlz valt kan deze maatwerkvoorziening via de Wmo worden aangevraagd (ECLI:NL:CRVB:2018:3933).</text:p>
              <text:p text:style-name="al"/>
            </text:section>
            <text:section text:name="artikel_id1-3-2-2-5-26" text:style-name="artikel">
              <text:p text:style-name="artikel_kop_titel"><text:span text:style-name="artikel_kop_label">5.6.</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7" text:style-name="artikel">
              <text:p text:style-name="artikel_kop_titel"><text:span text:style-name="artikel_kop_label">5.6.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8" text:style-name="artikel">
              <text:p text:style-name="artikel_kop_titel"><text:span text:style-name="artikel_kop_label">5.6.2.</text:span> Onderzoek </text:p>
              <text:list text:style-name="id1-3-2-2-5-28-2">
                <text:list-item text:style-override="id1-3-2-2-5-28-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8-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8-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8-2-4">
                  <text:number>4.</text:number>
                  <text:p text:style-name="al"> De gemeente betrekt bij dit onderzoek in elk geval de wens van de inwoner. Verder betrekt de gemeente bij het onderzoek: </text:p>
                  <text:list text:style-name="id1-3-2-2-5-28-2-4-3">
                    <text:list-item text:style-override="id1-3-2-2-5-28-2-4-3-1">
                      <text:number>a.</text:number>
                      <text:p text:style-name="al"> welke factoren de kans van slagen van een traject kunnen vergroten, zoals: </text:p>
                      <text:list text:style-name="id1-3-2-2-5-28-2-4-3-1-3">
                        <text:list-item text:style-override="id1-3-2-2-5-28-2-4-3-1-3-1">
                          <text:number>•</text:number>
                          <text:p text:style-name="al"> een sociaal netwerk en/of </text:p>
                        </text:list-item>
                        <text:list-item text:style-override="id1-3-2-2-5-28-2-4-3-1-3-2">
                          <text:number>•</text:number>
                          <text:p text:style-name="al"> werk, </text:p>
                        </text:list-item>
                        <text:list-item text:style-override="id1-3-2-2-5-28-2-4-3-1-3-3">
                          <text:number>•</text:number>
                          <text:p text:style-name="al"> dagbesteding </text:p>
                        </text:list-item>
                        <text:list-item text:style-override="id1-3-2-2-5-28-2-4-3-1-3-4">
                          <text:number>•</text:number>
                          <text:p text:style-name="al"> onderwijs </text:p>
                        </text:list-item>
                        <text:list-item text:style-override="id1-3-2-2-5-28-2-4-3-1-3-5">
                          <text:number>•</text:number>
                          <text:list text:style-name="id1-3-2-2-5-28-2-4-3-1-3-5-2">
                            <text:list-item text:style-override="id1-3-2-2-5-28-2-4-3-1-3-5-2-1">
                              <text:number>b.</text:number>
                              <text:p text:style-name="al"> welke factoren de kans van slagen van een traject kunnen verkleinen, zoals: </text:p>
                              <text:list text:style-name="id1-3-2-2-5-28-2-4-3-1-3-5-2-1-3">
                                <text:list-item text:style-override="id1-3-2-2-5-28-2-4-3-1-3-5-2-1-3-1">
                                  <text:number>•</text:number>
                                  <text:p text:style-name="al"> een sociaal netwerk welke een negatieve invloed heeft </text:p>
                                </text:list-item>
                                <text:list-item text:style-override="id1-3-2-2-5-28-2-4-3-1-3-5-2-1-3-2">
                                  <text:number>•</text:number>
                                  <text:p text:style-name="al"> actuele criminele activiteiten </text:p>
                                </text:list-item>
                                <text:list-item text:style-override="id1-3-2-2-5-28-2-4-3-1-3-5-2-1-3-3">
                                  <text:number>•</text:number>
                                  <text:p text:style-name="al"> maatregelen die opgelegd zijn. </text:p>
                                </text:list-item>
                              </text:list>
                            </text:list-item>
                          </text:list>
                          <text:p text:style-name="al"> lopende hulpverlenings- of ondersteuningstrajecten. </text:p>
                        </text:list-item>
                      </text:list>
                    </text:list-item>
                  </text:list>
                </text:list-item>
              </text:list>
              <text:list text:style-name="id1-3-2-2-5-28-3">
                <text:list-item text:style-override="id1-3-2-2-5-28-3-1">
                  <text:number>5.</text:number>
                  <text:p text:style-name="al"> Als blijkt dat een traject in een andere gemeente een grotere slaagkans heeft dan wordt die gemeente betrokken. Het onderzoek wordt binnen 2 weken uitgevoerd. </text:p>
                </text:list-item>
              </text:list>
              <text:list text:style-name="id1-3-2-2-5-28-4">
                <text:list-item text:style-override="id1-3-2-2-5-28-4-1">
                  <text:number>6.</text:number>
                  <text:p text:style-name="al"> De uitkomsten van het onderzoek worden vastgelegd in een verslag. </text:p>
                </text:list-item>
              </text:list>
              <text:p text:style-name="al"/>
            </text:section>
            <text:section text:name="artikel_id1-3-2-2-5-29" text:style-name="artikel">
              <text:p text:style-name="artikel_kop_titel"><text:span text:style-name="artikel_kop_label">5.6.3.</text:span> Overdracht en contact </text:p>
              <text:list text:style-name="id1-3-2-2-5-29-2">
                <text:list-item text:style-override="id1-3-2-2-5-29-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9-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9-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9-2-4">
                  <text:number>4.</text:number>
                  <text:p text:style-name="al"> De gemeente geeft alle noodzakelijke informatie over de inwoner, waaronder het onderzoeksverslag, aan de andere gemeente of regio. Dit in overleg met de inwoner. </text:p>
                </text:list-item>
                <text:list-item text:style-override="id1-3-2-2-5-29-2-5">
                  <text:number>5.</text:number>
                  <text:p text:style-name="al"> De gemeente maakt met de andere gemeente of regio en de inwoner afspraken over: </text:p>
                  <text:list text:style-name="id1-3-2-2-5-29-2-5-3">
                    <text:list-item text:style-override="id1-3-2-2-5-29-2-5-3-1">
                      <text:number>•</text:number>
                      <text:p text:style-name="al"> de datum van overdracht; </text:p>
                    </text:list-item>
                    <text:list-item text:style-override="id1-3-2-2-5-29-2-5-3-2">
                      <text:number>•</text:number>
                      <text:p text:style-name="al"> welke aanbieder maatschappelijke opvang of andere ondersteuning voor maatschappelijke opvang zal bieden in de andere gemeente of regio; </text:p>
                    </text:list-item>
                    <text:list-item text:style-override="id1-3-2-2-5-29-2-5-3-3">
                      <text:number>•</text:number>
                      <text:p text:style-name="al"> hoe het vervoer van de inwoner en eventuele reisbegeleiding gebeurt. </text:p>
                    </text:list-item>
                  </text:list>
                </text:list-item>
              </text:list>
              <text:list text:style-name="id1-3-2-2-5-29-3">
                <text:list-item text:style-override="id1-3-2-2-5-29-3-1">
                  <text:number>6.</text:number>
                  <text:p text:style-name="al"> Als de inwoner niet meewerkt aan de overdracht, kan de gemeente de aanvraag weigeren. </text:p>
                </text:list-item>
              </text:list>
              <text:p text:style-name="al"/>
            </text:section>
            <text:section text:name="artikel_id1-3-2-2-5-30" text:style-name="artikel">
              <text:p text:style-name="artikel_kop_titel"><text:span text:style-name="artikel_kop_label">5.6.4.</text:span> Verschil van mening tussen gemeenten </text:p>
              <text:list text:style-name="id1-3-2-2-5-30-2">
                <text:list-item text:style-override="id1-3-2-2-5-30-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30-2-2">
                  <text:number>2.</text:number>
                  <text:p text:style-name="al"> De gemeente blijft maatschappelijke opvang bieden zolang de commissie nog geen oordeel heeft gegeven. </text:p>
                </text:list-item>
                <text:list-item text:style-override="id1-3-2-2-5-30-2-3">
                  <text:number>3.</text:number>
                  <text:p text:style-name="al"> De gemeente volgt het oordeel van de commissie. </text:p>
                </text:list-item>
              </text:list>
              <text:p text:style-name="al"/>
            </text:section>
            <text:section text:name="artikel_id1-3-2-2-5-31" text:style-name="artikel">
              <text:p text:style-name="artikel_kop_titel"><text:span text:style-name="artikel_kop_label">5.7.</text:span> Leges Gehandicaptenparkeerkaart</text:p>
              <text:p text:style-name="al">De leges voor de gehandicaptenparkeerkaart worden bij de aanvraag voor de gehandicaptenparkeerkaart in rekening gebracht. </text:p>
              <text:p text:style-name="al"/>
            </text:section>
            <text:p text:style-name="hoofdstuk_bottom"/>
          </text:section>
          <text:section text:name="hoofdstuk_id1-3-2-2-6" text:style-name="hoofdstuk">
            <text:p text:style-name="hoofdstuk_kop"><text:span text:style-name="label">6.</text:span> Vervoer</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6.1</text:span> Vervoer </text:p>
              <text:p text:style-name="al">
              <text:span text:style-name="nadrukvet">Wmo 6.1.1. Algemeen</text:span>
            </text:p>
              <text:list text:style-name="id1-3-2-2-6-3-3">
                <text:list-item text:style-override="id1-3-2-2-6-3-3-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6-3-3-2">
                  <text:number>2.</text:number>
                  <text:p text:style-name="al"> Om te bepalen welke hulp nodig is, stelt de gemeente de vervoersbehoefte van de inwoner vast. Hierbij bekijkt de gemeente: </text:p>
                  <text:list text:style-name="id1-3-2-2-6-3-3-2-3">
                    <text:list-item text:style-override="id1-3-2-2-6-3-3-2-3-1">
                      <text:number>a.</text:number>
                      <text:p text:style-name="al"> de individuele situatie van de inwoner en zijn behoeften, voorkeuren en persoonskenmerken. </text:p>
                    </text:list-item>
                    <text:list-item text:style-override="id1-3-2-2-6-3-3-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 </text:p>
                    </text:list-item>
                    <text:list-item text:style-override="id1-3-2-2-6-3-3-2-3-3">
                      <text:number>c.</text:number>
                      <text:p text:style-name="al"> de leeftijd van de inwoner en de daarbij passende behoeften, de gezinssamenstelling van de inwoner en bijvoorbeeld de aanwezigheid van jonge kinderen. </text:p>
                    </text:list-item>
                  </text:list>
                </text:list-item>
              </text:list>
              <text:list text:style-name="id1-3-2-2-6-3-4">
                <text:list-item text:style-override="id1-3-2-2-6-3-4-1">
                  <text:number>3.</text:number>
                  <text:p text:style-name="al"> Als er sprake is van medisch vervoer en er wordt verzocht om een vervoersvoorziening wordt onderzocht of het bezoek berust op een indicatiebesluit, of belanghebbende aangewezen is op bezoeken van juist deze instelling en of ten behoeve van de vervoerskosten in verband met het bezoeken van deze instelling een voorliggende voorziening aanwezig is. Indien de inwoner geen aanspraak kan maken op medisch vervoer op grond van de Zvw, dan valt dit vervoer onder de compensatieplicht.</text:p>
                </text:list-item>
              </text:list>
              <text:p text:style-name="al"/>
            </text:section>
            <text:section text:name="artikel_id1-3-2-2-6-4" text:style-name="artikel">
              <text:p text:style-name="artikel_kop_titel"><text:span text:style-name="artikel_kop_label">6.1.2.</text:span> Collectief vervoer </text:p>
              <text:list text:style-name="id1-3-2-2-6-4-2">
                <text:list-item text:style-override="id1-3-2-2-6-4-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text:p>
                </text:list-item>
                <text:list-item text:style-override="id1-3-2-2-6-4-2-2">
                  <text:number>2.</text:number>
                  <text:p text:style-name="al"> De gemeente stelt de inwoner in staat zich lokaal of regionaal te verplaatsen tot 2000 km per jaar. </text:p>
                </text:list-item>
                <text:list-item text:style-override="id1-3-2-2-6-4-2-3">
                  <text:number>3.</text:number>
                  <text:p text:style-name="al"> Indien de inwoner aantoonbaar en verifieerbaar een hogere vervoersbehoefte heeft dan kan het aantal kilometers als genoemd in lid 2 hoger worden vastgesteld.</text:p>
                </text:list-item>
                <text:list-item text:style-override="id1-3-2-2-6-4-2-4">
                  <text:number>4.</text:number>
                  <text:p text:style-name="al"> Voor bovenregionale verplaatsingen kan een inwoner een beroep doen op Valys. </text:p>
                </text:list-item>
              </text:list>
              <text:p text:style-name="al"/>
            </text:section>
            <text:section text:name="artikel_id1-3-2-2-6-5" text:style-name="artikel">
              <text:p text:style-name="artikel_kop_titel"><text:span text:style-name="artikel_kop_label">6.1.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6-6" text:style-name="artikel">
              <text:p text:style-name="artikel_kop_titel"><text:span text:style-name="artikel_kop_label">6.1.3.1</text:span> Individueel vervoer </text:p>
              <text:p text:style-name="al">Bij de indicatie individueel vervoer mag de reiziger niet met andere reizigers gecombineerd worden. </text:p>
              <text:p text:style-name="al"/>
            </text:section>
            <text:section text:name="artikel_id1-3-2-2-6-7" text:style-name="artikel">
              <text:p text:style-name="artikel_kop_titel"><text:span text:style-name="artikel_kop_label">6.1.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6-8" text:style-name="artikel">
              <text:p text:style-name="artikel_kop_titel"><text:span text:style-name="artikel_kop_label">6.1.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6-9" text:style-name="artikel">
              <text:p text:style-name="artikel_kop_titel"><text:span text:style-name="artikel_kop_label">6.1.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10" text:style-name="artikel">
              <text:p text:style-name="artikel_kop_titel"><text:span text:style-name="artikel_kop_label">6.1.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11" text:style-name="artikel">
              <text:p text:style-name="artikel_kop_titel"><text:span text:style-name="artikel_kop_label">6.1.3.6</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12" text:style-name="artikel">
              <text:p text:style-name="artikel_kop_titel"><text:span text:style-name="artikel_kop_label">6.1.3.7</text:span> Sociale begeleider </text:p>
              <text:p text:style-name="al">Sommige reizigers kunnen niet (altijd) zelfstandig reizen. Als om die reden sprake is van meereizen, dan spreken we van begeleiding. Er bestaan verschillende vormen van begeleiding: </text:p>
              <text:list text:style-name="id1-3-2-2-6-12-3">
                <text:list-item text:style-override="id1-3-2-2-6-12-3-1">
                  <text:number>•</text:number>
                  <text:p text:style-name="al"> Verplichte/medische begeleiding - 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6-12-3-2">
                  <text:number>•</text:number>
                  <text:p text:style-name="al"> Medereiziger - De Wmo-reiziger mag maximaal één medereiziger meenemen. Voor deze reiziger geldt een ander reizigerstarief, namelijk driemaal het geldende tarief voor de Wmo-geïndiceerde reiziger. De tarieven zijn geregeld in het Besluit maatschappelijke ondersteuning gemeente Putten en die worden jaarlijks vastgesteld. </text:p>
                </text:list-item>
                <text:list-item text:style-override="id1-3-2-2-6-12-3-3">
                  <text:number>•</text:number>
                  <text:p text:style-name="al">Gezinsvervoer </text:p>
                </text:list-item>
                <text:list-item text:style-override="id1-3-2-2-6-12-3-4">
                  <text:number>•</text:number>
                  <text:p text:style-name="al"> (Huis) dieren (hulphond) </text:p>
                </text:list-item>
                <text:list-item text:style-override="id1-3-2-2-6-12-3-5">
                  <text:number>•</text:number>
                  <text:p text:style-name="al"> Kinderen </text:p>
                </text:list-item>
              </text:list>
              <text:p text:style-name="al"/>
            </text:section>
            <text:section text:name="artikel_id1-3-2-2-6-13" text:style-name="artikel">
              <text:p text:style-name="artikel_kop_titel"><text:span text:style-name="artikel_kop_label">6.1.3.8</text:span> Gezinstaxi</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14" text:style-name="artikel">
              <text:p text:style-name="artikel_kop_titel"><text:span text:style-name="artikel_kop_label">6.1.3.9</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15" text:style-name="artikel">
              <text:p text:style-name="artikel_kop_titel"><text:span text:style-name="artikel_kop_label">6.1.4.</text:span> Auto-aanpassing </text:p>
              <text:p text:style-name="al">Collectief vervoer is bijna altijd de goedkoopst compenserende vervoersoplossing. Kinderen tot </text:p>
              <text:p text:style-name="al">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15-4">
                <text:list-item text:style-override="id1-3-2-2-6-15-4-1">
                  <text:number>•</text:number>
                  <text:p text:style-name="al"> Oprijgoten of een oprijplateau voor de rolstoel van het kind; </text:p>
                </text:list-item>
                <text:list-item text:style-override="id1-3-2-2-6-15-4-2">
                  <text:number>•</text:number>
                  <text:p text:style-name="al"> Rolstoelvergrendeling; of </text:p>
                </text:list-item>
                <text:list-item text:style-override="id1-3-2-2-6-15-4-3">
                  <text:number>•</text:number>
                  <text:p text:style-name="al">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text:p>
              <text:p text:style-name="al"/>
            </text:section>
            <text:section text:name="artikel_id1-3-2-2-6-16" text:style-name="artikel">
              <text:p text:style-name="artikel_kop_titel"><text:span text:style-name="artikel_kop_label">6.2.</text:span> Vervoer Jeugdwet </text:p>
              <text:p text:style-name="al">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6-16-3">
                <text:list-item text:style-override="id1-3-2-2-6-16-3-1">
                  <text:number>•</text:number>
                  <text:p text:style-name="al"> de regeling is alleen van toepassing indien het gaat om een vervoersvraag voor een jeugdige die een geldig besluit heeft voor een maatwerkvoorziening jeugd.</text:p>
                </text:list-item>
                <text:list-item text:style-override="id1-3-2-2-6-16-3-2">
                  <text:number>•</text:number>
                  <text:p text:style-name="al"> indien dit het geval is, wordt vervolgens nagegaan of en in hoeverre de ouders het vervoer van de jeugdige naar de voorziening voor jeugdhulp zelf kunnen regelen (eigen kracht en eigen verantwoordelijkheid). </text:p>
                </text:list-item>
                <text:list-item text:style-override="id1-3-2-2-6-16-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6-16-3-4">
                  <text:number>•</text:number>
                  <text:p text:style-name="al"> indien de inzet van het sociaal netwerk niet of onvoldoende mogelijk is, dan wordt nagegaan welke vervoersvoorziening het meest passend is. </text:p>
                </text:list-item>
              </text:list>
              <text:p text:style-name="al">Wanneer bovenstaande van toepassing is en contractueel is vastgelegd dat de zorgaanbieder niet het vervoer verzorgt, kan er door de gemeente een vervoersindicatie worden afgegeven. </text:p>
              <text:p text:style-name="al"/>
            </text:section>
            <text:p text:style-name="hoofdstuk_bottom"/>
          </text:section>
          <text:section text:name="hoofdstuk_id1-3-2-2-7" text:style-name="hoofdstuk">
            <text:p text:style-name="hoofdstuk_kop"><text:span text:style-name="label">7.</text:span> De vorm van de hulp </text:p>
            <text:section text:name="artikel_id1-3-2-2-7-2" text:style-name="artikel">
              <text:p text:style-name="artikel_kop_titel"><text:span text:style-name="artikel_kop_label"/> <text:span text:style-name="artikel_kop_nr"/> </text:p>
              <text:p text:style-name="al">
              <text:span text:style-name="nadrukvet">Kernwaarden</text:span>
            </text:p>
              <text:list text:style-name="id1-3-2-2-7-2-3">
                <text:list-item text:style-override="id1-3-2-2-7-2-3-1">
                  <text:number>•</text:number>
                  <text:p text:style-name="al"> De gemeente versterkt de zelfredzaamheid van de inwoner;</text:p>
                </text:list-item>
                <text:list-item text:style-override="id1-3-2-2-7-2-3-2">
                  <text:number>•</text:number>
                  <text:p text:style-name="al"> De inwoner is zelf verantwoordelijk, de gemeente helpt als dat nodig is;</text:p>
                </text:list-item>
                <text:list-item text:style-override="id1-3-2-2-7-2-3-3">
                  <text:number>•</text:number>
                  <text:p text:style-name="al"> De eigen mogelijkheden en het sociale netwerk van de inwoner gaan voor;</text:p>
                </text:list-item>
                <text:list-item text:style-override="id1-3-2-2-7-2-3-4">
                  <text:number>•</text:number>
                  <text:p text:style-name="al"> De gemeente stemt de hulp af op de inwoner;</text:p>
                </text:list-item>
                <text:list-item text:style-override="id1-3-2-2-7-2-3-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label">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ierbij worden dezelfde kwaliteitscriteria gehanteerd als bij Zorg in natura. Het budgetplan is voor het college dan de toets of een inwoner voldoende pgb-vaardig is. De hoogte van het pgb is opgenomen in de verordening en is 75% van het Zorg in natura tarief. Als de passende hulp alleen in te kopen is tegen een hoger tarief dan het maximumtarief voor de desbetreffende zorg volgens het gemeentelijk beleid dan betaalt de gemeente dit hogere tarief. Dit tarief is in die gevallen maximaal 100% van het tarief voor gecontracteerde zorg vergoed.</text:p>
              <text:p text:style-name="al">Om een pgb te ontvangen moet worden voldaan aan de volgende voorwaarden: </text:p>
              <text:list text:style-name="id1-3-2-2-7-3-4">
                <text:list-item text:style-override="id1-3-2-2-7-3-4-1">
                  <text:number>1.</text:number>
                  <text:p text:style-name="al"> De inwoner verstrekt de noodzakelijke inlichtingen en gegevens. </text:p>
                </text:list-item>
                <text:list-item text:style-override="id1-3-2-2-7-3-4-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4-3">
                  <text:number>3.</text:number>
                  <text:p text:style-name="al"> Bij de aanvraag wordt gemotiveerd waarom de gecontracteerde hulp in natura niet passend is bij de specifieke situatie. </text:p>
                </text:list-item>
                <text:list-item text:style-override="id1-3-2-2-7-3-4-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4-5">
                  <text:number>5.</text:number>
                  <text:p text:style-name="al"> De hulp die met het pgb wordt ingekocht voldoet aan dezelfde kwaliteitseisen als hulp in natura. </text:p>
                </text:list-item>
                <text:list-item text:style-override="id1-3-2-2-7-3-4-6">
                  <text:number>6.</text:number>
                  <text:p text:style-name="al"> De inwoner betaalt eventuele meerkosten van het pgb ten opzichte van hulp in natura zelf. </text:p>
                </text:list-item>
                <text:list-item text:style-override="id1-3-2-2-7-3-4-7">
                  <text:number>7.</text:number>
                  <text:p text:style-name="al"> Een pgb mag niet worden besteed aan tussenpersonen of belangenbehartigers. </text:p>
                </text:list-item>
                <text:list-item text:style-override="id1-3-2-2-7-3-4-8">
                  <text:number>8.</text:number>
                  <text:p text:style-name="al"> Er wordt geen pgb verstrekt voor spoedeisende hulp. </text:p>
                </text:list-item>
                <text:list-item text:style-override="id1-3-2-2-7-3-4-9">
                  <text:number>9.</text:number>
                  <text:p text:style-name="al"> Indien de inwoner een pgb aanvraagt, wordt er gecontroleerd of een eerder besluit waarmee een pgb is toegekend is ingetrokken. In voorkomende gevallen kan het pgb geweigerd worden. </text:p>
                </text:list-item>
                <text:list-item text:style-override="id1-3-2-2-7-3-4-10">
                  <text:number>10.</text:number>
                  <text:p text:style-name="al"> Wanneer de kosten van een voorziening hoger zijn dan € 3.000,00 en lager zijn dan € 10.000 worden minimaal twee offertes ingediend of wordt deze afgestemd op de gehanteerde prijs door een gecontracteerde aanbieder. Bij een pgb voor hulp bij het huishouden kan worden volstaan met een offerte.</text:p>
                </text:list-item>
                <text:list-item text:style-override="id1-3-2-2-7-3-4-11">
                  <text:number>11.</text:number>
                  <text:p text:style-name="al"> Wanneer de kosten van een voorziening hoger zijn dan € 10.000 worden minimaal drie offertes ingediend of wordt deze afgestemd op de gehanteerde prijs door een gecontracteerde aanbieder.. Bij een pgb voor hulp bij het huishouden kan worden volstaan met een offerte.</text:p>
                </text:list-item>
                <text:list-item text:style-override="id1-3-2-2-7-3-4-12">
                  <text:number>12.</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text:p>
                </text:list-item>
                <text:list-item text:style-override="id1-3-2-2-7-3-4-13">
                  <text:number>13.</text:number>
                  <text:p text:style-name="al"> Bij een situatie als bedoeld in lid 11 kan ervoor gekozen worden de indicatieduur te beperken of frequenter tussentijds te evalueren hoe de ondersteuning en het beheer van het pgb verloopt.</text:p>
                </text:list-item>
              </text:list>
              <text:p text:style-name="al"/>
            </text:section>
            <text:section text:name="artikel_id1-3-2-2-7-4" text:style-name="artikel">
              <text:p text:style-name="artikel_kop_titel"><text:span text:style-name="artikel_kop_label">7.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2-7-4-3">
                <text:list-item text:style-override="id1-3-2-2-7-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text:p>
                </text:list-item>
                <text:list-item text:style-override="id1-3-2-2-7-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7-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7-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2-7-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7-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7-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7-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7-4-3-9">
                  <text:number>9.</text:number>
                  <text:p text:style-name="al">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7-4-3-10">
                  <text:number>10.</text:number>
                  <text:p text:style-name="al"> 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7-5" text:style-name="artikel">
              <text:p text:style-name="artikel_kop_titel"><text:span text:style-name="artikel_kop_label">7.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7-5-3">
                <text:list-item text:style-override="id1-3-2-2-7-5-3-1">
                  <text:number>1.</text:number>
                  <text:p text:style-name="al"> Er is sprake van niet-gebruikelijke hulp. </text:p>
                </text:list-item>
                <text:list-item text:style-override="id1-3-2-2-7-5-3-2">
                  <text:number>2.</text:number>
                  <text:p text:style-name="al"> De inzet van het sociaal netwerk is aantoonbaar beter of minimaal gelijkwaardig aan professionele ondersteuning. </text:p>
                </text:list-item>
                <text:list-item text:style-override="id1-3-2-2-7-5-3-3">
                  <text:number>3.</text:number>
                  <text:p text:style-name="al"> De geboden hulp is passend, adequaat en veilig. </text:p>
                </text:list-item>
                <text:list-item text:style-override="id1-3-2-2-7-5-3-4">
                  <text:number>4.</text:number>
                  <text:p text:style-name="al"> De persoon uit het sociale netwerk, indien deze daarnaast ook gebruikelijke hulp verleent, heeft aangegeven dat de zorgverlening voor hem niet tot overbelasting leidt. </text:p>
                </text:list-item>
                <text:list-item text:style-override="id1-3-2-2-7-5-3-5">
                  <text:number>5.</text:number>
                  <text:p text:style-name="al"> De persoon uit het sociale netwerk mag niet de persoon zijn die het pgb beheert.</text:p>
                </text:list-item>
                <text:list-item text:style-override="id1-3-2-2-7-5-3-6">
                  <text:number>6.</text:number>
                  <text:p text:style-name="al"> De persoon uit het sociale netwerk mag op geen enkele wijze druk hebben uitgeoefend op de besluitvorming om tot een pgb te komen </text:p>
                </text:list-item>
                <text:list-item text:style-override="id1-3-2-2-7-5-3-7">
                  <text:number>7.</text:number>
                  <text:p text:style-name="al"> Een pgb wordt alleen aan een persoon uit het sociale netwerk toegekend voor begeleiding, huishoudelijke hulp, logeeropvang, respijtzorg of persoonlijke verzorging. </text:p>
                </text:list-item>
                <text:list-item text:style-override="id1-3-2-2-7-5-3-8">
                  <text:number>8.</text:number>
                  <text:p text:style-name="al"> De inwoner is verantwoordelijk voor de kwaliteit van de hulp die zij betrekken van de personen uit hun sociale netwerk.</text:p>
                </text:list-item>
              </text:list>
              <text:p text:style-name="al"/>
            </text:section>
            <text:section text:name="artikel_id1-3-2-2-7-6" text:style-name="artikel">
              <text:p text:style-name="artikel_kop_titel"><text:span text:style-name="artikel_kop_label">7.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 </text:p>
              <text:p text:style-name="al"/>
            </text:section>
            <text:p text:style-name="hoofdstuk_bottom"/>
          </text:section>
          <text:section text:name="hoofdstuk_id1-3-2-2-8" text:style-name="hoofdstuk">
            <text:p text:style-name="hoofdstuk_kop"><text:span text:style-name="label">8.</text:span> Inkomen en schulden </text:p>
            <text:section text:name="artikel_id1-3-2-2-8-2" text:style-name="artikel">
              <text:p text:style-name="artikel_kop_titel"><text:span text:style-name="artikel_kop_label"/> <text:span text:style-name="artikel_kop_nr"/> </text:p>
              <text:p text:style-name="al">
              <text:span text:style-name="nadrukvet">Kernwaarden</text:span>
            </text:p>
              <text:list text:style-name="id1-3-2-2-8-2-3">
                <text:list-item text:style-override="id1-3-2-2-8-2-3-1">
                  <text:number>•</text:number>
                  <text:p text:style-name="al"> De eigen mogelijkheden en het sociale netwerk van de inwoner gaan voor;</text:p>
                </text:list-item>
                <text:list-item text:style-override="id1-3-2-2-8-2-3-2">
                  <text:number>•</text:number>
                  <text:p text:style-name="al"> De gemeente biedt een financieel vangnet;</text:p>
                </text:list-item>
                <text:list-item text:style-override="id1-3-2-2-8-2-3-3">
                  <text:number>•</text:number>
                  <text:p text:style-name="al"> De gemeente stemt de hulp af op de inwoner;</text:p>
                </text:list-item>
                <text:list-item text:style-override="id1-3-2-2-8-2-3-4">
                  <text:number>•</text:number>
                  <text:p text:style-name="al"> De gemeente heeft extra zorg voor kwetsbare groepen;</text:p>
                </text:list-item>
                <text:list-item text:style-override="id1-3-2-2-8-2-3-5">
                  <text:number>•</text:number>
                  <text:p text:style-name="al"> De gemeente versterkt de zelfredzaamheid van de inwoner;</text:p>
                </text:list-item>
                <text:list-item text:style-override="id1-3-2-2-8-2-3-6">
                  <text:number>•</text:number>
                  <text:p text:style-name="al"> Iedereen doet mee aan een inclusieve samenleving.</text:p>
                </text:list-item>
              </text:list>
              <text:p text:style-name="al"/>
            </text:section>
            <text:section text:name="artikel_id1-3-2-2-8-3" text:style-name="artikel">
              <text:p text:style-name="artikel_kop_titel"><text:span text:style-name="artikel_kop_label">8.1.</text:span> Bijzondere bepalingen uitkering </text:p>
              <text:p text:style-name="al"/>
            </text:section>
            <text:section text:name="artikel_id1-3-2-2-8-4" text:style-name="artikel">
              <text:p text:style-name="artikel_kop_titel"><text:span text:style-name="artikel_kop_label">8.1.1.</text:span> Waarde auto </text:p>
              <text:p text:style-name="al">Een auto wordt meegeteld bij het vermogen. Dit doen we niet wanneer: </text:p>
              <text:list text:style-name="id1-3-2-2-8-4-3">
                <text:list-item text:style-override="id1-3-2-2-8-4-3-1">
                  <text:number>•</text:number>
                  <text:p text:style-name="al"> een auto ouder is dan 9 jaar; en </text:p>
                </text:list-item>
                <text:list-item text:style-override="id1-3-2-2-8-4-3-2">
                  <text:number>•</text:number>
                  <text:p text:style-name="al"> het geen exclusieve auto is; en </text:p>
                </text:list-item>
                <text:list-item text:style-override="id1-3-2-2-8-4-3-3">
                  <text:number>•</text:number>
                  <text:p text:style-name="al"> er maximaal één auto per huishouden is. </text:p>
                </text:list-item>
              </text:list>
              <text:p text:style-name="al">Een auto wordt ook niet meegeteld bij het vermogen wanneer deze noodzakelijk is vanwege bijzondere omstandigheden. </text:p>
              <text:p text:style-name="al"/>
            </text:section>
            <text:section text:name="artikel_id1-3-2-2-8-5" text:style-name="artikel">
              <text:p text:style-name="artikel_kop_titel"><text:span text:style-name="artikel_kop_label">8.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6" text:style-name="artikel">
              <text:p text:style-name="artikel_kop_titel"><text:span text:style-name="artikel_kop_label">8.1.3.</text:span> Giften en vergoedingen voor materiële en immateriële schade </text:p>
              <text:p text:style-name="al">Giften zijn inkomsten als die het bestedingsniveau wezenlijk verhogen. Giften, voor zover het bedrag genoemd in lid 1 van dit artikel op jaarbasis niet wordt overstegen, hoeven niet gemeld te worden. Ze vallen niet onder de inlichtingenplicht voor zover dit onder het bedrag blijft als bedoeld in lid 1. </text:p>
              <text:p text:style-name="al"/>
              <text:list text:style-name="id1-3-2-2-8-6-4">
                <text:list-item text:style-override="id1-3-2-2-8-6-4-1">
                  <text:number>1.</text:number>
                  <text:p text:style-name="al"> Niet als gift wordt aangemerkt de geldende bijstandsnorm als bedoeld in paragraaf 3.2 van de Participatiewet.</text:p>
                </text:list-item>
                <text:list-item text:style-override="id1-3-2-2-8-6-4-2">
                  <text:number>2.</text:number>
                  <text:p text:style-name="al"> Giften zijn geen inkomsten als het kosten zijn waarvoor ook bijzondere bijstand verstrekt had kunnen worden. </text:p>
                </text:list-item>
                <text:list-item text:style-override="id1-3-2-2-8-6-4-3">
                  <text:number>3.</text:number>
                  <text:p text:style-name="al"> Vergoedingen voor materiële en immateriële schade zijn geen inkomsten, tenzij het gaat om een vergoeding vanwege verlies van inkomsten.</text:p>
                </text:list-item>
              </text:list>
              <text:p text:style-name="al"/>
            </text:section>
            <text:section text:name="artikel_id1-3-2-2-8-7" text:style-name="artikel">
              <text:p text:style-name="artikel_kop_titel"><text:span text:style-name="artikel_kop_label">8.1.4.</text:span> Bijzondere bepalingen bij Bbz aanvragen </text:p>
              <text:list text:style-name="id1-3-2-2-8-7-2">
                <text:list-item text:style-override="id1-3-2-2-8-7-2-1">
                  <text:number>1.</text:number>
                  <text:p text:style-name="al"> Als er een eigen woning is vestigen we de zekerheid van hypotheek. Zijn er andere goederen dan wordt er tevens pandrecht gevestigd.</text:p>
                </text:list-item>
                <text:list-item text:style-override="id1-3-2-2-8-7-2-2">
                  <text:number>2.</text:number>
                  <text:p text:style-name="al"> Met de aanvrager wordt nagegaan of voor de aangevraagde kosten een lening gevraagd kan worden bij de eigen bank. </text:p>
                </text:list-item>
              </text:list>
              <text:p text:style-name="al"/>
            </text:section>
            <text:section text:name="artikel_id1-3-2-2-8-8" text:style-name="artikel">
              <text:p text:style-name="artikel_kop_titel"><text:span text:style-name="artikel_kop_label">8.2.</text:span> Huur </text:p>
              <text:list text:style-name="id1-3-2-2-8-8-2">
                <text:list-item text:style-override="id1-3-2-2-8-8-2-1">
                  <text:number>1.</text:number>
                  <text:p text:style-name="al"> In deze beleidsregels wordt met huur bedoeld, de netto huur per maand. </text:p>
                </text:list-item>
                <text:list-item text:style-override="id1-3-2-2-8-8-2-2">
                  <text:number>2.</text:number>
                  <text:p text:style-name="al"> Netto huur is de overeengekomen huurprijs, na aftrek van de hierover te betalen lokale belasting en de servicekosten. </text:p>
                </text:list-item>
                <text:list-item text:style-override="id1-3-2-2-8-8-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8-8-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8-8-2-5">
                  <text:number>5.</text:number>
                  <text:p text:style-name="al"> Als er inkomsten uit verhuur zijn dan wordt de volledige huur als inkomen aangemerkt. </text:p>
                </text:list-item>
              </text:list>
              <text:p text:style-name="al"/>
            </text:section>
            <text:section text:name="artikel_id1-3-2-2-8-9" text:style-name="artikel">
              <text:p text:style-name="artikel_kop_titel"><text:span text:style-name="artikel_kop_label">8.3.</text:span> Bijzondere bijstand </text:p>
              <text:p text:style-name="al">
              <text:span text:style-name="nadrukvet">8.3.1. Aanvraag bijzondere bijstand</text:span>
            </text:p>
              <text:list text:style-name="id1-3-2-2-8-9-3">
                <text:list-item text:style-override="id1-3-2-2-8-9-3-1">
                  <text:number>1.</text:number>
                  <text:p text:style-name="al"> De inwoner vraagt een tegemoetkoming aan bij de gemeente. </text:p>
                </text:list-item>
                <text:list-item text:style-override="id1-3-2-2-8-9-3-2">
                  <text:number>2.</text:number>
                  <text:p text:style-name="al"> Voordat de gemeente beslist op de aanvraag, beoordeelt zij eerst in hoeverre het eigen netwerk en de eigen omgeving van de aanvrager, of voorliggende voorzieningen, kunnen voorzien. </text:p>
                </text:list-item>
                <text:list-item text:style-override="id1-3-2-2-8-9-3-3">
                  <text:number>3.</text:number>
                  <text:p text:style-name="al"> De inwoner verstrekt aan de gemeente alle informatie die voor de aanvraag van belang zou kunnen zijn. </text:p>
                </text:list-item>
                <text:list-item text:style-override="id1-3-2-2-8-9-3-4">
                  <text:number>4.</text:number>
                  <text:p text:style-name="al"> De inwoner verstrekt onmiddellijk alle informatie aan de gemeente die zou kunnen leiden tot de vaststelling van een lagere tegemoetkoming. </text:p>
                </text:list-item>
                <text:list-item text:style-override="id1-3-2-2-8-9-3-5">
                  <text:number>5.</text:number>
                  <text:p text:style-name="al"> Als het nodig is kan de gemeente een indicatie vragen aan een onafhankelijke organisatie met de benodigde expertise. </text:p>
                </text:list-item>
              </text:list>
              <text:p text:style-name="al"/>
            </text:section>
            <text:section text:name="artikel_id1-3-2-2-8-10" text:style-name="artikel">
              <text:p text:style-name="artikel_kop_titel"><text:span text:style-name="artikel_kop_label">8.3.2.</text:span> Aanvraag is op tijd gedaan </text:p>
              <text:list text:style-name="id1-3-2-2-8-10-2">
                <text:list-item text:style-override="id1-3-2-2-8-10-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10-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11" text:style-name="artikel">
              <text:p text:style-name="artikel_kop_titel"><text:span text:style-name="artikel_kop_label">8.3.3.</text:span> Hoogte bijzondere bijstand en drempelbedrag </text:p>
              <text:list text:style-name="id1-3-2-2-8-11-2">
                <text:list-item text:style-override="id1-3-2-2-8-11-2-1">
                  <text:number>1.</text:number>
                  <text:p text:style-name="al"> Voor de hoogte van de bijzondere bijstand en afschrijftermijnen sluiten we aan bij de Nibud richtlijnen. Behalve als in deze beleidsregels specifieke bedragen worden genoemd. </text:p>
                </text:list-item>
                <text:list-item text:style-override="id1-3-2-2-8-11-2-2">
                  <text:number>2.</text:number>
                  <text:p text:style-name="al"> Het drempelbedrag is € 0,-. </text:p>
                </text:list-item>
              </text:list>
              <text:p text:style-name="al"/>
            </text:section>
            <text:section text:name="artikel_id1-3-2-2-8-12" text:style-name="artikel">
              <text:p text:style-name="artikel_kop_titel"><text:span text:style-name="artikel_kop_label">8.3.4.</text:span> Draagkracht(jaar) </text:p>
              <text:list text:style-name="id1-3-2-2-8-12-2">
                <text:list-item text:style-override="id1-3-2-2-8-12-2-1">
                  <text:number>1.</text:number>
                  <text:p text:style-name="al"> Het draagkrachtjaar is het kalenderjaar waarin de bijzondere bijstand is toegekend. </text:p>
                </text:list-item>
                <text:list-item text:style-override="id1-3-2-2-8-12-2-2">
                  <text:number>2.</text:number>
                  <text:p text:style-name="al"> Als het inkomen lager is dan 110% van de bijstandsnorm die voor de inwoner geldt, is er geen sprake van draagkracht. </text:p>
                </text:list-item>
                <text:list-item text:style-override="id1-3-2-2-8-12-2-3">
                  <text:number>3.</text:number>
                  <text:p text:style-name="al"> Van het inkomen dat hoger is dan 110% van de bijstandsnorm die voor de inwoner geldt, is er een draagkracht van 35% voor bijzondere kosten en 100% voor algemene kosten. </text:p>
                </text:list-item>
                <text:list-item text:style-override="id1-3-2-2-8-12-2-4">
                  <text:number>4.</text:number>
                  <text:p text:style-name="al">De draagkracht als bedoeld in het derde lid wordt een keer per kalenderjaar vastgesteld, tenzij het inkomen wijzigt met 20% of meer. </text:p>
                </text:list-item>
                <text:list-item text:style-override="id1-3-2-2-8-12-2-5">
                  <text:number>5.</text:number>
                  <text:p text:style-name="al"> Er is sprake van draagkracht uit vermogen als de inwoner een vermogen heeft dat hoger is dan het vermogen genoemd in artikel 34 van de Participatiewet. </text:p>
                </text:list-item>
                <text:list-item text:style-override="id1-3-2-2-8-12-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2-2-7">
                  <text:number>7.</text:number>
                  <text:p text:style-name="al"> De individuele inkomenstoeslag en de individuele studietoeslag gelden niet als middel voor de bijzondere bijstand. </text:p>
                </text:list-item>
              </text:list>
              <text:p text:style-name="al"/>
            </text:section>
            <text:section text:name="paragraaf_id1-3-2-2-8-13" text:style-name="paragraaf">
              <text:p text:style-name="paragraaf_kop"><text:span text:style-name="label">Paragraaf</text:span> <text:span text:style-name="nr">8.3</text:span> A: Bijzondere kosten</text:p>
              <text:section text:name="artikel_id1-3-2-2-8-13-2" text:style-name="artikel">
                <text:p text:style-name="artikel_kop_titel"><text:span text:style-name="artikel_kop_label">8.3.5.</text:span> Gerechtelijke procedures </text:p>
                <text:p text:style-name="al">Voor de eigen bijdrage en griffiekosten kan bijzondere bijstand worden verstrekt, als de inwoner een advocaat toegewezen heeft gekregen volgens de Wet op de rechtsbijstand. </text:p>
                <text:p text:style-name="al"/>
              </text:section>
              <text:section text:name="artikel_id1-3-2-2-8-13-3" text:style-name="artikel">
                <text:p text:style-name="artikel_kop_titel"><text:span text:style-name="artikel_kop_label">8.3.6.</text:span> Bewindvoering / mentorschap / curatele</text:p>
                <text:list text:style-name="id1-3-2-2-8-13-3-2">
                  <text:list-item text:style-override="id1-3-2-2-8-13-3-2-1">
                    <text:number>1.</text:number>
                    <text:p text:style-name="al"> Wanneer er sprake is van voor eigen rekening blijvende kosten van bewindvoering, mentorschap of onder curatele stelling door een rechterlijke uitspraak, kan hiervoor bijzondere bijstand worden verstrekt.</text:p>
                  </text:list-item>
                  <text:list-item text:style-override="id1-3-2-2-8-13-3-2-2">
                    <text:number>2.</text:number>
                    <text:p text:style-name="al"> 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8-13-3-2-3">
                    <text:number>3.</text:number>
                    <text:p text:style-name="al"> Voor de hoogte en de ingangsdatum van de bijzondere bijstand wordt aangesloten bij de Regeling beloning curatoren, bewindvoerders en mentoren.</text:p>
                  </text:list-item>
                </text:list>
                <text:p text:style-name="al"/>
              </text:section>
              <text:section text:name="artikel_id1-3-2-2-8-13-4" text:style-name="artikel">
                <text:p text:style-name="artikel_kop_titel"><text:span text:style-name="artikel_kop_label">8.3.7.</text:span> Uitvaart </text:p>
                <text:list text:style-name="id1-3-2-2-8-13-4-2">
                  <text:list-item text:style-override="id1-3-2-2-8-13-4-2-1">
                    <text:number>1.</text:number>
                    <text:p text:style-name="al"> Wanneer de noodzakelijke kosten van een uitvaart niet kunnen worden voldaan uit de nalatenschap, kan voor deze kosten bijzondere bijstand worden verstrekt. </text:p>
                  </text:list-item>
                  <text:list-item text:style-override="id1-3-2-2-8-13-4-2-2">
                    <text:number>2.</text:number>
                    <text:p text:style-name="al"> De volgende kosten merken we aan als noodzakelijk: </text:p>
                    <text:list text:style-name="id1-3-2-2-8-13-4-2-2-3">
                      <text:list-item text:style-override="id1-3-2-2-8-13-4-2-2-3-1">
                        <text:number>a.</text:number>
                        <text:p text:style-name="al"> legeskosten overlijdensakte </text:p>
                      </text:list-item>
                      <text:list-item text:style-override="id1-3-2-2-8-13-4-2-2-3-2">
                        <text:number>b.</text:number>
                        <text:p text:style-name="al"> werkzaamheden uitvaartverzorger </text:p>
                      </text:list-item>
                      <text:list-item text:style-override="id1-3-2-2-8-13-4-2-2-3-3">
                        <text:number>c.</text:number>
                        <text:p text:style-name="al"> eenvoudige kist / kosten urn </text:p>
                      </text:list-item>
                      <text:list-item text:style-override="id1-3-2-2-8-13-4-2-2-3-4">
                        <text:number>d.</text:number>
                        <text:p text:style-name="al"> grafrechten (voor een algemeen graf, niet voor een graf in eigendom) </text:p>
                      </text:list-item>
                      <text:list-item text:style-override="id1-3-2-2-8-13-4-2-2-3-5">
                        <text:number>e.</text:number>
                        <text:p text:style-name="al"> rouwauto </text:p>
                      </text:list-item>
                      <text:list-item text:style-override="id1-3-2-2-8-13-4-2-2-3-6">
                        <text:number>f.</text:number>
                        <text:p text:style-name="al"> rouwkaarten </text:p>
                      </text:list-item>
                      <text:list-item text:style-override="id1-3-2-2-8-13-4-2-2-3-7">
                        <text:number>g.</text:number>
                        <text:p text:style-name="al"> opbaren in rouwcentrum </text:p>
                      </text:list-item>
                      <text:list-item text:style-override="id1-3-2-2-8-13-4-2-2-3-8">
                        <text:number>h.</text:number>
                        <text:p text:style-name="al"> dragers </text:p>
                      </text:list-item>
                      <text:list-item text:style-override="id1-3-2-2-8-13-4-2-2-3-9">
                        <text:number>i.</text:number>
                        <text:p text:style-name="al"> eenvoudige grafzerk </text:p>
                      </text:list-item>
                      <text:list-item text:style-override="id1-3-2-2-8-13-4-2-2-3-10">
                        <text:number>j.</text:number>
                        <text:p text:style-name="al"> kosten verstrooien </text:p>
                      </text:list-item>
                      <text:list-item text:style-override="id1-3-2-2-8-13-4-2-2-3-11">
                        <text:number>k.</text:number>
                        <text:p text:style-name="al"> kosten eredienst en/of kosten die voortvloeien uit culturele en religieuze achtergrond indien hiervoor kosten in rekening worden gebracht. </text:p>
                      </text:list-item>
                    </text:list>
                  </text:list-item>
                </text:list>
                <text:list text:style-name="id1-3-2-2-8-13-4-3">
                  <text:list-item text:style-override="id1-3-2-2-8-13-4-3-1">
                    <text:number>3.</text:number>
                    <text:p text:style-name="al"> De in lid 1 genoemde kosten worden voor een evenredig deel aan de erfgenamen toegerekend. Hierbij sluiten we aan bij het Erfrecht.</text:p>
                  </text:list-item>
                </text:list>
                <text:p text:style-name="al"/>
              </text:section>
              <text:section text:name="artikel_id1-3-2-2-8-13-5" text:style-name="artikel">
                <text:p text:style-name="artikel_kop_titel"><text:span text:style-name="artikel_kop_label">8.3.8.</text:span> Sociaal medische indicatie Kinderopvang 8.3.8.1 Doelgroep </text:p>
                <text:list text:style-name="id1-3-2-2-8-13-5-2">
                  <text:list-item text:style-override="id1-3-2-2-8-13-5-2-1">
                    <text:number/>
                    <text:p text:style-name="al"/>
                  </text:list-item>
                  <text:list-item text:style-override="id1-3-2-2-8-13-5-2-2">
                    <text:number>1.</text:number>
                    <text:p text:style-name="al"> Inwoners die voor een tegemoetkoming in deze kosten in aanmerking komen zijn:</text:p>
                    <text:list text:style-name="id1-3-2-2-8-13-5-2-2-3">
                      <text:list-item text:style-override="id1-3-2-2-8-13-5-2-2-3-1">
                        <text:number>a.</text:number>
                        <text:p text:style-name="al"> Werknemers/zelfstandigen met een chronisch zieke of gehandicapte partner; of </text:p>
                      </text:list-item>
                      <text:list-item text:style-override="id1-3-2-2-8-13-5-2-2-3-2">
                        <text:number>b.</text:number>
                        <text:p text:style-name="al"> Ouder(s) bij wie sprake is van 4</text:p>
                        <text:list text:style-name="id1-3-2-2-8-13-5-2-2-3-2-3">
                          <text:list-item text:style-override="id1-3-2-2-8-13-5-2-2-3-2-3-1">
                            <text:number>i.</text:number>
                            <text:p text:style-name="al"> een somatische aandoening; </text:p>
                          </text:list-item>
                          <text:list-item text:style-override="id1-3-2-2-8-13-5-2-2-3-2-3-2">
                            <text:number>ii.</text:number>
                            <text:p text:style-name="al">.een psychiatrische ziekte of; </text:p>
                          </text:list-item>
                          <text:list-item text:style-override="id1-3-2-2-8-13-5-2-2-3-2-3-3">
                            <text:number>iii.</text:number>
                            <text:p text:style-name="al"> problemen in het psychosociaal functioneren en die hierdoor niet meer in staat zijn de praktische verzorging van een kind of kinderen op zich te nemen; of </text:p>
                          </text:list-item>
                        </text:list>
                      </text:list-item>
                    </text:list>
                  </text:list-item>
                </text:list>
                <text:list text:style-name="id1-3-2-2-8-13-5-3">
                  <text:list-item text:style-override="id1-3-2-2-8-13-5-3-1">
                    <text:number/>
                    <text:p text:style-name="al">c.</text:p>
                    <text:list text:style-name="id1-3-2-2-8-13-5-3-1-3">
                      <text:list-item text:style-override="id1-3-2-2-8-13-5-3-1-3-1">
                        <text:number>c.</text:number>
                        <text:p text:style-name="al"> Ouder(s) met een kind/kinderen met een somatische aandoening en/of gedragsproblematiek waardoor sprake is van overbelasting van de ouder(s) of;</text:p>
                      </text:list-item>
                      <text:list-item text:style-override="id1-3-2-2-8-13-5-3-1-3-2">
                        <text:number>d.</text:number>
                        <text:p text:style-name="al">Ouders waarvan één ouder werkt en de andere een <text:span text:style-name="nadrukvet">tijdelijke</text:span> Wlz-indicatie heeft, tot het moment waarop zij een beroep op kinderopvangtoeslag bij de belastingdienst kunnen doen (vermoedelijk 1 januari 2023).</text:p>
                      </text:list-item>
                    </text:list>
                  </text:list-item>
                </text:list>
                <text:list text:style-name="id1-3-2-2-8-13-5-4">
                  <text:list-item text:style-override="id1-3-2-2-8-13-5-4-1">
                    <text:number>2.</text:number>
                    <text:p text:style-name="al"> De regels van de bijzondere bijstand zijn niet van toepassing. Er geldt geen inkomens- en vermogenstoets. </text:p>
                  </text:list-item>
                </text:list>
                <text:p text:style-name="al"/>
              </text:section>
              <text:section text:name="artikel_id1-3-2-2-8-13-6" text:style-name="artikel">
                <text:p text:style-name="artikel_kop_titel"><text:span text:style-name="artikel_kop_label">8.3.8.2</text:span> Vormen kinderopvang en indicatie</text:p>
                <text:list text:style-name="id1-3-2-2-8-13-6-2">
                  <text:list-item text:style-override="id1-3-2-2-8-13-6-2-1">
                    <text:number>1.</text:number>
                    <text:p text:style-name="al"> Onder kinderopvang verstaan we de vormen zoals vermeld in de Wet kinderopvang. </text:p>
                  </text:list-item>
                  <text:list-item text:style-override="id1-3-2-2-8-13-6-2-2">
                    <text:number>2.</text:number>
                    <text:p text:style-name="al"> Bij een aanvraag voor een tegemoetkoming voor deze regeling kan de gemeente een advies vragen aan een onafhankelijke organisatie met de benodigde expertise voordat een besluit genomen wordt. </text:p>
                  </text:list-item>
                  <text:list-item text:style-override="id1-3-2-2-8-13-6-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8-13-7" text:style-name="artikel">
                <text:p text:style-name="artikel_kop_titel"><text:span text:style-name="artikel_kop_label">8.3.8.3</text:span> Duur en wijze van uitbetaling van de tegemoetkoming </text:p>
                <text:list text:style-name="id1-3-2-2-8-13-7-2">
                  <text:list-item text:style-override="id1-3-2-2-8-13-7-2-1">
                    <text:number>1.</text:number>
                    <text:p text:style-name="al"> Er worden niet meer uren vergoed dan nodig zijn volgens de indicatie. </text:p>
                  </text:list-item>
                  <text:list-item text:style-override="id1-3-2-2-8-13-7-2-2">
                    <text:number>2.</text:number>
                    <text:p text:style-name="al"> De tegemoetkoming wordt uitbetaald na ontvangst van de factuur van het kinderopvangcentrum of het gastouderbureau. En na controle van de aangevraagde kinderopvangtoeslag van het Rijk.</text:p>
                  </text:list-item>
                </text:list>
                <text:p text:style-name="al"/>
              </text:section>
            </text:section>
            <text:section text:name="paragraaf_id1-3-2-2-8-14" text:style-name="paragraaf">
              <text:p text:style-name="paragraaf_kop"><text:span text:style-name="label">Paragraaf</text:span> <text:span text:style-name="nr">8.3</text:span> B: Algemene kosten</text:p>
              <text:section text:name="artikel_id1-3-2-2-8-14-2" text:style-name="artikel">
                <text:p text:style-name="artikel_kop_titel"><text:span text:style-name="artikel_kop_label">8.3.9.</text:span> Leenbijstand en declaratie </text:p>
                <text:list text:style-name="id1-3-2-2-8-14-2-2">
                  <text:list-item text:style-override="id1-3-2-2-8-14-2-2-1">
                    <text:number>1.</text:number>
                    <text:p text:style-name="al"> We verstrekken bijzondere bijstand als een lening als er sprake is van: </text:p>
                    <text:list text:style-name="id1-3-2-2-8-14-2-2-1-3">
                      <text:list-item text:style-override="id1-3-2-2-8-14-2-2-1-3-1">
                        <text:number>a.</text:number>
                        <text:p text:style-name="al"> bijzondere bijstand voor duurzame gebruiksgoederen of woninginrichting; </text:p>
                      </text:list-item>
                      <text:list-item text:style-override="id1-3-2-2-8-14-2-2-1-3-2">
                        <text:number>b.</text:number>
                        <text:p text:style-name="al"> woonkostentoeslag, wanneer de inwoner een huurwoning bewoont, maar (tijdelijk) niet in aanmerking komt voor huurtoeslag omdat: </text:p>
                        <text:list text:style-name="id1-3-2-2-8-14-2-2-1-3-2-3">
                          <text:list-item text:style-override="id1-3-2-2-8-14-2-2-1-3-2-3-1">
                            <text:number>•</text:number>
                            <text:p text:style-name="al"> het contract niet ingaat per de eerste van de maand; of </text:p>
                          </text:list-item>
                          <text:list-item text:style-override="id1-3-2-2-8-14-2-2-1-3-2-3-2">
                            <text:number>•</text:number>
                            <text:p text:style-name="al"> de huurtoeslag aangevraagd is maar deze nog niet betaalbaar is gesteld, waardoor de inwoner in financiële problemen komt. </text:p>
                          </text:list-item>
                        </text:list>
                      </text:list-item>
                    </text:list>
                  </text:list-item>
                </text:list>
                <text:list text:style-name="id1-3-2-2-8-14-2-3">
                  <text:list-item text:style-override="id1-3-2-2-8-14-2-3-1">
                    <text:number/>
                    <text:list text:style-name="id1-3-2-2-8-14-2-3-1-2">
                      <text:list-item text:style-override="id1-3-2-2-8-14-2-3-1-2-1">
                        <text:number>c.</text:number>
                        <text:p text:style-name="al"> overwaarde in de eigen woning die hoger is dan het geldende het vrij te laten vermogen; </text:p>
                      </text:list-item>
                      <text:list-item text:style-override="id1-3-2-2-8-14-2-3-1-2-2">
                        <text:number>d.</text:number>
                        <text:p text:style-name="al"> de noodzakelijke aanschaf van een babyuitzet waarvoor de inwoner niet heeft kunnen sparen. En dit haar niet te verwijten valt. </text:p>
                      </text:list-item>
                    </text:list>
                  </text:list-item>
                </text:list>
                <text:list text:style-name="id1-3-2-2-8-14-2-4">
                  <text:list-item text:style-override="id1-3-2-2-8-14-2-4-1">
                    <text:number>2.</text:number>
                    <text:p text:style-name="al"> De kosten waarvoor een vergoeding is toegekend, kunnen tot maximaal één jaar nadat de bijzondere bijstand is toegekend worden gedeclareerd.</text:p>
                  </text:list-item>
                  <text:list-item text:style-override="id1-3-2-2-8-14-2-4-2">
                    <text:number>3.</text:number>
                    <text:p text:style-name="al"> Wanneer er voor de zelfstandige geen boekhouding aanwezig is als gevolg van de financiële problemen kan de gemeente bijstand in de vorm van een lening verstrekken om de administratie alsnog op te stellen of om schuldsanering mogelijk te maken. Dit kan worden omgezet naar bijstand om niet als het tot Bbz komt.</text:p>
                  </text:list-item>
                </text:list>
                <text:p text:style-name="al"/>
              </text:section>
              <text:section text:name="artikel_id1-3-2-2-8-14-3" text:style-name="artikel">
                <text:p text:style-name="artikel_kop_titel"><text:span text:style-name="artikel_kop_label">8.3.10.</text:span> Taxatie voor bepaling van de overwaarde van de woning</text:p>
                <text:p text:style-name="al">Voor een taxatie die nodig is voor de bepaling van de overwaarde van de woning kan bijzondere bijstand worden verstrekt. </text:p>
                <text:p text:style-name="al"/>
              </text:section>
              <text:section text:name="artikel_id1-3-2-2-8-14-4" text:style-name="artikel">
                <text:p text:style-name="artikel_kop_titel"><text:span text:style-name="artikel_kop_label">8.3.11.</text:span> Vaste lasten bij opname in een inrichting </text:p>
                <text:list text:style-name="id1-3-2-2-8-14-4-2">
                  <text:list-item text:style-override="id1-3-2-2-8-14-4-2-1">
                    <text:number>1.</text:number>
                    <text:p text:style-name="al"> Als de bijstandsnorm vanwege een opname in een inrichting wordt aangepast als bedoeld in artikel 8.1.2, kan bijzondere bijstand worden toegekend voor de vaste lasten. </text:p>
                  </text:list-item>
                  <text:list-item text:style-override="id1-3-2-2-8-14-4-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4-5" text:style-name="artikel">
                <text:p text:style-name="artikel_kop_titel"><text:span text:style-name="artikel_kop_label">8.3.12.</text:span> Kosten in verband met wonen </text:p>
                <text:list text:style-name="id1-3-2-2-8-14-5-2">
                  <text:list-item text:style-override="id1-3-2-2-8-14-5-2-1">
                    <text:number>1.</text:number>
                    <text:p text:style-name="al"> Bijzondere bijstand kan worden toegekend als de inwoner (tijdelijk) geen huurtoeslag kan krijgen omdat: </text:p>
                    <text:list text:style-name="id1-3-2-2-8-14-5-2-1-3">
                      <text:list-item text:style-override="id1-3-2-2-8-14-5-2-1-3-1">
                        <text:number>a.</text:number>
                        <text:p text:style-name="al"> het contract niet ingaat per de eerste van de maand; ‘en’ </text:p>
                      </text:list-item>
                      <text:list-item text:style-override="id1-3-2-2-8-14-5-2-1-3-2">
                        <text:number>b.</text:number>
                        <text:p text:style-name="al"> de inwoner in financiële problemen komt omdat hij nog geen huurtoeslag ontvangt </text:p>
                      </text:list-item>
                    </text:list>
                  </text:list-item>
                </text:list>
                <text:list text:style-name="id1-3-2-2-8-14-5-3">
                  <text:list-item text:style-override="id1-3-2-2-8-14-5-3-1">
                    <text:number>2.</text:number>
                    <text:p text:style-name="al"> Als de inwoner in zijn eigen woning woont kan bijzondere bijstand worden verstrekt voor de kosten van hypotheekrente. </text:p>
                  </text:list-item>
                  <text:list-item text:style-override="id1-3-2-2-8-14-5-3-2">
                    <text:number>3.</text:number>
                    <text:p text:style-name="al"> Bijzondere bijstand voor huur of hypotheekrente wordt voor maximaal 6 maanden verstrekt. De inwoner is verplicht om zo snel mogelijk een goedkopere woning te accepteren. </text:p>
                  </text:list-item>
                  <text:list-item text:style-override="id1-3-2-2-8-14-5-3-3">
                    <text:number>4.</text:number>
                    <text:p text:style-name="al"> Deze periode kan met 6 maanden worden verlengd als het niet lukt om goedkopere woning te vinden. De maximale termijn is in totaal 24 maanden. </text:p>
                  </text:list-item>
                  <text:list-item text:style-override="id1-3-2-2-8-14-5-3-4">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8-14-6" text:style-name="artikel">
                <text:p text:style-name="artikel_kop_titel"><text:span text:style-name="artikel_kop_label">8.3.13.</text:span> Noodzakelijke verhuizing </text:p>
                <text:list text:style-name="id1-3-2-2-8-14-6-2">
                  <text:list-item text:style-override="id1-3-2-2-8-14-6-2-1">
                    <text:number>1.</text:number>
                    <text:p text:style-name="al"> Als er sprake is van een noodzakelijke verhuizing en een inwoner kon daarvoor niet sparen of lenen, kan bijzondere bijstand worden verstrekt voor: </text:p>
                    <text:list text:style-name="id1-3-2-2-8-14-6-2-1-3">
                      <text:list-item text:style-override="id1-3-2-2-8-14-6-2-1-3-1">
                        <text:number>a.</text:number>
                        <text:p text:style-name="al"> het huren van een busje;</text:p>
                      </text:list-item>
                      <text:list-item text:style-override="id1-3-2-2-8-14-6-2-1-3-2">
                        <text:number>b.</text:number>
                        <text:p text:style-name="al"> dubbele huur, als de verhuizing binnen de gemeente is; </text:p>
                      </text:list-item>
                      <text:list-item text:style-override="id1-3-2-2-8-14-6-2-1-3-3">
                        <text:number>c.</text:number>
                        <text:p text:style-name="al"> verf en behang tot maximaal € 250,- als de verhuizing binnen of naar de gemeente is. </text:p>
                      </text:list-item>
                    </text:list>
                  </text:list-item>
                </text:list>
                <text:p text:style-name="al"/>
              </text:section>
              <text:section text:name="artikel_id1-3-2-2-8-14-7" text:style-name="artikel">
                <text:p text:style-name="artikel_kop_titel"><text:span text:style-name="artikel_kop_label">8.3.14.</text:span> Duurzame gebruiksgoederen en woninginrichting </text:p>
                <text:list text:style-name="id1-3-2-2-8-14-7-2">
                  <text:list-item text:style-override="id1-3-2-2-8-14-7-2-1">
                    <text:number>1.</text:number>
                    <text:p text:style-name="al"> Als een inwoner niet heeft kunnen sparen voor duurzame gebruiksgoederen en dit hem niet te verwijten valt, kan voor deze kosten bijstand als lening worden verstrekt. </text:p>
                  </text:list-item>
                  <text:list-item text:style-override="id1-3-2-2-8-14-7-2-2">
                    <text:number>2.</text:number>
                    <text:p text:style-name="al"> Als een woning volledig moet worden ingericht kan leenbijstand worden verstrekt. De hoogte hiervan is 60% van de Nibud norm. </text:p>
                  </text:list-item>
                </text:list>
                <text:p text:style-name="al"/>
              </text:section>
              <text:section text:name="artikel_id1-3-2-2-8-14-8" text:style-name="artikel">
                <text:p text:style-name="artikel_kop_titel"><text:span text:style-name="artikel_kop_label">8.3.15.</text:span> Duurzame gebruiksgoederen niet als lening </text:p>
                <text:list text:style-name="id1-3-2-2-8-14-8-2">
                  <text:list-item text:style-override="id1-3-2-2-8-14-8-2-1">
                    <text:number>1.</text:number>
                    <text:p text:style-name="al"> Bijzondere bijstand voor duurzame (elektrische) gebruiksgoederen hoeft niet terugbetaald te worden als de inwoner: </text:p>
                    <text:list text:style-name="id1-3-2-2-8-14-8-2-1-3">
                      <text:list-item text:style-override="id1-3-2-2-8-14-8-2-1-3-1">
                        <text:number>a.</text:number>
                        <text:p text:style-name="al"> twee jaar of langer een inkomen ter hoogte van de voor hem geldende bijstandsnorm ontvangt; en </text:p>
                      </text:list-item>
                      <text:list-item text:style-override="id1-3-2-2-8-14-8-2-1-3-2">
                        <text:number>b.</text:number>
                        <text:p text:style-name="al">. een vermogen heeft dat lager is dan de helft van de vermogensgrens in artikel 34 lid 3 van de Participatiewet. </text:p>
                      </text:list-item>
                    </text:list>
                  </text:list-item>
                </text:list>
                <text:p text:style-name="al"/>
              </text:section>
              <text:section text:name="artikel_id1-3-2-2-8-14-9" text:style-name="artikel">
                <text:p text:style-name="artikel_kop_titel"><text:span text:style-name="artikel_kop_label">8.3.16.</text:span> Computer </text:p>
                <text:list text:style-name="id1-3-2-2-8-14-9-2">
                  <text:list-item text:style-override="id1-3-2-2-8-14-9-2-1">
                    <text:number>1.</text:number>
                    <text:p text:style-name="al"> Voor de aanschaf van een computer en printer kan bijzondere bijstand worden verstrekt tot maximaal de Nibud norm. </text:p>
                  </text:list-item>
                  <text:list-item text:style-override="id1-3-2-2-8-14-9-2-2">
                    <text:number>2.</text:number>
                    <text:p text:style-name="al"> De bijstand wordt tot € 360,- als een lening verstrekt. De extra kosten boven € 360,- hoeven niet terugbetaald te worden. </text:p>
                  </text:list-item>
                  <text:list-item text:style-override="id1-3-2-2-8-14-9-2-3">
                    <text:number>3.</text:number>
                    <text:p text:style-name="al"> Per gezin wordt maximaal 1 computer verstrekt.</text:p>
                  </text:list-item>
                  <text:list-item text:style-override="id1-3-2-2-8-14-9-2-4">
                    <text:number>4.</text:number>
                    <text:p text:style-name="al"> Voor aflossing van de lening wordt aangesloten bij artikel 9.2.7.</text:p>
                  </text:list-item>
                </text:list>
                <text:p text:style-name="al"/>
              </text:section>
              <text:section text:name="artikel_id1-3-2-2-8-14-10" text:style-name="artikel">
                <text:p text:style-name="artikel_kop_titel"><text:span text:style-name="artikel_kop_label">8.3.17.</text:span> Crisisuitkering </text:p>
                <text:list text:style-name="id1-3-2-2-8-14-10-2">
                  <text:list-item text:style-override="id1-3-2-2-8-14-10-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4-10-2-2">
                    <text:number>2.</text:number>
                    <text:p text:style-name="al"> De hoogte van de crisisuitkering is de voor de inwoner geldende bijstandsnorm per maand zonder vakantietoeslag. </text:p>
                  </text:list-item>
                  <text:list-item text:style-override="id1-3-2-2-8-14-10-2-3">
                    <text:number>3.</text:number>
                    <text:p text:style-name="al"> Voor een inwonend kind is de crisisuitkering de geldende bijstandsnorm voor een alleenstaande bij verblijf in een inrichting exclusief vakantietoeslag.</text:p>
                  </text:list-item>
                </text:list>
                <text:p text:style-name="al"/>
              </text:section>
              <text:section text:name="artikel_id1-3-2-2-8-14-11" text:style-name="artikel">
                <text:p text:style-name="artikel_kop_titel"><text:span text:style-name="artikel_kop_label">8.3.18.</text:span> Toeslag levensonderhoud 18-21 jaar </text:p>
                <text:p text:style-name="al">Als een inwoner bijzondere bijstand krijgt volgens artikel 12 van de Participatiewet berekenen we de hoogte hiervan op de volgende manier: ‘de bijstandsnorm voor iemand van 21 jaar of ouder in een vergelijkbare situatie’ min ‘de voor deze inwoner geldende bijstandsnorm’. Beide normen zonder vakantietoeslag. </text:p>
                <text:p text:style-name="al"/>
              </text:section>
              <text:section text:name="artikel_id1-3-2-2-8-14-12" text:style-name="artikel">
                <text:p text:style-name="artikel_kop_titel"><text:span text:style-name="artikel_kop_label">8.3.19.</text:span> Bezoek aan zieke familieleden </text:p>
                <text:list text:style-name="id1-3-2-2-8-14-12-2">
                  <text:list-item text:style-override="id1-3-2-2-8-14-12-2-1">
                    <text:number>1.</text:number>
                    <text:p text:style-name="al"> Er is sprake van bijzondere omstandigheden als: </text:p>
                    <text:list text:style-name="id1-3-2-2-8-14-12-2-1-3">
                      <text:list-item text:style-override="id1-3-2-2-8-14-12-2-1-3-1">
                        <text:number>a.</text:number>
                        <text:p text:style-name="al"> door ziekte extra, noodzakelijke, vervoerskosten gemaakt moeten worden; en </text:p>
                      </text:list-item>
                      <text:list-item text:style-override="id1-3-2-2-8-14-12-2-1-3-2">
                        <text:number>b.</text:number>
                        <text:p text:style-name="al"> de zieke tot het gezin van de inwoner behoort of een familielid is in de 1ste of 2de graad; en </text:p>
                      </text:list-item>
                      <text:list-item text:style-override="id1-3-2-2-8-14-12-2-1-3-3">
                        <text:number>c.</text:number>
                        <text:p text:style-name="al"> de verpleging plaatsvindt in een verpleeghuis/ziekenhuis/hospice; en </text:p>
                      </text:list-item>
                      <text:list-item text:style-override="id1-3-2-2-8-14-12-2-1-3-4">
                        <text:number>d.</text:number>
                        <text:p text:style-name="al"> het verpleeghuis/ziekenhuis/hospice waar de verplegende verblijft, is gelegen buiten de gemeente van de inwoner, maar binnen Nederland. </text:p>
                      </text:list-item>
                    </text:list>
                  </text:list-item>
                </text:list>
                <text:list text:style-name="id1-3-2-2-8-14-12-3">
                  <text:list-item text:style-override="id1-3-2-2-8-14-12-3-1">
                    <text:number>2.</text:number>
                    <text:p text:style-name="al"> Er kan bijzondere bijstand worden verstrekt voor de reiskosten vanaf 10 kilometer. </text:p>
                  </text:list-item>
                  <text:list-item text:style-override="id1-3-2-2-8-14-12-3-2">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4-13" text:style-name="artikel">
                <text:p text:style-name="artikel_kop_titel"><text:span text:style-name="artikel_kop_label">8.3.20.</text:span> Bezoek aan gedetineerde </text:p>
                <text:list text:style-name="id1-3-2-2-8-14-13-2">
                  <text:list-item text:style-override="id1-3-2-2-8-14-13-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4-13-2-2">
                    <text:number>2.</text:number>
                    <text:p text:style-name="al"> Er is sprake van bijzondere omstandigheden als: </text:p>
                    <text:list text:style-name="id1-3-2-2-8-14-13-2-2-3">
                      <text:list-item text:style-override="id1-3-2-2-8-14-13-2-2-3-1">
                        <text:number>a.</text:number>
                        <text:p text:style-name="al"> door detentie extra vervoerskosten gemaakt moeten worden; en </text:p>
                      </text:list-item>
                      <text:list-item text:style-override="id1-3-2-2-8-14-13-2-2-3-2">
                        <text:number>b.</text:number>
                        <text:p text:style-name="al"> de gedetineerde tot het gezin van de inwoner behoort; en </text:p>
                      </text:list-item>
                      <text:list-item text:style-override="id1-3-2-2-8-14-13-2-2-3-3">
                        <text:number>c.</text:number>
                        <text:p text:style-name="al"> de gedetineerde in een gesloten inrichting verblijft (= geen recht op verlof); en </text:p>
                      </text:list-item>
                      <text:list-item text:style-override="id1-3-2-2-8-14-13-2-2-3-4">
                        <text:number>d.</text:number>
                        <text:p text:style-name="al"> de inrichting is gelegen buiten de gemeente van de inwoner, maar binnen Nederland. </text:p>
                      </text:list-item>
                    </text:list>
                  </text:list-item>
                </text:list>
                <text:list text:style-name="id1-3-2-2-8-14-13-3">
                  <text:list-item text:style-override="id1-3-2-2-8-14-13-3-1">
                    <text:number>3.</text:number>
                    <text:p text:style-name="al"> Er kan bijzondere bijstand worden verstrekt voor de reiskosten vanaf 10 kilometer. </text:p>
                  </text:list-item>
                  <text:list-item text:style-override="id1-3-2-2-8-14-13-3-2">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4-14" text:style-name="artikel">
                <text:p text:style-name="artikel_kop_titel"><text:span text:style-name="artikel_kop_label">8.3.21.</text:span> Bijdrage en reiskosten kinderopvang en inburgering</text:p>
                <text:list text:style-name="id1-3-2-2-8-14-14-2">
                  <text:list-item text:style-override="id1-3-2-2-8-14-14-2-1">
                    <text:number>1.</text:number>
                    <text:p text:style-name="al"> Voor de eigen bijdrage van de kosten kinderopvang tijdens een inburgeringstraject wordt bijzondere bijstand verstrekt. Hierbij sluiten we aan bij het maximale uurtarief van de Belastingdienst. </text:p>
                  </text:list-item>
                  <text:list-item text:style-override="id1-3-2-2-8-14-14-2-2">
                    <text:number>2.</text:number>
                    <text:p text:style-name="al"> Er kan bij een inburgeringstraject bijzondere bijstand worden verstrekt voor de reiskosten vanaf 9 kilometer. Hierbij wordt gekeken naar de goedkoopste optie van vervoer. Wordt er met eigen vervoer gereisd dan is de kilometervergoeding € 0,19 per kilometer. </text:p>
                  </text:list-item>
                  <text:list-item text:style-override="id1-3-2-2-8-14-14-2-3">
                    <text:number>3.</text:number>
                    <text:p text:style-name="al"> Als een kind van een ouder dat een inburgeringstraject volgt tevens een VVE-indicatie heeft worden de kosten van de eigen bijdrage van kinderopvang volledig vergoed uit de bijzondere bijstand. Ook hierbij sluiten we aan bij het maximale uurtarief van de Belastingdienst.</text:p>
                  </text:list-item>
                  <text:list-item text:style-override="id1-3-2-2-8-14-14-2-4">
                    <text:number>4.</text:number>
                    <text:p text:style-name="al"> Wanneer in Putten uitsluitend kinderopvang beschikbaar is waarbij een hoger uurtarief wordt gerekend wordt de totale eigen bijdrage vergoed. </text:p>
                  </text:list-item>
                </text:list>
                <text:p text:style-name="al"/>
              </text:section>
              <text:section text:name="artikel_id1-3-2-2-8-14-15" text:style-name="artikel">
                <text:p text:style-name="artikel_kop_titel"><text:span text:style-name="artikel_kop_label">8.4.</text:span> Minimaregelingen </text:p>
                <text:p text:style-name="al">
                <text:span text:style-name="nadrukvet">8.4.1. Doelgroep</text:span>
              </text:p>
                <text:list text:style-name="id1-3-2-2-8-14-15-3">
                  <text:list-item text:style-override="id1-3-2-2-8-14-15-3-1">
                    <text:number>1.</text:number>
                    <text:p text:style-name="al"> De inwoner die: </text:p>
                    <text:list text:style-name="id1-3-2-2-8-14-15-3-1-3">
                      <text:list-item text:style-override="id1-3-2-2-8-14-15-3-1-3-1">
                        <text:number>a.</text:number>
                        <text:p text:style-name="al"> minder vermogen heeft dan de voor hem geldende vermogensgrens van de Participatiewet; en</text:p>
                      </text:list-item>
                      <text:list-item text:style-override="id1-3-2-2-8-14-15-3-1-3-2">
                        <text:number>b.</text:number>
                        <text:p text:style-name="al"> de 12 maanden voor de aanvraag een inkomen had dat niet hoger is dan 110% van de voor hem geldende bijstandsnorm. </text:p>
                        <text:p text:style-name="al">kan van de gemeente een bijdrage op grond van de regelingen in dit hoofdstuk. </text:p>
                      </text:list-item>
                    </text:list>
                  </text:list-item>
                </text:list>
                <text:list text:style-name="id1-3-2-2-8-14-15-4">
                  <text:list-item text:style-override="id1-3-2-2-8-14-15-4-1">
                    <text:number>2.</text:number>
                    <text:p text:style-name="al"> Voor de regeling sociaal-culturele, educatieve en sportactiviteiten geldt voor paren met kinderen (volgens artikel 4 lid 1 onder c en artikel 3 van de participatiewet) dat de inkomsten in de 12 maanden voorafgaand aan de aanvraag niet hoger waren dan 130% van de bijstandsnorm. </text:p>
                  </text:list-item>
                  <text:list-item text:style-override="id1-3-2-2-8-14-15-4-2">
                    <text:number>3.</text:number>
                    <text:p text:style-name="al"> De periode van 12 maanden, genoemd onder lid 1 en lid 2, geldt niet als: </text:p>
                    <text:list text:style-name="id1-3-2-2-8-14-15-4-2-3">
                      <text:list-item text:style-override="id1-3-2-2-8-14-15-4-2-3-1">
                        <text:number>a.</text:number>
                        <text:p text:style-name="al"> in de 12 maanden voor de aanvraag sprake was van een echtscheiding, verbreken van geregistreerd partnerschap of verbreken van samenwoning. </text:p>
                      </text:list-item>
                      <text:list-item text:style-override="id1-3-2-2-8-14-15-4-2-3-2">
                        <text:number>b.</text:number>
                        <text:p text:style-name="al"> de inwoner een statushouder is die nog geen 12 maanden in Nederland woont. In deze gevallen geldt als inkomen: </text:p>
                        <text:list text:style-name="id1-3-2-2-8-14-15-4-2-3-2-3">
                          <text:list-item text:style-override="id1-3-2-2-8-14-15-4-2-3-2-3-1">
                            <text:number>a.</text:number>
                            <text:p text:style-name="al"> het inkomen van de aanvrager en niet van de ex-partner als het gaat om een echtscheiding; </text:p>
                          </text:list-item>
                          <text:list-item text:style-override="id1-3-2-2-8-14-15-4-2-3-2-3-2">
                            <text:number>b.</text:number>
                            <text:p text:style-name="al"> het inkomen vanaf het moment dat de inwoner in Putten reguliere huisvesting heeft als het gaat om een statushouder. </text:p>
                          </text:list-item>
                        </text:list>
                      </text:list-item>
                    </text:list>
                  </text:list-item>
                </text:list>
                <text:list text:style-name="id1-3-2-2-8-14-15-5">
                  <text:list-item text:style-override="id1-3-2-2-8-14-15-5-1">
                    <text:number>4.</text:number>
                    <text:p text:style-name="al"> De inkomensgrens van 110% geldt 6 maanden niet als de uitkering is beëindigd omdat de inwoner aan het werk is gegaan. En op dat moment recht had op een bijdrage voor maatschappelijke activiteiten. </text:p>
                  </text:list-item>
                  <text:list-item text:style-override="id1-3-2-2-8-14-15-5-2">
                    <text:number>5.</text:number>
                    <text:p text:style-name="al"> Een bewoner van een Wlz instelling en een student komen niet in aanmerking voor een tegemoetkoming. </text:p>
                  </text:list-item>
                  <text:list-item text:style-override="id1-3-2-2-8-14-15-5-3">
                    <text:number>6.</text:number>
                    <text:p text:style-name="al"> Kinderen kunnen een vergoeding per kind krijgen voor zwemmen of voor incidentele activiteiten. </text:p>
                  </text:list-item>
                  <text:list-item text:style-override="id1-3-2-2-8-14-15-5-4">
                    <text:number>7.</text:number>
                    <text:p text:style-name="al"> Voor overige structurele sport- en culturele activiteiten kunnen kinderen worden aangemeld bij het Jeugdfonds Sport en Cultuur. </text:p>
                  </text:list-item>
                </text:list>
                <text:p text:style-name="al"/>
              </text:section>
              <text:section text:name="artikel_id1-3-2-2-8-14-16" text:style-name="artikel">
                <text:p text:style-name="artikel_kop_titel"><text:span text:style-name="artikel_kop_label">8.4.2.</text:span> Bijdrage Maatschappelijke activiteiten </text:p>
                <text:list text:style-name="id1-3-2-2-8-14-16-2">
                  <text:list-item text:style-override="id1-3-2-2-8-14-16-2-1">
                    <text:number>1.</text:number>
                    <text:p text:style-name="al"> De bijdrage is bedoeld voor sportieve, culturele, politieke, religieuze en andere maatschappelijke activiteiten en activiteiten in verband met onderwijs voor minderjarige kinderen. Het kan bijvoorbeeld gaan om: </text:p>
                    <text:list text:style-name="id1-3-2-2-8-14-16-2-1-3">
                      <text:list-item text:style-override="id1-3-2-2-8-14-16-2-1-3-1">
                        <text:number>•</text:number>
                        <text:p text:style-name="al"> een incidentele of regelmatige activiteit; </text:p>
                      </text:list-item>
                      <text:list-item text:style-override="id1-3-2-2-8-14-16-2-1-3-2">
                        <text:number>•</text:number>
                        <text:p text:style-name="al"> het lidmaatschap van een organisatie; </text:p>
                      </text:list-item>
                      <text:list-item text:style-override="id1-3-2-2-8-14-16-2-1-3-3">
                        <text:number>•</text:number>
                        <text:p text:style-name="al"> zwemlessen; </text:p>
                      </text:list-item>
                      <text:list-item text:style-override="id1-3-2-2-8-14-16-2-1-3-4">
                        <text:number>•</text:number>
                        <text:p text:style-name="al"> het abonnement op een krant of tijdschrift.</text:p>
                      </text:list-item>
                    </text:list>
                  </text:list-item>
                </text:list>
                <text:list text:style-name="id1-3-2-2-8-14-16-3">
                  <text:list-item text:style-override="id1-3-2-2-8-14-16-3-1">
                    <text:number>2.</text:number>
                    <text:p text:style-name="al"> Voor inwoners waarbij de inkomsten in de 12 maanden voorafgaand aan de aanvraag niet hoger waren dan 110% van de geldende bijstandsnorm is de bijdrage maximaal € 225,- per kalenderjaar per persoon. Waarbij er voor sportkleding een maximum van € 75,-- wordt vergoed.</text:p>
                  </text:list-item>
                  <text:list-item text:style-override="id1-3-2-2-8-14-16-3-2">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00,- per kalenderjaar per persoon. Waarbij er voor sportkleding een maximum van € 75,-- wordt vergoed. </text:p>
                  </text:list-item>
                </text:list>
                <text:p text:style-name="al"/>
              </text:section>
              <text:section text:name="artikel_id1-3-2-2-8-14-17" text:style-name="artikel">
                <text:p text:style-name="artikel_kop_titel"><text:span text:style-name="artikel_kop_label">8.4.3.</text:span> Bijdrage leermiddelen </text:p>
                <text:p text:style-name="al">De bijdrage is bedoeld voor leermiddelen die nodig zijn vanwege een studie op de middelbare school. De inwoner heeft geen recht op een bijdrage als hij voor deze kosten een tegemoetkoming van het Rijk ontvangt. De gemeente vergoedt een bedrag van maximaal € 250 per inwoner per jaar.</text:p>
                <text:p text:style-name="al"/>
              </text:section>
              <text:section text:name="artikel_id1-3-2-2-8-14-18" text:style-name="artikel">
                <text:p text:style-name="artikel_kop_titel"><text:span text:style-name="artikel_kop_label">8.4.4.</text:span> Bijdrage Pc regeling kind </text:p>
                <text:p text:style-name="al">De bijdrage is bedoeld voor de inwoner waarvan een kind in groep 7 of 8 van het lager onderwijs zit of voortgezet onderwijs volgt. De bijdrage is eenmalig en is voor de kosten van een computer/laptop/tablet met printer. </text:p>
                <text:p text:style-name="al">De gemeente vergoedt een bedrag volgens de Nibud normen.</text:p>
                <text:p text:style-name="al"/>
              </text:section>
              <text:section text:name="artikel_id1-3-2-2-8-14-19" text:style-name="artikel">
                <text:p text:style-name="artikel_kop_titel"><text:span text:style-name="artikel_kop_label">8.5.</text:span> Individuele inkomenstoeslag </text:p>
                <text:p text:style-name="al"/>
              </text:section>
              <text:section text:name="artikel_id1-3-2-2-8-14-20" text:style-name="artikel">
                <text:p text:style-name="artikel_kop_titel"><text:span text:style-name="artikel_kop_label">8.5.1.</text:span> Geen uitzicht op inkomensverbetering</text:p>
                <text:p text:style-name="al">Geen uitzicht op inkomensverbetering heeft: </text:p>
                <text:list text:style-name="id1-3-2-2-8-14-20-3">
                  <text:list-item text:style-override="id1-3-2-2-8-14-20-3-1">
                    <text:number>a.</text:number>
                    <text:p text:style-name="al"> de belanghebbende die op de aanvraagdatum volledig en duurzaam arbeidsongeschikt is, als bedoeld in artikel 4 Wet WIA; </text:p>
                  </text:list-item>
                  <text:list-item text:style-override="id1-3-2-2-8-14-20-3-2">
                    <text:number>b.</text:number>
                    <text:p text:style-name="al"> de belanghebbende waarbij voor minimaal zes maanden vanaf aanvraagdatum is vastgesteld dat vrijwilligerswerk, dan wel daarmee gelijkgestelde onbetaalde, niet reguliere arbeid het maximaal haalbare is; </text:p>
                  </text:list-item>
                  <text:list-item text:style-override="id1-3-2-2-8-14-20-3-3">
                    <text:number>c.</text:number>
                    <text:p text:style-name="al"> de belanghebbende die niet valt onder één van de categorieën genoemd onder a en b, maar waarvan het college op grond van de eigen bevindingen tot het oordeel komt dat er vanwege andere factoren geen uitzicht op inkomensverbetering is.</text:p>
                  </text:list-item>
                </text:list>
                <text:p text:style-name="al"/>
              </text:section>
              <text:section text:name="artikel_id1-3-2-2-8-14-21" text:style-name="artikel">
                <text:p text:style-name="artikel_kop_titel"><text:span text:style-name="artikel_kop_label">8.5.2.</text:span> Uitzicht op inkomensverbetering </text:p>
                <text:list text:style-name="id1-3-2-2-8-14-21-2">
                  <text:list-item text:style-override="id1-3-2-2-8-14-21-2-1">
                    <text:number>1.</text:number>
                    <text:p text:style-name="al"> Heeft de inwoner in de referteperiode minimaal 3 aaneengesloten maanden een inkomen van meer dan 110% van de bijstandsnorm dan is er sprake van zicht op inkomensverbetering. </text:p>
                  </text:list-item>
                  <text:list-item text:style-override="id1-3-2-2-8-14-21-2-2">
                    <text:number>2.</text:number>
                    <text:p text:style-name="al"> Bij de beoordeling van het uitzicht op inkomensverbetering wordt maatwerk geleverd op basis van individuele situatie en de persoonlijke omstandigheden van belanghebbende. </text:p>
                  </text:list-item>
                  <text:list-item text:style-override="id1-3-2-2-8-14-21-2-3">
                    <text:number>3.</text:number>
                    <text:p text:style-name="al"> Bij het bepalen van het uitzicht op inkomensverbetering worden in ieder geval de volgende factoren in overweging genomen: </text:p>
                    <text:list text:style-name="id1-3-2-2-8-14-21-2-3-3">
                      <text:list-item text:style-override="id1-3-2-2-8-14-21-2-3-3-1">
                        <text:number>a.</text:number>
                        <text:p text:style-name="al"> de belanghebbende volgt op de aanvraagdatum uit ’s Rijks kas bekostigd onderwijs en/of ontvangt studiefinanciering op grond van de WSF of volgt een opleiding als bedoeld in de WTOS; </text:p>
                      </text:list-item>
                      <text:list-item text:style-override="id1-3-2-2-8-14-21-2-3-3-2">
                        <text:number>b.</text:number>
                        <text:p text:style-name="al"> de belanghebbende kan binnen een termijn van zes maanden na de aanvraagdatum een inkomen krijgen dat hoger is dan de inkomensgrens voor de IIT; </text:p>
                      </text:list-item>
                      <text:list-item text:style-override="id1-3-2-2-8-14-21-2-3-3-3">
                        <text:number>c.</text:number>
                        <text:p text:style-name="al"> de belanghebbende die op de aanvraagdatum een inkomen heeft dat hoger is dan de van toepassing zijnde bijstandsnorm maar vanwege het doorlopen van een minnelijke schuldregeling dan wel het wettelijke schuldsaneringstraject op bijstandsniveau leeft; </text:p>
                      </text:list-item>
                      <text:list-item text:style-override="id1-3-2-2-8-14-21-2-3-3-4">
                        <text:number>d.</text:number>
                        <text:p text:style-name="al"> er wordt geen individuele inkomenstoeslag toegekend als in de laatste 12 maanden voor de aanvraag een maatregel is opgelegd vanwege schending van één of meer van de arbeidsverplichtingen;</text:p>
                      </text:list-item>
                      <text:list-item text:style-override="id1-3-2-2-8-14-21-2-3-3-5">
                        <text:number>e.</text:number>
                        <text:p text:style-name="al"> de belanghebbende heeft gedurende de referteperiode verwijtbaar nagelaten om overige factoren die het uitzicht op inkomensverbetering belemmeren, op te lossen, anders dan genoemd onder a t/m d.</text:p>
                      </text:list-item>
                    </text:list>
                  </text:list-item>
                </text:list>
                <text:p text:style-name="al"/>
              </text:section>
              <text:section text:name="artikel_id1-3-2-2-8-14-22" text:style-name="artikel">
                <text:p text:style-name="artikel_kop_titel"><text:span text:style-name="artikel_kop_label">8.6.</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4-23" text:style-name="artikel">
                <text:p text:style-name="artikel_kop_titel"><text:span text:style-name="artikel_kop_label">8.7.</text:span> Heronderzoek en verhaal </text:p>
                <text:p text:style-name="al"/>
              </text:section>
              <text:section text:name="artikel_id1-3-2-2-8-14-24" text:style-name="artikel">
                <text:p text:style-name="artikel_kop_titel"><text:span text:style-name="artikel_kop_label">8.7.1.</text:span> Heronderzoek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4-25" text:style-name="artikel">
                <text:p text:style-name="artikel_kop_titel"><text:span text:style-name="artikel_kop_label">8.8.</text:span> Vrijlating van inkomen 8.8.1. Definities vrijlating inkomen </text:p>
                <text:list text:style-name="id1-3-2-2-8-14-25-2">
                  <text:list-item text:style-override="id1-3-2-2-8-14-25-2-1">
                    <text:number>1.</text:number>
                    <text:p text:style-name="al"> In deze paragraaf wordt verstaan onder inkomsten uit arbeid: inkomsten uit algemeen geaccepteerde arbeid; </text:p>
                  </text:list-item>
                  <text:list-item text:style-override="id1-3-2-2-8-14-25-2-2">
                    <text:number>2.</text:number>
                    <text:p text:style-name="al"> Onder inkomstenvrijlating wordt verstaan de vrijlating van inkomsten uit arbeid zoals bedoeld in : </text:p>
                    <text:list text:style-name="id1-3-2-2-8-14-25-2-2-3">
                      <text:list-item text:style-override="id1-3-2-2-8-14-25-2-2-3-1">
                        <text:number>a.</text:number>
                        <text:p text:style-name="al"> artikel 31,lid 2 onder n van de Pw, </text:p>
                      </text:list-item>
                      <text:list-item text:style-override="id1-3-2-2-8-14-25-2-2-3-2">
                        <text:number>b.</text:number>
                        <text:p text:style-name="al"> artikel 8 lid 2 van de IOAW; en </text:p>
                      </text:list-item>
                      <text:list-item text:style-override="id1-3-2-2-8-14-25-2-2-3-3">
                        <text:number>c.</text:number>
                        <text:p text:style-name="al"> artikel 8 lid 3 van de IOAZ, of </text:p>
                      </text:list-item>
                      <text:list-item text:style-override="id1-3-2-2-8-14-25-2-2-3-4">
                        <text:number>d.</text:number>
                        <text:p text:style-name="al"> artikel 31 lid 2 onder r van de Pw, </text:p>
                      </text:list-item>
                      <text:list-item text:style-override="id1-3-2-2-8-14-25-2-2-3-5">
                        <text:number>e.</text:number>
                        <text:p text:style-name="al"> artikel 8 lid 5 van de IOAW en </text:p>
                      </text:list-item>
                      <text:list-item text:style-override="id1-3-2-2-8-14-25-2-2-3-6">
                        <text:number>f.</text:number>
                        <text:p text:style-name="al"> artikel 8 lid 9 van de IOAZ, </text:p>
                      </text:list-item>
                      <text:list-item text:style-override="id1-3-2-2-8-14-25-2-2-3-7">
                        <text:number>g.</text:number>
                        <text:p text:style-name="al"> artikel 31 lid 2 onder y van de Pw, </text:p>
                      </text:list-item>
                      <text:list-item text:style-override="id1-3-2-2-8-14-25-2-2-3-8">
                        <text:number>h.</text:number>
                        <text:p text:style-name="al"> artikel 8 lid 7 van de IOAW en </text:p>
                      </text:list-item>
                      <text:list-item text:style-override="id1-3-2-2-8-14-25-2-2-3-9">
                        <text:number>i.</text:number>
                        <text:p text:style-name="al"> artikel 8 lid 11 van de IOAZ </text:p>
                      </text:list-item>
                    </text:list>
                  </text:list-item>
                </text:list>
                <text:p text:style-name="al"/>
              </text:section>
              <text:section text:name="artikel_id1-3-2-2-8-14-26" text:style-name="artikel">
                <text:p text:style-name="artikel_kop_titel"><text:span text:style-name="artikel_kop_label">8.8.2.</text:span> Recht op inkomstenvrijlating </text:p>
                <text:list text:style-name="id1-3-2-2-8-14-26-2">
                  <text:list-item text:style-override="id1-3-2-2-8-14-26-2-1">
                    <text:number>1.</text:number>
                    <text:p text:style-name="al"> Het college stelt het recht vast. </text:p>
                  </text:list-item>
                  <text:list-item text:style-override="id1-3-2-2-8-14-26-2-2">
                    <text:number>2.</text:number>
                    <text:p text:style-name="al"> De inkomstenvrijlatingen worden maximaal één keer per uitkeringsperiode toegekend. Als dezelfde uitkeringsperiode geldt: </text:p>
                    <text:list text:style-name="id1-3-2-2-8-14-26-2-2-3">
                      <text:list-item text:style-override="id1-3-2-2-8-14-26-2-2-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8-14-26-2-2-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8-14-26-2-2-3-3">
                        <text:number>c.</text:number>
                        <text:p text:style-name="al"> als de uitkering wordt omgezet naar een andere uitkeringsnorm. </text:p>
                      </text:list-item>
                    </text:list>
                  </text:list-item>
                </text:list>
                <text:list text:style-name="id1-3-2-2-8-14-26-3">
                  <text:list-item text:style-override="id1-3-2-2-8-14-26-3-1">
                    <text:number>3.</text:number>
                    <text:p text:style-name="al"> Als een nieuwe uitkeringsperiode minder dan 6 maanden na de ingangsdatum van de inkomstenvrijlating ingaat ontstaat geen nieuw recht op de inkomstenvrijlating. </text:p>
                  </text:list-item>
                  <text:list-item text:style-override="id1-3-2-2-8-14-26-3-2">
                    <text:number>4.</text:number>
                    <text:p text:style-name="al"> Als een nieuwe uitkering minder dan 30 maanden na de ingangsdatum van de inkomstenvrijlating alleenstaande ouder ingaat, ontstaat geen nieuw recht op inkomstenvrijlating alleenstaande ouder. </text:p>
                  </text:list-item>
                  <text:list-item text:style-override="id1-3-2-2-8-14-26-3-3">
                    <text:number>5.</text:number>
                    <text:p text:style-name="al"> De 6 maanden waarin de inkomstenvrijlating wordt toegepast liggen binnen een periode van maximaal 24 aaneengesloten maanden. </text:p>
                  </text:list-item>
                </text:list>
                <text:p text:style-name="al"/>
              </text:section>
              <text:section text:name="artikel_id1-3-2-2-8-14-27" text:style-name="artikel">
                <text:p text:style-name="artikel_kop_titel"><text:span text:style-name="artikel_kop_label">8.8.3.</text:span> Bijdragen aan arbeidsinschakeling </text:p>
                <text:list text:style-name="id1-3-2-2-8-14-27-2">
                  <text:list-item text:style-override="id1-3-2-2-8-14-27-2-1">
                    <text:number>1.</text:number>
                    <text:p text:style-name="al"> Een inwoner heeft alleen recht op inkomensvrijlating als bedoeld in artikel 7.8.2 als die vrijlating bijdraagt aan de arbeidsinschakeling. </text:p>
                  </text:list-item>
                  <text:list-item text:style-override="id1-3-2-2-8-14-27-2-2">
                    <text:number>2.</text:number>
                    <text:p text:style-name="al"> Van een bijdrage aan de arbeidsinschakeling is alleen sprake als het werk onderdeel uitmaakt van het trajectplan voor de inwoner. </text:p>
                  </text:list-item>
                </text:list>
                <text:p text:style-name="al"/>
              </text:section>
              <text:section text:name="artikel_id1-3-2-2-8-14-28" text:style-name="artikel">
                <text:p text:style-name="artikel_kop_titel"><text:span text:style-name="artikel_kop_label">8.8.4.</text:span> Geen recht op inkomstenvrijlating </text:p>
                <text:list text:style-name="id1-3-2-2-8-14-28-2">
                  <text:list-item text:style-override="id1-3-2-2-8-14-28-2-1">
                    <text:number>1.</text:number>
                    <text:p text:style-name="al"> Geen recht op inkomstenvrijlating bestaat voor: </text:p>
                    <text:list text:style-name="id1-3-2-2-8-14-28-2-1-3">
                      <text:list-item text:style-override="id1-3-2-2-8-14-28-2-1-3-1">
                        <text:number>a.</text:number>
                        <text:p text:style-name="al"> inkomsten die de inwoner bij aanvang van de uitkering al ontving; </text:p>
                      </text:list-item>
                      <text:list-item text:style-override="id1-3-2-2-8-14-28-2-1-3-2">
                        <text:number>b.</text:number>
                        <text:p text:style-name="al"> inkomsten uit illegale activiteiten; </text:p>
                      </text:list-item>
                      <text:list-item text:style-override="id1-3-2-2-8-14-28-2-1-3-3">
                        <text:number>c.</text:number>
                        <text:p text:style-name="al"> inkomsten waarvan geen of geen volledige opgave is gedaan waardoor er sprake is geweest van een schending van de inlichtingenplicht. </text:p>
                      </text:list-item>
                    </text:list>
                  </text:list-item>
                </text:list>
                <text:p text:style-name="al"/>
              </text:section>
              <text:section text:name="artikel_id1-3-2-2-8-14-29" text:style-name="artikel">
                <text:p text:style-name="artikel_kop_titel"><text:span text:style-name="artikel_kop_label">8.9.</text:span> Vroegsignalering en Schulden</text:p>
                <text:p text:style-name="al"/>
              </text:section>
              <text:section text:name="artikel_id1-3-2-2-8-14-30" text:style-name="artikel">
                <text:p text:style-name="artikel_kop_titel"><text:span text:style-name="artikel_kop_label">8.9.1.</text:span> Ontvangen van signalen</text:p>
                <text:p text:style-name="al">Om grote schulden te voorkomen, krijgt de gemeente signalen over betalingsachterstanden. Het betreft signalen over: gas, water, licht, warmte, zorgverzekering en huur. </text:p>
                <text:p text:style-name="al">Bij deze signalen neemt de gemeente contact op met de inwoner. De hoogte en de tijdsduur van de schulden bepalen de manier waarop de gemeente contact opneemt met de inwoner. Dit kan per brief, telefonisch of via een huisbezoek. Indien hier aanleiding voor is nodigt de gemeente de inwoner uit voor een intakegesprek schulddienstverlening.</text:p>
                <text:p text:style-name="al"/>
              </text:section>
              <text:section text:name="artikel_id1-3-2-2-8-14-31" text:style-name="artikel">
                <text:p text:style-name="artikel_kop_titel"><text:span text:style-name="artikel_kop_label">8.9.2.</text:span> Medewerkingsplicht</text:p>
                <text:p text:style-name="al">Wanneer een inwoner is toegelaten tot schulddienstverlening heeft de inwoner een medewerkingsplicht. </text:p>
                <text:p text:style-name="al"/>
              </text:section>
              <text:section text:name="artikel_id1-3-2-2-8-14-32" text:style-name="artikel">
                <text:p text:style-name="artikel_kop_titel"><text:span text:style-name="artikel_kop_label">8.9.3.</text:span> Beeindiging schulddienstverlening</text:p>
                <text:p text:style-name="al">(Tussentijdse) Beëindiging van schulddienstverlening kan onder andere vanwege:</text:p>
                <text:p text:style-name="al">- opbouwen van nieuwe schulden;</text:p>
                <text:p text:style-name="al">- niet voldoen aan de medewerkingsplicht en/of informatieplicht;</text:p>
                <text:p text:style-name="al"/>
              </text:section>
            </text:section>
            <text:p text:style-name="hoofdstuk_bottom"/>
          </text:section>
          <text:section text:name="hoofdstuk_id1-3-2-2-9" text:style-name="hoofdstuk">
            <text:p text:style-name="hoofdstuk_kop"><text:span text:style-name="label">9.</text:span> Herziening, afstemming en terugvordering </text:p>
            <text:section text:name="artikel_id1-3-2-2-9-2" text:style-name="artikel">
              <text:p text:style-name="artikel_kop_titel"><text:span text:style-name="artikel_kop_label"/> <text:span text:style-name="artikel_kop_nr"/> </text:p>
              <text:p text:style-name="al">
              <text:span text:style-name="nadrukvet">Kernwaarden</text:span>
            </text:p>
              <text:list text:style-name="id1-3-2-2-9-2-3">
                <text:list-item text:style-override="id1-3-2-2-9-2-3-1">
                  <text:number>•</text:number>
                  <text:p text:style-name="al"> De gemeente en de inwoner zijn gelijkwaardige partners;</text:p>
                </text:list-item>
                <text:list-item text:style-override="id1-3-2-2-9-2-3-2">
                  <text:number>•</text:number>
                  <text:p text:style-name="al"> De eigen mogelijkheden en het sociale netwerk van de inwoner gaan voor;</text:p>
                </text:list-item>
                <text:list-item text:style-override="id1-3-2-2-9-2-3-3">
                  <text:number>•</text:number>
                  <text:p text:style-name="al">De inwoner is zelf verantwoordelijk, de gemeente helpt als dat nodig is;</text:p>
                </text:list-item>
                <text:list-item text:style-override="id1-3-2-2-9-2-3-4">
                  <text:number>•</text:number>
                  <text:p text:style-name="al"> De inwoner geeft de informatie die nodig is. </text:p>
                </text:list-item>
              </text:list>
              <text:p text:style-name="al"/>
            </text:section>
            <text:section text:name="artikel_id1-3-2-2-9-3" text:style-name="artikel">
              <text:p text:style-name="artikel_kop_titel"><text:span text:style-name="artikel_kop_label">9.1.</text:span> Herzien en afstemmen verlaging Nederlandse taal </text:p>
              <text:p text:style-name="al">De gemeente stemt de opgelegde verlaging op grond van artikel 18b lid 7 van de </text:p>
              <text:p text:style-name="al">Participatiewet af op de omstandigheden van de inwoner, op de wijze die is opgenomen onder a tot en met e. </text:p>
              <text:list text:style-name="id1-3-2-2-9-3-4">
                <text:list-item text:style-override="id1-3-2-2-9-3-4-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 </text:p>
                </text:list-item>
                <text:list-item text:style-override="id1-3-2-2-9-3-4-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9-3-4-3">
                  <text:number>c.</text:number>
                  <text:p text:style-name="al"> Wanneer de inwoner op enig moment, nadat hij zich bereid heeft verklaard om zich in te spannen, stopt met de inspanning, dan moet de inwoner opnieuw meewerken aan een taaltoets. </text:p>
                </text:list-item>
                <text:list-item text:style-override="id1-3-2-2-9-3-4-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9-3-4-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text:p>
                  <text:p text:style-name="al">en de gedraging. De afstemming wordt dus pas verhoogd als de afstemming over in totaal 6 dan wel 12 maanden heeft plaatsgevonden.</text:p>
                </text:list-item>
              </text:list>
              <text:p text:style-name="al"/>
            </text:section>
            <text:section text:name="artikel_id1-3-2-2-9-4" text:style-name="artikel">
              <text:p text:style-name="artikel_kop_titel"><text:span text:style-name="artikel_kop_label">9.2.</text:span> Terugvordering </text:p>
              <text:p text:style-name="al"/>
            </text:section>
            <text:section text:name="artikel_id1-3-2-2-9-5" text:style-name="artikel">
              <text:p text:style-name="artikel_kop_titel"><text:span text:style-name="artikel_kop_label">9.2.1.</text:span> Bevoegdheid tot terugvordering </text:p>
              <text:list text:style-name="id1-3-2-2-9-5-2">
                <text:list-item text:style-override="id1-3-2-2-9-5-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Voordat toepassing wordt gegeven aan de bevoegdheid als bedoeld in dit lid vindt altijd een individuele afweging plaats. </text:p>
                </text:list-item>
                <text:list-item text:style-override="id1-3-2-2-9-5-2-2">
                  <text:number>2.</text:number>
                  <text:p text:style-name="al">De gemeente gebruikt de bevoegdheid om een via de Jeugdwet ten onrechte verleend pgb te herzien, in te trekken en terug te vorderen, in de situatie dat onjuiste of onvolledige gegevens zijn verstrekt.</text:p>
                </text:list-item>
                <text:list-item text:style-override="id1-3-2-2-9-5-2-3">
                  <text:number>3.</text:number>
                  <text:p text:style-name="al"> De gemeente gebruikt de bevoegdheid om een beslissing op grond van de Wmo 2015 te herzien, dan wel in te trekken, zoals bedoeld in artikel 2.3.10 van de Wmo 2015.</text:p>
                </text:list-item>
                <text:list-item text:style-override="id1-3-2-2-9-5-2-4">
                  <text:number>4.</text:number>
                  <text:p text:style-name="al"> De gemeente gebruikt de bevoegdheid om de geldswaarde geheel of gedeeltelijk te vorderen als bedoeld in artikel 2.4.1 van de Wmo 2015.</text:p>
                </text:list-item>
              </text:list>
              <text:p text:style-name="al"/>
            </text:section>
            <text:section text:name="artikel_id1-3-2-2-9-6" text:style-name="artikel">
              <text:p text:style-name="artikel_kop_titel"><text:span text:style-name="artikel_kop_label">9.2.2.</text:span> Terugvordering Bijstandsbesluit zelfstandigen </text:p>
              <text:list text:style-name="id1-3-2-2-9-6-2">
                <text:list-item text:style-override="id1-3-2-2-9-6-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9-6-2-2">
                  <text:number>2.</text:number>
                  <text:p text:style-name="al"> De hoogte van de vordering is het verschil tussen het behaalde netto inkomen en de jaarnorm. </text:p>
                </text:list-item>
                <text:list-item text:style-override="id1-3-2-2-9-6-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9-7" text:style-name="artikel">
              <text:p text:style-name="artikel_kop_titel"><text:span text:style-name="artikel_kop_label">9.2.3.</text:span> Herziening, intrekking en terugvordering inkomstenvrijlating</text:p>
              <text:list text:style-name="id1-3-2-2-9-7-2">
                <text:list-item text:style-override="id1-3-2-2-9-7-2-1">
                  <text:number>1.</text:number>
                  <text:p text:style-name="al"> De gemeente kan een recht op een inkomstenvrijlating herzien of intrekken als: </text:p>
                  <text:list text:style-name="id1-3-2-2-9-7-2-1-3">
                    <text:list-item text:style-override="id1-3-2-2-9-7-2-1-3-1">
                      <text:number>a.</text:number>
                      <text:p text:style-name="al"> het niet nakomen van de inlichtingenplicht hiervoor aanleiding geeft; </text:p>
                    </text:list-item>
                    <text:list-item text:style-override="id1-3-2-2-9-7-2-1-3-2">
                      <text:number>b.</text:number>
                      <text:p text:style-name="al"> op een andere manier blijkt dat de inkomstenvrijlating onterecht is toegepast. </text:p>
                    </text:list-item>
                  </text:list>
                </text:list-item>
              </text:list>
              <text:list text:style-name="id1-3-2-2-9-7-3">
                <text:list-item text:style-override="id1-3-2-2-9-7-3-1">
                  <text:number>2.</text:number>
                  <text:p text:style-name="al"> Als de gemeente de inkomstenvrijlating heeft herzien of ingetrokken wordt de onterecht toegekende bijstand/uitkering teruggevorderd. </text:p>
                </text:list-item>
              </text:list>
              <text:p text:style-name="al"/>
            </text:section>
            <text:section text:name="artikel_id1-3-2-2-9-8" text:style-name="artikel">
              <text:p text:style-name="artikel_kop_titel"><text:span text:style-name="artikel_kop_label">9.2.4.</text:span> Intrekken re-integratie voorziening en terugvorderen </text:p>
              <text:list text:style-name="id1-3-2-2-9-8-2">
                <text:list-item text:style-override="id1-3-2-2-9-8-2-1">
                  <text:number>1.</text:number>
                  <text:p text:style-name="al"> Als de inwoner verwijtbaar niet voldoet aan de verplichtingen, kan het traject worden beëindigd. </text:p>
                </text:list-item>
              </text:list>
              <text:p text:style-name="al"/>
            </text:section>
            <text:section text:name="artikel_id1-3-2-2-9-9" text:style-name="artikel">
              <text:p text:style-name="artikel_kop_titel"><text:span text:style-name="artikel_kop_label">9.2.5.</text:span> Kruimelbedragen terugvordering </text:p>
              <text:list text:style-name="id1-3-2-2-9-9-2">
                <text:list-item text:style-override="id1-3-2-2-9-9-2-1">
                  <text:number>1.</text:number>
                  <text:p text:style-name="al"> Als de vordering na eindafrekening minder is dan € 75,-, wordt niet teruggevorderd. </text:p>
                </text:list-item>
                <text:list-item text:style-override="id1-3-2-2-9-9-2-2">
                  <text:number>2.</text:number>
                  <text:p text:style-name="al"> Het restbedrag van de vordering wordt niet meer ingevorderd als: </text:p>
                  <text:list text:style-name="id1-3-2-2-9-9-2-2-3">
                    <text:list-item text:style-override="id1-3-2-2-9-9-2-2-3-1">
                      <text:number>a.</text:number>
                      <text:p text:style-name="al"> het incassotraject is gevolgd; en </text:p>
                    </text:list-item>
                    <text:list-item text:style-override="id1-3-2-2-9-9-2-2-3-2">
                      <text:number>b.</text:number>
                      <text:p text:style-name="al"> verdere invordering niet mogelijk is; en </text:p>
                    </text:list-item>
                    <text:list-item text:style-override="id1-3-2-2-9-9-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38 Bbz artikel 13 Ioaw of Ioaz).</text:p>
              <text:p text:style-name="al"/>
            </text:section>
            <text:section text:name="artikel_id1-3-2-2-9-10" text:style-name="artikel">
              <text:p text:style-name="artikel_kop_titel"><text:span text:style-name="artikel_kop_label">9.2.6.</text:span> Aflossing bij terugvordering </text:p>
              <text:list text:style-name="id1-3-2-2-9-10-2">
                <text:list-item text:style-override="id1-3-2-2-9-10-2-1">
                  <text:number>1.</text:number>
                  <text:p text:style-name="al"> Als de inwoner geen uitkering ontvangt van de gemeente Putten, moet de vordering ineens binnen 6 weken worden betaald. </text:p>
                </text:list-item>
                <text:list-item text:style-override="id1-3-2-2-9-10-2-2">
                  <text:number>2.</text:number>
                  <text:p text:style-name="al"> Als dat niet mogelijk is, wordt een aflossingsregeling per maand afgesproken of opgelegd. Deze regeling is afgestemd op financiële situatie van de inwoner. </text:p>
                </text:list-item>
                <text:list-item text:style-override="id1-3-2-2-9-10-2-3">
                  <text:number>3.</text:number>
                  <text:p text:style-name="al"> Als de inwoner een uitkering van de gemeente Putten ontvangt, dan verrekenen we vanaf de maand waarin het besluit tot terugvordering is genomen. </text:p>
                </text:list-item>
                <text:list-item text:style-override="id1-3-2-2-9-10-2-4">
                  <text:number>4.</text:number>
                  <text:p text:style-name="al"> Als er meer vorderingen zijn dan kan de inwoner kiezen op welke vordering het eerst wordt afgelost. </text:p>
                </text:list-item>
                <text:list-item text:style-override="id1-3-2-2-9-10-2-5">
                  <text:number>5.</text:number>
                  <text:p text:style-name="al"> Maakt de inwoner geen keuze, dan houden we voor aflossing de volgende volgorde aan: </text:p>
                  <text:list text:style-name="id1-3-2-2-9-10-2-5-3">
                    <text:list-item text:style-override="id1-3-2-2-9-10-2-5-3-1">
                      <text:number>a.</text:number>
                      <text:p text:style-name="al"> een vordering waarbij voorkomen kan worden dat er bruto terugbetaald moet worden; dan </text:p>
                    </text:list-item>
                    <text:list-item text:style-override="id1-3-2-2-9-10-2-5-3-2">
                      <text:number>b.</text:number>
                      <text:p text:style-name="al"> de boete; dan </text:p>
                    </text:list-item>
                    <text:list-item text:style-override="id1-3-2-2-9-10-2-5-3-3">
                      <text:number>c.</text:number>
                      <text:p text:style-name="al"> de leenbijstand; en dan </text:p>
                    </text:list-item>
                    <text:list-item text:style-override="id1-3-2-2-9-10-2-5-3-4">
                      <text:number>d.</text:number>
                      <text:p text:style-name="al"> de andere vorderingen. </text:p>
                    </text:list-item>
                  </text:list>
                </text:list-item>
              </text:list>
              <text:p text:style-name="al"/>
            </text:section>
            <text:section text:name="artikel_id1-3-2-2-9-11" text:style-name="artikel">
              <text:p text:style-name="artikel_kop_titel"><text:span text:style-name="artikel_kop_label">9.2.7.</text:span> Hoogte van de aflossing bij leenbijstand </text:p>
              <text:p text:style-name="al">De maandelijkse aflossing wordt vastgesteld op 5% van de geldende bijstandsnorm. </text:p>
              <text:p text:style-name="al"/>
            </text:section>
            <text:section text:name="artikel_id1-3-2-2-9-12" text:style-name="artikel">
              <text:p text:style-name="artikel_kop_titel"><text:span text:style-name="artikel_kop_label">9.2.8.</text:span> Aanmaning </text:p>
              <text:list text:style-name="id1-3-2-2-9-12-2">
                <text:list-item text:style-override="id1-3-2-2-9-12-2-1">
                  <text:number>1.</text:number>
                  <text:p text:style-name="al"> Als de inwoner de vordering niet aflost of geen betalingsregeling af wil spreken, ontvangt hij een aanmaning. </text:p>
                </text:list-item>
                <text:list-item text:style-override="id1-3-2-2-9-12-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9-12-2-3">
                  <text:number>3.</text:number>
                  <text:p text:style-name="al"> Voor de aanmaning wordt een vergoeding in rekening gebracht bij de inwoner. De hoogte hiervan staat in artikel 4:113 van de Awb. </text:p>
                </text:list-item>
              </text:list>
              <text:p text:style-name="al"/>
            </text:section>
            <text:section text:name="artikel_id1-3-2-2-9-13" text:style-name="artikel">
              <text:p text:style-name="artikel_kop_titel"><text:span text:style-name="artikel_kop_label">9.2.9.</text:span> Dwangbevel </text:p>
              <text:list text:style-name="id1-3-2-2-9-13-2">
                <text:list-item text:style-override="id1-3-2-2-9-13-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9-13-2-2">
                  <text:number>2.</text:number>
                  <text:p text:style-name="al"> In dit dwangbevel staat een bevel tot betaling binnen 7 dagen. </text:p>
                </text:list-item>
                <text:list-item text:style-override="id1-3-2-2-9-13-2-3">
                  <text:number>3.</text:number>
                  <text:p text:style-name="al"> Is het een terugvorderingsbesluit van vóór 1 juli 2009 dat wordt geen dwangbevel gestuurd maar een ingebrekestelling. </text:p>
                </text:list-item>
                <text:list-item text:style-override="id1-3-2-2-9-13-2-4">
                  <text:number>4.</text:number>
                  <text:p text:style-name="al"> De kosten voor aanmaning, de wettelijke rente en de kosten van het dwangbevel worden ook bij dwangbevel ingevorderd. </text:p>
                </text:list-item>
                <text:list-item text:style-override="id1-3-2-2-9-13-2-5">
                  <text:number>5.</text:number>
                  <text:p text:style-name="al"> De kosten van dwangbevel zijn 10% van de vordering. Hierbij geldt een minimum van € 25,- en een maximum van € 450,-. </text:p>
                </text:list-item>
              </text:list>
              <text:p text:style-name="al"/>
            </text:section>
            <text:section text:name="artikel_id1-3-2-2-9-14" text:style-name="artikel">
              <text:p text:style-name="artikel_kop_titel"><text:span text:style-name="artikel_kop_label">9.2.10.</text:span> Verhoging bij niet tijdige betaling </text:p>
              <text:list text:style-name="id1-3-2-2-9-14-2">
                <text:list-item text:style-override="id1-3-2-2-9-14-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9-14-2-2">
                  <text:number>2.</text:number>
                  <text:p text:style-name="al"> Er wordt geen wettelijke rente in rekening gebracht, wanneer: </text:p>
                  <text:list text:style-name="id1-3-2-2-9-14-2-2-3">
                    <text:list-item text:style-override="id1-3-2-2-9-14-2-2-3-1">
                      <text:number>a.</text:number>
                      <text:p text:style-name="al"> de vorderingen lager zijn dan € 35.000,-; </text:p>
                    </text:list-item>
                    <text:list-item text:style-override="id1-3-2-2-9-14-2-2-3-2">
                      <text:number>b.</text:number>
                      <text:p text:style-name="al"> de totale rente minder dan € 20,- bedraagt. </text:p>
                    </text:list-item>
                  </text:list>
                </text:list-item>
              </text:list>
              <text:p text:style-name="al"/>
            </text:section>
            <text:section text:name="artikel_id1-3-2-2-9-15" text:style-name="artikel">
              <text:p text:style-name="artikel_kop_titel"><text:span text:style-name="artikel_kop_label">9.2.11.</text:span> Beslag </text:p>
              <text:list text:style-name="id1-3-2-2-9-15-2">
                <text:list-item text:style-override="id1-3-2-2-9-15-2-1">
                  <text:number>1.</text:number>
                  <text:p text:style-name="al"> Als de inwoner, na het ontvangen van de aanmaning of het dwangbevel, de vordering niet aflost dan: </text:p>
                  <text:list text:style-name="id1-3-2-2-9-15-2-1-3">
                    <text:list-item text:style-override="id1-3-2-2-9-15-2-1-3-1">
                      <text:number>a.</text:number>
                      <text:p text:style-name="al"> wordt beslag gelegd op roerende of onroerende goederen. Dit gebeurt zoals vastgelegd in het Tweede Boek van het Wetboek van Burgerlijke rechtsvordering; of </text:p>
                    </text:list-item>
                    <text:list-item text:style-override="id1-3-2-2-9-15-2-1-3-2">
                      <text:number>b.</text:number>
                      <text:p text:style-name="al"> worden zekerheden uitgewonnen als pand of hypotheek. </text:p>
                    </text:list-item>
                  </text:list>
                </text:list-item>
              </text:list>
              <text:list text:style-name="id1-3-2-2-9-15-3">
                <text:list-item text:style-override="id1-3-2-2-9-15-3-1">
                  <text:number>2.</text:number>
                  <text:p text:style-name="al"> De invorderingen uit het eerste lid worden in handen gegeven van de gerechtsdeurwaarder. </text:p>
                </text:list-item>
                <text:list-item text:style-override="id1-3-2-2-9-15-3-2">
                  <text:number>3.</text:number>
                  <text:p text:style-name="al"> Als de gemeente de vordering overdraagt worden de gemaakte kosten volledig doorberekend aan de debiteur. </text:p>
                </text:list-item>
              </text:list>
              <text:p text:style-name="al"/>
            </text:section>
            <text:section text:name="artikel_id1-3-2-2-9-16" text:style-name="artikel">
              <text:p text:style-name="artikel_kop_titel"><text:span text:style-name="artikel_kop_label">9.2.12.</text:span> Geen verdere terugvordering i.v.m. schuldsanering </text:p>
              <text:list text:style-name="id1-3-2-2-9-16-2">
                <text:list-item text:style-override="id1-3-2-2-9-16-2-1">
                  <text:number>1.</text:number>
                  <text:p text:style-name="al"> De invordering kan tijdelijk worden stopgezet als er sprake is van een schuldsanering. </text:p>
                </text:list-item>
                <text:list-item text:style-override="id1-3-2-2-9-16-2-2">
                  <text:number>2.</text:number>
                  <text:p text:style-name="al"> Er wordt van verdere invordering afgezien wanneer; </text:p>
                  <text:list text:style-name="id1-3-2-2-9-16-2-2-3">
                    <text:list-item text:style-override="id1-3-2-2-9-16-2-2-3-1">
                      <text:number>a.</text:number>
                      <text:p text:style-name="al"> een erkende schuldsaneringsinstantie hiervoor een verzoek doet; en </text:p>
                    </text:list-item>
                    <text:list-item text:style-override="id1-3-2-2-9-16-2-2-3-2">
                      <text:number>b.</text:number>
                      <text:p text:style-name="al"> dit noodzakelijk is voor de schuldsanering. </text:p>
                    </text:list-item>
                  </text:list>
                </text:list-item>
              </text:list>
              <text:list text:style-name="id1-3-2-2-9-16-3">
                <text:list-item text:style-override="id1-3-2-2-9-16-3-1">
                  <text:number>3.</text:number>
                  <text:p text:style-name="al"> Er wordt niet van invordering afgezien als; </text:p>
                  <text:list text:style-name="id1-3-2-2-9-16-3-1-3">
                    <text:list-item text:style-override="id1-3-2-2-9-16-3-1-3-1">
                      <text:number>a.</text:number>
                      <text:p text:style-name="al"> de vordering is ontstaan door verwijtbaar gedrag; of </text:p>
                    </text:list-item>
                    <text:list-item text:style-override="id1-3-2-2-9-16-3-1-3-2">
                      <text:number>b.</text:number>
                      <text:p text:style-name="al"> de vordering gedekt wordt door pand of hypotheek. </text:p>
                    </text:list-item>
                  </text:list>
                </text:list-item>
              </text:list>
              <text:list text:style-name="id1-3-2-2-9-16-4">
                <text:list-item text:style-override="id1-3-2-2-9-16-4-1">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9-17" text:style-name="artikel">
              <text:p text:style-name="artikel_kop_titel"><text:span text:style-name="artikel_kop_label">9.2.13.</text:span> Meewerken aan schuldsaneringen bij fraude</text:p>
              <text:p text:style-name="al">Is er sprake van fraude dan kan de gemeente meewerken aan een schuldsaneringsvoorstel als er sprake is van:</text:p>
              <text:list text:style-name="id1-3-2-2-9-17-3">
                <text:list-item text:style-override="id1-3-2-2-9-17-3-1">
                  <text:number>–</text:number>
                  <text:p text:style-name="al"> van verminderde verwijtbaarheid;</text:p>
                </text:list-item>
                <text:list-item text:style-override="id1-3-2-2-9-17-3-2">
                  <text:number>–</text:number>
                  <text:p text:style-name="al"> normale verwijtbaarheid waarbij het niet meewerken ernstige gevolgen heeft voor het psychische of lichamelijke welzijn van de debiteur;</text:p>
                </text:list-item>
                <text:list-item text:style-override="id1-3-2-2-9-17-3-3">
                  <text:number>–</text:number>
                  <text:p text:style-name="al"> een situatie waarin blijkt dat de inning van de vordering niet of nauwelijks mogelijk is. </text:p>
                </text:list-item>
              </text:list>
              <text:p text:style-name="al"/>
            </text:section>
            <text:section text:name="artikel_id1-3-2-2-9-18" text:style-name="artikel">
              <text:p text:style-name="artikel_kop_titel"><text:span text:style-name="artikel_kop_label">9.2.14.</text:span> Afzien na het voldoen van de betalingsverplichting </text:p>
              <text:list text:style-name="id1-3-2-2-9-18-2">
                <text:list-item text:style-override="id1-3-2-2-9-18-2-1">
                  <text:number>1.</text:number>
                  <text:p text:style-name="al"> Leenbijstand verstrekt in verband met het uitoefenen van het beroep van zelfstandig ondernemer moet volledig worden terugbetaald. </text:p>
                </text:list-item>
                <text:list-item text:style-override="id1-3-2-2-9-18-2-2">
                  <text:number>2.</text:number>
                  <text:p text:style-name="al"> Leenbijstand verstrekt voor andere doelen dan bedoeld in het eerste lid wordt niet meer ingevorderd nadat </text:p>
                  <text:list text:style-name="id1-3-2-2-9-18-2-2-3">
                    <text:list-item text:style-override="id1-3-2-2-9-18-2-2-3-1">
                      <text:number>a.</text:number>
                      <text:p text:style-name="al"> er minimaal 60 maanden met minimaal 5% van de oorspronkelijke bijstandsnorm is afgelost; en </text:p>
                    </text:list-item>
                    <text:list-item text:style-override="id1-3-2-2-9-18-2-2-3-2">
                      <text:number>b.</text:number>
                      <text:p text:style-name="al"> de vordering niet is teruggevorderd. </text:p>
                      <text:p text:style-name="al">Als er uitstel van betaling is verleend, wordt de termijn van 60 maanden verlengd met de periode van dat uitstel. </text:p>
                    </text:list-item>
                  </text:list>
                </text:list-item>
              </text:list>
              <text:list text:style-name="id1-3-2-2-9-18-3">
                <text:list-item text:style-override="id1-3-2-2-9-18-3-1">
                  <text:number>3.</text:number>
                  <text:p text:style-name="al"> Kwijtschelding van de niet fraude vordering kan worden verleend als de inwoner: </text:p>
                  <text:list text:style-name="id1-3-2-2-9-18-3-1-3">
                    <text:list-item text:style-override="id1-3-2-2-9-18-3-1-3-1">
                      <text:number>a.</text:number>
                      <text:p text:style-name="al"> 5 jaar volledig aan zijn betalingsverplichtingen heeft voldaan; of </text:p>
                    </text:list-item>
                    <text:list-item text:style-override="id1-3-2-2-9-18-3-1-3-2">
                      <text:number>b.</text:number>
                      <text:p text:style-name="al"> 5 jaar niet volledig aan zijn betalingsverplichtingen heeft voldaan, maar het achterstallige bedrag over die periode alsnog heeft betaald; of </text:p>
                    </text:list-item>
                    <text:list-item text:style-override="id1-3-2-2-9-18-3-1-3-3">
                      <text:number>c.</text:number>
                      <text:p text:style-name="al"> 5 jaar geen betalingen heeft verricht en niet te verwachten is dat hij deze zal gaan verrichten; of </text:p>
                    </text:list-item>
                    <text:list-item text:style-override="id1-3-2-2-9-18-3-1-3-4">
                      <text:number>d.</text:number>
                      <text:p text:style-name="al"> een bedrag van tenminste 50% van de restsom in één keer aflost; en </text:p>
                      <text:list text:style-name="id1-3-2-2-9-18-3-1-3-4-3">
                        <text:list-item text:style-override="id1-3-2-2-9-18-3-1-3-4-3-1">
                          <text:number>•</text:number>
                          <text:p text:style-name="al"> er geen uitzicht op inkomensverbetering is; en </text:p>
                        </text:list-item>
                        <text:list-item text:style-override="id1-3-2-2-9-18-3-1-3-4-3-2">
                          <text:number>•</text:number>
                          <text:p text:style-name="al">de inwoner een inkomen en vermogen heeft dat voldoet aan de regels van het Minimabeleid. </text:p>
                        </text:list-item>
                      </text:list>
                    </text:list-item>
                  </text:list>
                </text:list-item>
              </text:list>
              <text:list text:style-name="id1-3-2-2-9-18-4">
                <text:list-item text:style-override="id1-3-2-2-9-18-4-1">
                  <text:number>4.</text:number>
                  <text:p text:style-name="al"> Er wordt geen kwijtschelding verleend voor vorderingen met een zekerheidsstelling (pand of hypotheek).</text:p>
                </text:list-item>
              </text:list>
              <text:p text:style-name="al"/>
            </text:section>
            <text:section text:name="artikel_id1-3-2-2-9-19" text:style-name="artikel">
              <text:p text:style-name="artikel_kop_titel"><text:span text:style-name="artikel_kop_label">9.3.</text:span> Intrekking tegemoetkoming kinderopvang sociaal medische indicatie (Smi) </text:p>
              <text:p text:style-name="al"/>
              <text:p text:style-name="al">De tegemoetkoming kan eerder worden ingetrokken als: </text:p>
              <text:list text:style-name="id1-3-2-2-9-19-4">
                <text:list-item text:style-override="id1-3-2-2-9-19-4-1">
                  <text:number>1.</text:number>
                  <text:p text:style-name="al"> De inwoner niet voldoet aan de verplichtingen; </text:p>
                </text:list-item>
                <text:list-item text:style-override="id1-3-2-2-9-19-4-2">
                  <text:number>2.</text:number>
                  <text:p text:style-name="al"> De kinderopvang niet meer plaatsvindt; </text:p>
                </text:list-item>
                <text:list-item text:style-override="id1-3-2-2-9-19-4-3">
                  <text:number>3.</text:number>
                  <text:p text:style-name="al"> De ouder of het kind niet meer in de gemeente Putten woont; </text:p>
                </text:list-item>
                <text:list-item text:style-override="id1-3-2-2-9-19-4-4">
                  <text:number>4.</text:number>
                  <text:p text:style-name="al"> De sociaal-medische indicatie komt te vervallen. </text:p>
                </text:list-item>
              </text:list>
              <text:p text:style-name="al"/>
            </text:section>
            <text:section text:name="artikel_id1-3-2-2-9-20" text:style-name="artikel">
              <text:p text:style-name="artikel_kop_titel"><text:span text:style-name="artikel_kop_label">9.3.1.</text:span> Terugvordering tegemoetkoming kinderopvang Smi </text:p>
              <text:p text:style-name="al">De gemeente kan de tegemoetkoming van de ouder terugvorderen als: </text:p>
              <text:list text:style-name="id1-3-2-2-9-20-3">
                <text:list-item text:style-override="id1-3-2-2-9-20-3-1">
                  <text:number>1.</text:number>
                  <text:p text:style-name="al"> De hoogte van de bijdrage is vastgesteld op grond van onjuiste of onvolledig verstrekte inlichtingen door de ouder </text:p>
                </text:list-item>
                <text:list-item text:style-override="id1-3-2-2-9-20-3-2">
                  <text:number>2.</text:number>
                  <text:p text:style-name="al"> De ouder zonder geldige reden en toestemming van de gemeente niet of niet volledig gebruik heeft gemaakt van de kinderopvang. </text:p>
                </text:list-item>
              </text:list>
              <text:p text:style-name="al"/>
            </text:section>
            <text:p text:style-name="hoofdstuk_bottom"/>
          </text:section>
          <text:section text:name="hoofdstuk_id1-3-2-2-10" text:style-name="hoofdstuk">
            <text:p text:style-name="hoofdstuk_kop"><text:span text:style-name="label">10.</text:span> Boete Wet Inburgering </text:p>
            <text:section text:name="artikel_id1-3-2-2-10-2" text:style-name="artikel">
              <text:p text:style-name="artikel_kop_titel"><text:span text:style-name="artikel_kop_label"/> <text:span text:style-name="artikel_kop_nr"/> </text:p>
              <text:p text:style-name="al">Wanneer de inburgeringsplichtige een uitkering op grond van de Participatiewet of de IOAW ontvangt en één van de verplichtingen niet nakomt </text:p>
              <text:list text:style-name="id1-3-2-2-10-2-3">
                <text:list-item text:style-override="id1-3-2-2-10-2-3-1">
                  <text:number>a.</text:number>
                  <text:p text:style-name="al"> wordt er een boete opgelegd als er een verplichting niet wordt nagekomen als deze verplichting afkomstig is van de Wet inburgering. Dit is in ieder geval aan de orde wanneer de inburgeraar niet verschijnt of meewerkt aan de leerbaarheidstoets, de brede intake, het participatieverklaringstraject. Ook wanneer de leerroute niet binnen de gestelde termijn succesvol is afgerond wordt er een boete opgelegd. </text:p>
                </text:list-item>
                <text:list-item text:style-override="id1-3-2-2-10-2-3-2">
                  <text:number>b.</text:number>
                  <text:p text:style-name="al"> Wordt er een maatregel toegepast als deze gedraging een activiteit betreft die ook te maken heeft met het nakomen van een verplichting in het kader van de re-integratie het accent van deze verplichting ligt op de wordt de uitkering verlaagd conform de bepalingen van de op dat moment geldende afstemmingsverordening (artikel 27 Wet Inburgering 2021). Er wordt dan geen boete opgelegd. Dit is in ieder geval het geval wanneer er niet of niet voldoende mee wordt gewerkt aan de module arbeidsmarkt en participatie of een andere activiteit gericht op het meedoen in de samenleving zoals vrijwilligerswerk, het opdoen van werkervaring en het verkrijgen van werknemersvaardigheden. </text:p>
                </text:list-item>
              </text:list>
              <text:p text:style-name="al"/>
            </text:section>
            <text:p text:style-name="hoofdstuk_bottom"/>
          </text:section>
          <text:section text:name="hoofdstuk_id1-3-2-2-11" text:style-name="hoofdstuk">
            <text:p text:style-name="hoofdstuk_kop"><text:span text:style-name="label">11.</text:span> Slotbepalingen </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text:span>
            </text:p>
              <text:list text:style-name="id1-3-2-2-11-2-5">
                <text:list-item text:style-override="id1-3-2-2-11-2-5-1">
                  <text:number>•</text:number>
                  <text:p text:style-name="al"> De gemeente handelt professioneel en neemt de inwoner serieus; </text:p>
                </text:list-item>
                <text:list-item text:style-override="id1-3-2-2-11-2-5-2">
                  <text:number>•</text:number>
                  <text:p text:style-name="al">De gemeente werkt efficiënt en doelgericht;</text:p>
                </text:list-item>
                <text:list-item text:style-override="id1-3-2-2-11-2-5-3">
                  <text:number>•</text:number>
                  <text:p text:style-name="al"> De gemeente stemt de hulp af op de inwoner. </text:p>
                </text:list-item>
              </text:list>
              <text:p text:style-name="al"/>
            </text:section>
            <text:section text:name="artikel_id1-3-2-2-11-3" text:style-name="artikel">
              <text:p text:style-name="artikel_kop_titel"><text:span text:style-name="artikel_kop_label">11.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1-4" text:style-name="artikel">
              <text:p text:style-name="artikel_kop_titel"><text:span text:style-name="artikel_kop_label">11.2.</text:span> Ingangsdatum en naam </text:p>
              <text:list text:style-name="id1-3-2-2-11-4-2">
                <text:list-item text:style-override="id1-3-2-2-11-4-2-1">
                  <text:number>1.</text:number>
                  <text:p text:style-name="al"> Deze wordt genoemd Beleidsregels sociaal domein gemeente Putten 2023. </text:p>
                </text:list-item>
                <text:list-item text:style-override="id1-3-2-2-11-4-2-2">
                  <text:number>2.</text:number>
                  <text:p text:style-name="al"> De beleidsregels treden in werking per 1 januari 2023. </text:p>
                </text:list-item>
              </text:list>
              <text:p text:style-name="al"/>
            </text:section>
            <text:p text:style-name="hoofdstuk_bottom"/>
          </text:section>
          <text:section text:name="hoofdstuk_id1-3-2-2-12" text:style-name="hoofdstuk">
            <text:p text:style-name="hoofdstuk_kop"><text:span text:style-name="label">12.</text:span> Begrippen </text:p>
            <text:section text:name="artikel_id1-3-2-2-12-2" text:style-name="artikel">
              <text:p text:style-name="artikel_kop_titel"><text:span text:style-name="artikel_kop_label"/> <text:span text:style-name="artikel_kop_nr"/> </text:p>
              <text:p text:style-name="al">
              <text:span text:style-name="nadrukcur">Bbz:</text:span>
            </text:p>
              <text:p text:style-name="al">Besluit bijstandverlening zelfstandigen 2004; </text:p>
              <text:p text:style-name="al">
              <text:span text:style-name="nadrukcur">Beschikking / besluit :</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BRP:</text:span>
            </text:p>
              <text:p text:style-name="al">basisregistratie personen </text:p>
              <text:p text:style-name="al">
              <text:span text:style-name="nadrukcur">Draagkracht:</text:span>
            </text:p>
              <text:p text:style-name="al">het gedeelte dat een inwoner zelf kan bijdragen aan de kosten in het kader van de bijzondere bijstand volgens deze beleidsregels. </text:p>
              <text:p text:style-name="al">
              <text:span text:style-name="nadrukcur">Eigen kracht: </text:span>
            </text:p>
              <text:p text:style-name="al">de mogelijkheid die inwoners hebben om hun eigen leven zelf vorm te geven en om hun problemen op te lossen. Het inschakelen van hun sociale netwerk hoort daar bij. </text:p>
              <text:p text:style-name="al">
              <text:span text:style-name="nadrukcur">Familiegroepsplan:</text:span>
            </text:p>
              <text:p text:style-name="al">hulpverleningsplan of plan van aanpak opgesteld door de ouders, samen met bloedverwanten, aanverwanten of anderen die tot de sociale omgeving van de inwoner behoren. </text:p>
              <text:p text:style-name="al">
              <text:span text:style-name="nadrukcur">Gebruikelijke hulp:</text:span>
            </text:p>
              <text:p text:style-name="al">de hulp die over het algemeen mag worden verwacht van de echtgenoot, ouders, inwonende kinderen of andere huisgenoten. Met ouders worden ook andere opvoeders en verzorgers bedoeld. </text:p>
              <text:p text:style-name="al">
              <text:span text:style-name="nadrukcur">Gecertificeerde instelling:</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cur">Gemeente:</text:span>
            </text:p>
              <text:p text:style-name="al">het college van burgemeester en wethouders of de gemeenteraad van de gemeente Putten. </text:p>
              <text:p text:style-name="al">
              <text:span text:style-name="nadrukcur">Geschikte zelfstandige woning:</text:span>
            </text:p>
              <text:p text:style-name="al">dit is een woning met een eigen ingang, een woonkamer, minimaal één slaapkamer een volledige keuken(hoek), een toilet en een badkamer. Dat geldt voor de meeste aanleunwoningen bij instellingen.</text:p>
              <text:p text:style-name="al">
              <text:span text:style-name="nadrukcur">Maatwerkvoorziening:</text:span>
            </text:p>
              <text:p text:style-name="al">een op de inwoner afgestemde voorziening. </text:p>
              <text:list text:style-name="id1-3-2-2-12-2-24">
                <text:list-item text:style-override="id1-3-2-2-12-2-24-1">
                  <text:number>–</text:number>
                  <text:p text:style-name="al"> Als het gaat om een maatwerkvoorziening vanuit de Participatiewet: een voorziening bij de arbeidsinschakeling of bijzondere bijstand. </text:p>
                </text:list-item>
                <text:list-item text:style-override="id1-3-2-2-12-2-24-2">
                  <text:number>–</text:number>
                  <text:p text:style-name="al"> Als het gaat om een maatwerkvoorziening vanuit de Wet gemeentelijke schuldhulpverlening: op de inwoner afgestemde hulp bij het aflossen van schulden. </text:p>
                </text:list-item>
                <text:list-item text:style-override="id1-3-2-2-12-2-24-3">
                  <text:number>–</text:number>
                  <text:p text:style-name="al"> Als het gaat om een maatwerkvoorziening vanuit de Jeugdwet: een voorziening die op een jongere of zijn ouders is afgestemd als bedoeld in artikel 2.3 van de Jeugdwet. </text:p>
                </text:list-item>
              </text:list>
              <text:p text:style-name="al">
              <text:span text:style-name="nadrukcur">Niet zelfstandige woning:</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text:p>
              <text:p text:style-name="al">
              <text:span text:style-name="nadrukcur">IOAW: </text:span>
            </text:p>
              <text:p text:style-name="al">Wet inkomensvoorziening oudere en gedeeltelijk arbeidsongeschikte werkloze werknemers; </text:p>
              <text:p text:style-name="al">
              <text:span text:style-name="nadrukcur">IOAZ:</text:span>
            </text:p>
              <text:p text:style-name="al">Wet inkomensvoorziening oudere en gedeeltelijk arbeidsongeschikte gewezen zelfstandigen; </text:p>
              <text:p text:style-name="al">
              <text:span text:style-name="nadrukcur">Maatschappelijke opvang:</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 </text:span>
            </text:p>
              <text:p text:style-name="al">is het bericht (al dan niet schriftelijk) waarin door de inwoner of de wettelijke vertegenwoordigers een hulpvraag wordt geuit. </text:p>
              <text:p text:style-name="al">
              <text:span text:style-name="nadrukcur">Plan van aanpak:</text:span>
            </text:p>
              <text:p text:style-name="al">een plan waarin staat welke hulp er nodig is, welke voorziening het beste ingezet kan worden en wat het systeem zelf kan betekenen met betrekking tot de hulpvraag die gesteld is. Plan van aanpak wordt ook wel ondersteuningsplan genoemd. </text:p>
              <text:p text:style-name="al">
              <text:span text:style-name="nadrukcur">Regio:</text:span>
            </text:p>
              <text:p text:style-name="al">Voor maatschappelijke opvang is dit een regionaal samenwerkingsverband van gemeenten die samen de maatschappelijke opvang in onze regio verzorgen. Deze bestaat uit de gemeenten Oldebroek, Elburg, Nunspeet, Harderwijk, Ermelo en Putten.</text:p>
              <text:p text:style-name="al">Voor de arbeidsmarkt is dit de regio Apeldoorn (Arbeidsmarktregio).</text:p>
              <text:p text:style-name="al">
              <text:span text:style-name="nadrukcur">Sociaal netwerk:</text:span>
            </text:p>
              <text:p text:style-name="al">huisgenoten of andere personen met wie de inwoner een sociale relatie onderhoudt (inclusief mantelzorgers). </text:p>
              <text:p text:style-name="al">
              <text:span text:style-name="nadrukcur">Taaltoets:</text:span>
            </text:p>
              <text:p text:style-name="al">de toets zoals bedoeld in artikel 18b lid 2 van de Participatiewet. </text:p>
              <text:p text:style-name="al">
              <text:span text:style-name="nadrukcur">Uitkering:</text:span>
            </text:p>
              <text:p text:style-name="al">De bijstandsuitkering, Bbz uitkering, de IOAW- of de IOAZ-uitkering. </text:p>
              <text:p text:style-name="al">
              <text:span text:style-name="nadrukcur">Vrij toegankelijke voorzieningen:</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Wettelijk vertegenwoordigers:</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 </text:p>
              <text:p text:style-name="al">
              <text:span text:style-name="nadrukcur">Wet taaleis:</text:span>
            </text:p>
              <text:p text:style-name="al">de wet tot wijziging van de Participatiewet teneinde de eis tot beheersing van de Nederlandse taal toe te voegen aan die wet; </text:p>
              <text:p text:style-name="al">
              <text:span text:style-name="nadrukcur">Woonplaats:</text:span>
            </text:p>
              <text:p text:style-name="al">de gemeente waar de inwoner het jaar voor de melding hoofdzakelijk heeft verbleven; </text:p>
              <text:p text:style-name="al">
              <text:span text:style-name="nadrukcur">Wlz:</text:span>
            </text:p>
              <text:p text:style-name="al">Wet langdurige zorg; </text:p>
              <text:p text:style-name="al">
              <text:span text:style-name="nadrukcur">WS</text:span>
              <text:span text:style-name="nadrukcur">NP:</text:span>
            </text:p>
              <text:p text:style-name="al">Wet Schuldsanering Natuurlijke Personen. </text:p>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 </text:p>
              <text:p text:style-name="al"/>
              <text:p text:style-name="al">Putten, 20 december 2022</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Putten, </text:span></text:p>
            <text:p><text:span text:style-name="functie">de secretaris,</text:span></text:p>
            <text:p><text:span text:style-name="functie">mr. F.E. Contant</text:span></text:p>
            <text:p><text:span text:style-name="functie">de burgemees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92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OVERHEIDop.referentienummer">1486561</meta:user-defined>
    <meta:user-defined meta:name="DCTERMS.alternative">Beleidsregels Sociaal Domein 2023</meta:user-defined>
    <dc:language>nl</dc:language>
    <meta:user-defined meta:name="OVERHEIDop.locatietype/OVERHEIDop.gebiedsmarkering">Gemeente</meta:user-defined>
    <meta:user-defined meta:name="DC.title">Beleidsregels Sociaal Domein Gemeente Putten 2023</meta:user-defined>
    <meta:user-defined meta:name="DCTERMS.W3CDTF/DCTERMS.available">2022-12-30</meta:user-defined>
    <meta:user-defined meta:name="DCTERMS.W3CDTF/OVERHEIDop.jaargang">2022</meta:user-defined>
    <meta:user-defined meta:name="OVERHEIDop.publicationIssue">579248</meta:user-defined>
    <meta:user-defined meta:name="OVERHEIDop.betreftRegeling">CVDR690052_1</meta:user-defined>
    <meta:user-defined meta:name="xs:date/OVERHEIDop.startdatum">2023-01-01</meta:user-defined>
    <meta:user-defined meta:name="OVERHEIDop.GmbID/DC.identifier">gmb-2022-579248</meta:user-defined>
    <meta:user-defined meta:name="OVERHEIDop.versieInformatie"/>
  </office:meta>
</office:document-meta>
</file>