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 De raad der gemeente Tiel;</text:p>
            <text:p text:style-name="al"/>
            <text:p text:style-name="al">gezien het voorstel van burgemeester en wethouders van Tiel;</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
                <text:span text:style-name="nadrukvet">begraafplaats</text:span>: de zeven gemeentelijke begraafplaatsen in de gemeente Tiel, te weten:</text:p>
                <text:list text:style-name="id1-3-2-2-1-3-1-3">
                  <text:list-item text:style-override="id1-3-2-2-1-3-1-3-1">
                    <text:number>-</text:number>
                    <text:p text:style-name="al">begraafplaats 'Papesteeg', gelegen aan de Papesteeg te Tiel;</text:p>
                  </text:list-item>
                  <text:list-item text:style-override="id1-3-2-2-1-3-1-3-2">
                    <text:number>-</text:number>
                    <text:p text:style-name="al">begraafplaats ‘Ter Navolging’, gelegen aan de Lingedijk te Tiel;</text:p>
                  </text:list-item>
                  <text:list-item text:style-override="id1-3-2-2-1-3-1-3-3">
                    <text:number>-</text:number>
                    <text:p text:style-name="al">begraafplaats 'Kloosterhof', gelegen aan de Kloosterhof te Tiel;</text:p>
                  </text:list-item>
                  <text:list-item text:style-override="id1-3-2-2-1-3-1-3-4">
                    <text:number>-</text:number>
                    <text:p text:style-name="al">begraafplaats 'Drumpt', gelegen aan de Elzenlaan te Tiel;</text:p>
                  </text:list-item>
                  <text:list-item text:style-override="id1-3-2-2-1-3-1-3-5">
                    <text:number>-</text:number>
                    <text:p text:style-name="al">begraafplaats 'Kapel-Avezaath', gelegen aan de Zoelensestraat te Kapel-Avezaath;</text:p>
                  </text:list-item>
                  <text:list-item text:style-override="id1-3-2-2-1-3-1-3-6">
                    <text:number>-</text:number>
                    <text:p text:style-name="al">begraafplaats 'Wadenoijen', gelegen aan de Lingedijk te Wadenoijen;</text:p>
                  </text:list-item>
                  <text:list-item text:style-override="id1-3-2-2-1-3-1-3-7">
                    <text:number>-</text:number>
                    <text:p text:style-name="al">begraafplaats 'Zennewijnen', gelegen aan de Hermoesestraat te Zennewijnen.</text:p>
                  </text:list-item>
                </text:list>
              </text:list-item>
              <text:list-item text:style-override="id1-3-2-2-1-3-2">
                <text:number>b.</text:number>
                <text:p text:style-name="al">
                <text:span text:style-name="nadrukvet">algemeen graf:</text:span> een graf bij de gemeente in beheer waarin gelegenheid wordt geboden tot het doen begraven van lijken;</text:p>
              </text:list-item>
              <text:list-item text:style-override="id1-3-2-2-1-3-3">
                <text:number>c.</text:number>
                <text:p text:style-name="al">
                <text:span text:style-name="nadrukvet">particulier graf:</text:span> een graf waarvoor aan een natuurlijk persoon of rechtspersoon het uitsluitend recht is verleend tot: </text:p>
                <text:list text:style-name="id1-3-2-2-1-3-3-3">
                  <text:list-item text:style-override="id1-3-2-2-1-3-3-3-1">
                    <text:number>1.</text:number>
                    <text:p text:style-name="al">het doen begraven en begraven houden van lijken;</text:p>
                  </text:list-item>
                  <text:list-item text:style-override="id1-3-2-2-1-3-3-3-2">
                    <text:number>2.</text:number>
                    <text:p text:style-name="al">het doen bijzetten en bijgezet houden van asbussen met of zonder urnen;</text:p>
                  </text:list-item>
                  <text:list-item text:style-override="id1-3-2-2-1-3-3-3-3">
                    <text:number>3.</text:number>
                    <text:p text:style-name="al">het doen verstrooien van as.</text:p>
                  </text:list-item>
                </text:list>
              </text:list-item>
              <text:list-item text:style-override="id1-3-2-2-1-3-4">
                <text:number>d.</text:number>
                <text:p text:style-name="al">
                <text:span text:style-name="nadrukvet">particuliere graftuin</text:span>: een particulier graf met een groter oppervlak en waarbij er meer lijken en asbussen begraven/bijgezet mogen worden dan in een particulier graf onder c.</text:p>
              </text:list-item>
              <text:list-item text:style-override="id1-3-2-2-1-3-5">
                <text:number>e.</text:number>
                <text:p text:style-name="al">
                <text:span text:style-name="nadrukvet">particulier kindergraf:</text:span> een graf waarvoor aan een natuurlijk persoon of rechtspersoon het uitsluitend recht is verleend tot: </text:p>
                <text:list text:style-name="id1-3-2-2-1-3-5-3">
                  <text:list-item text:style-override="id1-3-2-2-1-3-5-3-1">
                    <text:number>1.</text:number>
                    <text:p text:style-name="al">het doen begraven en begraven houden van levenloos geboren kinderen en kinderen tot 12 jaar;</text:p>
                  </text:list-item>
                  <text:list-item text:style-override="id1-3-2-2-1-3-5-3-2">
                    <text:number>2.</text:number>
                    <text:p text:style-name="al">het doen bijzetten en bijgezet houden van asbussen met of zonder urnen;</text:p>
                  </text:list-item>
                  <text:list-item text:style-override="id1-3-2-2-1-3-5-3-3">
                    <text:number>3.</text:number>
                    <text:p text:style-name="al">het doen verstrooien van as.</text:p>
                  </text:list-item>
                </text:list>
              </text:list-item>
              <text:list-item text:style-override="id1-3-2-2-1-3-6">
                <text:number>f.</text:number>
                <text:p text:style-name="al">
                <text:span text:style-name="nadrukvet">particulier urnengraf:</text:span> een graf waarvoor aan een natuurlijk persoon of rechtspersoon het uitsluitend recht is verleend tot: </text:p>
                <text:list text:style-name="id1-3-2-2-1-3-6-3">
                  <text:list-item text:style-override="id1-3-2-2-1-3-6-3-1">
                    <text:number>1.</text:number>
                    <text:p text:style-name="al">het doen bijzetten en bijgezet houden van asbussen met of zonder urnen;</text:p>
                  </text:list-item>
                  <text:list-item text:style-override="id1-3-2-2-1-3-6-3-2">
                    <text:number>2.</text:number>
                    <text:p text:style-name="al">het doen verstrooien van as.</text:p>
                  </text:list-item>
                </text:list>
              </text:list-item>
              <text:list-item text:style-override="id1-3-2-2-1-3-7">
                <text:number>g.</text:number>
                <text:p text:style-name="al">
                <text:span text:style-name="nadrukvet">particuliere urnentuin:</text:span> een particulier urnengraf met een groter oppervlak en waarbij er meer asbussen begraven/bijgezet mogen worden dan in een particulier urnengraf onder f. </text:p>
              </text:list-item>
              <text:list-item text:style-override="id1-3-2-2-1-3-8">
                <text:number>h.</text:number>
                <text:p text:style-name="al">
                <text:span text:style-name="nadrukvet">particuliere </text:span>
                <text:span text:style-name="nadrukvet">urnennis</text:span>
                <text:span text:style-name="nadrukvet">:</text:span> een nis waarvoor aan een natuurlijk persoon of rechtspersoon het uitsluitend recht is verleend tot het doen bijzetten en bijgezet houden van asbussen met of zonder urnen.</text:p>
              </text:list-item>
              <text:list-item text:style-override="id1-3-2-2-1-3-9">
                <text:number>i.</text:number>
                <text:p text:style-name="al">
                <text:span text:style-name="nadrukvet">particuliere grafkelder:</text:span> een graf waarvoor aan een natuurlijk persoon of rechtspersoon het uitsluitend recht is verleend tot: </text:p>
                <text:list text:style-name="id1-3-2-2-1-3-9-3">
                  <text:list-item text:style-override="id1-3-2-2-1-3-9-3-1">
                    <text:number>1.</text:number>
                    <text:p text:style-name="al">het doen bijzetten en bijgezet houden van lijken in een betonnen of gemetselde constructie;</text:p>
                  </text:list-item>
                  <text:list-item text:style-override="id1-3-2-2-1-3-9-3-2">
                    <text:number>2.</text:number>
                    <text:p text:style-name="al">het doen bijzetten en bijgezet houden van asbussen met of zonder urnen.</text:p>
                  </text:list-item>
                </text:list>
              </text:list-item>
              <text:list-item text:style-override="id1-3-2-2-1-3-10">
                <text:number>j.</text:number>
                <text:p text:style-name="al">
                <text:span text:style-name="nadrukvet">particuliere dubbele grafkelder</text:span>: een particuliere grafkelder met een groter oppervlak en waarbij er meer lijken en asbussen bijgezet mogen worden dan in een particuliere grafkelder onder i. </text:p>
              </text:list-item>
              <text:list-item text:style-override="id1-3-2-2-1-3-11">
                <text:number>k.</text:number>
                <text:p text:style-name="al">
                <text:span text:style-name="nadrukvet">particuliere gedenkplaats:</text:span> een plaats waarvoor aan een natuurlijk persoon of rechtspersoon het uitsluitend recht is verleend om overledenen te gedenken;</text:p>
              </text:list-item>
              <text:list-item text:style-override="id1-3-2-2-1-3-12">
                <text:number>l.</text:number>
                <text:p text:style-name="al">
                <text:span text:style-name="nadrukvet">asbus</text:span>
                <text:span text:style-name="nadrukvet">:</text:span> een bus ter berging van de as van een overledene;</text:p>
              </text:list-item>
              <text:list-item text:style-override="id1-3-2-2-1-3-13">
                <text:number>m.</text:number>
                <text:p text:style-name="al">
                <text:span text:style-name="nadrukvet">urn:</text:span> een voorwerp ter berging van één of meerdere asbussen;</text:p>
              </text:list-item>
              <text:list-item text:style-override="id1-3-2-2-1-3-14">
                <text:number>n.</text:number>
                <text:p text:style-name="al">
                <text:span text:style-name="nadrukvet">verstrooiingsplaats/strooiveld:</text:span> een permanent daartoe bestemde plaats op een gemeentelijke begraafplaats waarop as wordt verstrooid;</text:p>
              </text:list-item>
              <text:list-item text:style-override="id1-3-2-2-1-3-15">
                <text:number>o.</text:number>
                <text:p text:style-name="al">
                <text:span text:style-name="nadrukvet">rechthebbende:</text:span> natuurlijk persoon of rechtspersoon aan wie een uitsluitend recht is verleend op een particulier graf, een particuliere graftuin, een particulier kindergraf, een particulier urnengraf, een particuliere urnennis, een particuliere (dubbele) grafkelder of een particuliere gedenkplaats, dan wel degene die redelijkerwijze geacht kan worden in diens plaats te zijn getreden;</text:p>
              </text:list-item>
              <text:list-item text:style-override="id1-3-2-2-1-3-16">
                <text:number>p.</text:number>
                <text:p text:style-name="al">
                <text:span text:style-name="nadrukvet">gebruiker:</text:span> natuurlijk persoon of rechtspersoon aan wie het gebruik van een ruimte in een algemeen graf is verleend, dan wel degene die redelijkerwijze geacht kan worden in diens plaats te zijn getreden; </text:p>
              </text:list-item>
              <text:list-item text:style-override="id1-3-2-2-1-3-17">
                <text:number>q.</text:number>
                <text:p text:style-name="al">
                <text:span text:style-name="nadrukvet">grafbedekking:</text:span> gedenkteken en grafbeplanting op een graf;</text:p>
              </text:list-item>
              <text:list-item text:style-override="id1-3-2-2-1-3-18">
                <text:number>r.</text:number>
                <text:p text:style-name="al">
                <text:span text:style-name="nadrukvet">gedenkteken</text:span>: voorwerp op een graf, grafkelder, gedenkplaats of voor een urnennis, bestemd voor het aanbrengen van opschriften of figu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het belastingtijdvak of, zo dit later is, bij de aanvang van de belastingplicht.</text:p>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voor de laatste dag van de maand, volgend op die welke in de dagtekening van het aanslagbiljet is vermeld.</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2" van 10 nov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lijkbezorgingsrechten 2023".</text:p>
          </text:section>
        </text:section>
        <text:section text:name="regeling-sluiting_id1-3-2-3" text:style-name="regeling-sluiting">
          <text:section text:name="ondertekening_id1-3-2-3-1">
            <text:p><text:span text:style-name="functie">Aldus besloten in de openbare vergadering</text:span></text:p>
            <text:p><text:span text:style-name="functie">van 21 december 2022</text:span></text:p>
            <text:p><text:span text:style-name="functie"/></text:p>
          </text:section>
          <text:section text:name="ondertekening_id1-3-2-3-2">
            <text:p><text:span text:style-name="functie"/></text:p>
            <text:p><text:span text:style-name="functie">De griffier, </text:span></text:p>
          </text:section>
          <text:section text:name="ondertekening_id1-3-2-3-3">
            <text:p><text:span text:style-name="functie"/></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text:span> <text:span text:style-name="nr">1:</text:span> Tarieventabel 2023</text:p>
          <text:p text:style-name="al">
          <text:span text:style-name="nadrukvet">Behorende bij de Verordening lijkbezorgingsrechten Tiel 2023</text:span>
        </text:p>
          <text:p text:style-name="al"/>
          <text:p text:style-name="al">
          <text:span text:style-name="nadrukvet">Hoofdstuk 1: Grafrechten en verlenging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2">
                  <text:p text:style-name="table_al">
                    <text:span text:style-name="nadrukvet">Verlenen of verlengen uitsluitend recht (graven)</text:span>
                  </text:p>
                </table:table-cell>
                <table:table-cell table:style-name="cell_frame_all" table:number-rows-spanned="1" table:number-columns-spanned="2">
                  <text:p text:style-name="table_al">
                    <text:span text:style-name="nadrukvet">Periode </text:span>
                  </text:p>
                </table:table-cell>
                <table:table-cell table:style-name="cell_frame_all" table:number-rows-spanned="1" table:number-columns-spanned="1">
                  <text:p text:style-name="table_al">
                    <text:span text:style-name="nadrukvet">
                      <text:span text:style-name="nadrukcur">Tarief</text:spa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of verlengen van het uitsluitend recht op 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1.1.1</text:p>
                </table:table-cell>
                <table:table-cell table:style-name="cell_frame_all" table:number-rows-spanned="5" table:number-columns-spanned="1">
                  <text:p text:style-name="table_al">particulier kindergraf wordt geheven voor een periode v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126,5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253,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1.01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1.1.2</text:p>
                </table:table-cell>
                <table:table-cell table:style-name="cell_frame_all" table:number-rows-spanned="5" table:number-columns-spanned="1">
                  <text:p text:style-name="table_al">particulier graf wordt geheven voor een periode van:</text:p>
                  <text:p text:style-name="table_al">
                    <text:span text:style-name="nadrukcur">(2 personen, oppervlakte: circa 2 m2)</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1.519,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2.279,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3.03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1.1.3</text:p>
                </table:table-cell>
                <table:table-cell table:style-name="cell_frame_all" table:number-rows-spanned="5" table:number-columns-spanned="1">
                  <text:p text:style-name="table_al">particuliere graftuin wordt geheven voor een periode van:</text:p>
                  <text:p text:style-name="table_al">
                    <text:span text:style-name="nadrukcur">(4 personen, oppervlakte: circa 6 m2)</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1.519,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3.038,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4.558,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6.07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1.1.4</text:p>
                </table:table-cell>
                <table:table-cell table:style-name="cell_frame_all" table:number-rows-spanned="5" table:number-columns-spanned="1">
                  <text:p text:style-name="table_al">particuliere enkele grafkelder wordt geheven voor een periode van:</text:p>
                  <text:p text:style-name="table_al">
                    <text:span text:style-name="nadrukcur">(2 personen, oppervlakte: circa 3 m2)</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474,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1.899,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2.850,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3.79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1.1.5</text:p>
                </table:table-cell>
                <table:table-cell table:style-name="cell_frame_all" table:number-rows-spanned="5" table:number-columns-spanned="1">
                  <text:p text:style-name="table_al">particuliere dubbele grafkelder wordt geheven voor een periode van:</text:p>
                  <text:p text:style-name="table_al">
                    <text:span text:style-name="nadrukcur">(4 personen, oppervlakte: circa 6 m2)</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917,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1.836,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3.671,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5.508,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7.343,00</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5">
                  <text:p text:style-name="table_al">
                    <text:span text:style-name="nadrukcur">* deze termijn is alleen mogelijk bij het verlengen van het grafrecht</text:span>
                  </text:p>
                </table:table-cell>
              </table:table-row>
              <table:table-row table:style-name="row">
                <table:table-cell table:style-name="cell_frame_all" table:number-rows-spanned="1" table:number-columns-spanned="5">
                  <text:p text:style-name="table_al">
                    <text:span text:style-name="nadrukcur">** deze termijn is alleen mogelijk bij het verlenen van het grafrecht (dus alleen bij uitgift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erlenen of verlengen uitsluitend recht (asbestemmingen)</text:span>
                  </text:p>
                </table:table-cell>
                <table:table-cell table:style-name="cell_frame_all" table:number-rows-spanned="1" table:number-columns-spanned="2">
                  <text:p text:style-name="table_al">
                    <text:span text:style-name="nadrukvet">Periode</text:span>
                  </text:p>
                </table:table-cell>
                <table:table-cell table:style-name="cell_frame_all" table:number-rows-spanned="1" table:number-columns-spanned="1">
                  <text:p text:style-name="table_al">
                    <text:span text:style-name="nadrukvet">
                      <text:span text:style-name="nadrukcur">Tarief </text:span>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of verlengen van het uitsluitend recht op 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2.1</text:p>
                </table:table-cell>
                <table:table-cell table:style-name="cell_frame_all" table:number-rows-spanned="3" table:number-columns-spanned="1">
                  <text:p text:style-name="table_al">particuliere gedenkplaats wordt geheven voor een periode van:</text:p>
                  <text:p text:style-name="table_al">
                    <text:span text:style-name="nadrukcur">(bij een strooiveld of andere gedenkplek)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30,9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63,8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1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2.2</text:p>
                </table:table-cell>
                <table:table-cell table:style-name="cell_frame_all" table:number-rows-spanned="3" table:number-columns-spanned="1">
                  <text:p text:style-name="table_al">particuliere kleine urnennis wordt geheven voor een periode van:</text:p>
                  <text:p text:style-name="table_al">
                    <text:span text:style-name="nadrukcur">(maximaal 2 asbussen, inclusief afdekplaat)</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126,5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253,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2.3</text:p>
                </table:table-cell>
                <table:table-cell table:style-name="cell_frame_all" table:number-rows-spanned="3" table:number-columns-spanned="1">
                  <text:p text:style-name="table_al">particuliere grote urnennis wordt geheven voor een periode van:</text:p>
                  <text:p text:style-name="table_al">
                    <text:span text:style-name="nadrukcur">(maximaal 4 asbussen, exclusief afdekplaat)</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25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1.01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2.4</text:p>
                </table:table-cell>
                <table:table-cell table:style-name="cell_frame_all" table:number-rows-spanned="3" table:number-columns-spanned="1">
                  <text:p text:style-name="table_al">particulier urnengraf wordt geheven voor een periode van:</text:p>
                  <text:p text:style-name="table_al">
                    <text:span text:style-name="nadrukcur">(maximaal 4 asbussen, inclusief urnenkelder + lessenaar, oppervlakte: circa 0,4 m2)</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126,5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253,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2.5</text:p>
                </table:table-cell>
                <table:table-cell table:style-name="cell_frame_all" table:number-rows-spanned="3" table:number-columns-spanned="1">
                  <text:p text:style-name="table_al">particuliere urnentuin wordt geheven voor een periode van:</text:p>
                  <text:p text:style-name="table_al">
                    <text:span text:style-name="nadrukcur">(maximaal 8 asbussen, oppervlakte: circa 1 m2)</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25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1.012,00</text:p>
                </table:table-cell>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eslag voor begraafplaats Ter Navolging in Tiel (Rijksmonume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Voor het <text:span text:style-name="nadrukvet">verlenen of verlengen</text:span> van een uitsluitend recht op begraafplaats 'Ter Navolging' worden de rechten als bedoeld in 1.1.2, 1.1.4, 1.1.5, en 1.2.4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fwijken van de gewone volgorde van uitgifte</text:span>
                  </text:p>
                </table:table-cell>
                <table:table-cell table:style-name="cell_frame_all" table:number-rows-spanned="1" table:number-columns-spanned="1">
                  <text:p text:style-name="table_al">
                    <text:span text:style-name="nadrukvet">
                      <text:span text:style-name="nadrukcur">Tarief</text:span>
                    </text:span>
                  </text:p>
                </table:table-cell>
              </table:table-row>
              <table:table-row table:style-name="row">
                <table:table-cell table:style-name="cell_frame_all" table:number-rows-spanned="4" table:number-columns-spanned="1">
                  <text:p text:style-name="table_al">1.4</text:p>
                </table:table-cell>
                <table:table-cell table:style-name="cell_frame_all" table:number-rows-spanned="1" table:number-columns-spanned="3">
                  <text:p text:style-name="table_al">Voor het op verzoek van de rechthebbende afwijken van de gewone volgorde van uitgifte worden de rechten als bedoeld i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1.1.1 (kindergraf) verhoogd met:</text:p>
                </table:table-cell>
                <table:table-cell table:style-name="cell_frame_all" table:number-rows-spanned="1" table:number-columns-spanned="1">
                  <text:p text:style-name="table_al">€ 253,00</text:p>
                </table:table-cell>
              </table:table-row>
              <table:table-row table:style-name="row">
                <table:table-cell table:style-name="cell_frame_all" table:number-rows-spanned="1" table:number-columns-spanned="3">
                  <text:p text:style-name="table_al">1.1.2, 1.1.3, 1.1.4 en 1.1.5 (overige grafsoorten) verhoogd met:</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3">
                  <text:p text:style-name="table_al">1.2.2, 1.2.3, 1.2.4 en 1.2.5 (asbestemmingen) verhoogd met:</text:p>
                </table:table-cell>
                <table:table-cell table:style-name="cell_frame_all" table:number-rows-spanned="1" table:number-columns-spanned="1">
                  <text:p text:style-name="table_al">€ 25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Reserveren van een graf/nis bij leven</text:span>
                  </text:p>
                </table:table-cell>
                <table:table-cell table:style-name="cell_frame_all" table:number-rows-spanned="1" table:number-columns-spanned="1">
                  <text:p text:style-name="table_al">
                    <text:span text:style-name="nadrukcur">
                      <text:span text:style-name="nadrukvet">Tarief</text:span>
                    </text:span>
                  </text:p>
                </table:table-cell>
              </table:table-row>
              <table:table-row table:style-name="row">
                <table:table-cell table:style-name="cell_frame_all" table:number-rows-spanned="4" table:number-columns-spanned="1">
                  <text:p text:style-name="table_al">1.5</text:p>
                </table:table-cell>
                <table:table-cell table:style-name="cell_frame_all" table:number-rows-spanned="1" table:number-columns-spanned="3">
                  <text:p text:style-name="table_al">Voor het reserveren van een graf of nis wordt voor een periode van 5 jaar geheven voor een graf/ nis als bedoeld 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 en 1.1.4 (particulier graf / enkele grafkeld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ext:p text:style-name="table_al">1.1.3 en 1.1.5 (particuliere graftuin / dubbele grafkeld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824,00</text:p>
                </table:table-cell>
              </table:table-row>
              <table:table-row table:style-name="row">
                <table:table-cell table:style-name="cell_frame_all" table:number-rows-spanned="1" table:number-columns-spanned="1">
                  <text:p text:style-name="table_al">1.2.2, 1.2.3, 1.2.4 en 1.2.5 (asbestemm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284,00</text:p>
                </table:table-cell>
              </table:table-row>
            </table:table>
            <text:p text:style-name="table_bottom"/>
          </text:section>
          <text:p text:style-name="al"/>
          <text:p text:style-name="al">
          <text:span text:style-name="nadrukvet">Hoofdstuk 2: Begraven, bijzetten en verstrooi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4">
                  <text:p text:style-name="table_al">
                    <text:span text:style-name="nadrukvet">Begraven, bijzetten of verstrooien</text:span>
                  </text:p>
                </table:table-cell>
                <table:table-cell table:style-name="cell_frame_all" table:number-rows-spanned="1" table:number-columns-spanned="1">
                  <text:p text:style-name="table_al">
                    <text:span text:style-name="nadrukvet">
                      <text:span text:style-name="nadrukcur">Tarief </text:spa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Voor het begraven van een persoon van 12 jaar of ouder wordt geheven:</text:p>
                </table:table-cell>
                <table:table-cell table:style-name="cell_frame_all" table:number-rows-spanned="1" table:number-columns-spanned="1">
                  <text:p text:style-name="table_al">€ 1.076,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Voor het begraven van een persoon beneden de 12 jaar wordt geheven:</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Voor het begraven of bijzetten van een asbus/urn of het verstrooien van as, <text:span text:style-name="nadrukvet">met</text:span> voorloper/begeleider, wordt per asbus geheven:</text:p>
                </table:table-cell>
                <table:table-cell table:style-name="cell_frame_all" table:number-rows-spanned="1" table:number-columns-spanned="1">
                  <text:p text:style-name="table_al">€ 221,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3">
                  <text:p text:style-name="table_al">Voor het begraven of bijzetten van een asbus/urn of het verstrooien van as, <text:span text:style-name="nadrukvet">zonder</text:span> voorloper/begeleider, wordt per asbus geheven:</text:p>
                </table:table-cell>
                <table:table-cell table:style-name="cell_frame_all" table:number-rows-spanned="1" table:number-columns-spanned="1">
                  <text:p text:style-name="table_al">€ 15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oeslag op buitengewone u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3">
                  <text:p text:style-name="table_al">Voor het begraven op buitengewone uren* wordt het recht, bedoeld in 2.1, 2.2, 2.3 verhoogd met:</text:p>
                  <text:p text:style-name="table_al">
                    <text:span text:style-name="nadrukcur">* Onder buitengewone uren wordt verstaan de uren welke vallen buiten de in de vigerende beheersverordening vastgestelde uren.</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Groenraam op het graf (sluitgraf)</text:span>
                  </text:p>
                </table:table-cell>
                <table:table-cell table:style-name="cell_frame_all" table:number-rows-spanned="1" table:number-columns-spanned="1">
                  <text:p text:style-name="table_al">
                    <text:span text:style-name="nadrukvet">
                      <text:span text:style-name="nadrukcur">Tarief</text:span>
                    </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3">
                  <text:p text:style-name="table_al">Voor het op verzoek aanbrengen van groene takken ter bedekking van het geopende graf wordt geheven:</text:p>
                </table:table-cell>
                <table:table-cell table:style-name="cell_frame_all" table:number-rows-spanned="1" table:number-columns-spanned="1">
                  <text:p text:style-name="table_al">€ 1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Gebruik van de aula op begraafplaats 'Papesteeg'</text:span>
                  </text:p>
                </table:table-cell>
                <table:table-cell table:style-name="cell_frame_all" table:number-rows-spanned="1" table:number-columns-spanned="1">
                  <text:p text:style-name="table_al">
                    <text:span text:style-name="nadrukvet">
                      <text:span text:style-name="nadrukcur">Tarief</text:span>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3">
                  <text:p text:style-name="table_al">Voor het gebruik van de aula wordt geheven voor het 1e uur:</text:p>
                </table:table-cell>
                <table:table-cell table:style-name="cell_frame_all" table:number-rows-spanned="1" table:number-columns-spanned="1">
                  <text:p text:style-name="table_al">€ 221,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3">
                  <text:p text:style-name="table_al">Voor het gebruik van de aula wordt geheven voor ieder opeenvolgend uur:</text:p>
                </table:table-cell>
                <table:table-cell table:style-name="cell_frame_all" table:number-rows-spanned="1" table:number-columns-spanned="1">
                  <text:p text:style-name="table_al">€ 94,75</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3">
                  <text:p text:style-name="table_al">Voor het gebruik van de aula wordt per dag van 1 mei t/m 31 augustus (zomertarief) geheven:</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3">
                  <text:p text:style-name="table_al">Voor het gebruik van de aula wordt per dag van 1 september t/m 30 april geheven:</text:p>
                </table:table-cell>
                <table:table-cell table:style-name="cell_frame_all" table:number-rows-spanned="1" table:number-columns-spanned="1">
                  <text:p text:style-name="table_al">€ 601,00</text:p>
                </table:table-cell>
              </table:table-row>
            </table:table>
            <text:p text:style-name="table_bottom"/>
          </text:section>
          <text:p text:style-name="al"/>
          <text:p text:style-name="al">
          <text:span text:style-name="nadrukvet">Hoofdstuk 3: Onderhoudsbijdrage begraafplaats</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2">
                  <text:p text:style-name="table_al">Onderhoudsbijdrage begraafplaats (verplicht)</text:p>
                </table:table-cell>
                <table:table-cell table:style-name="cell_frame_all" table:number-rows-spanned="1" table:number-columns-spanned="2">
                  <text:p text:style-name="table_al">Periode </text:p>
                </table:table-cell>
                <table:table-cell table:style-name="cell_frame_all" table:number-rows-spanned="1" table:number-columns-spanned="1">
                  <text:p text:style-name="table_al">Tarief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door of vanwege de gemeente onderhouden van de begraafplaats word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3.1.1</text:p>
                </table:table-cell>
                <table:table-cell table:style-name="cell_frame_all" table:number-rows-spanned="5" table:number-columns-spanned="1">
                  <text:p text:style-name="table_al">bij het <text:span text:style-name="nadrukvet">verlenen en verlengen van een uitsluitend recht</text:span> als bedoeld in: 1.1.1 (kindergraf), 1.2.1, 1.2.2, 1.2.3, 1.2.4 en 1.2.5 (alle soorten asbestemmingen) een tarief geheven voor een periode v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284,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1.139,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1.709,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2.27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3.1.2</text:p>
                </table:table-cell>
                <table:table-cell table:style-name="cell_frame_all" table:number-rows-spanned="5" table:number-columns-spanned="1">
                  <text:p text:style-name="table_al">bij het <text:span text:style-name="nadrukvet">verlenen en verlengen van een uitsluitend recht</text:span> als bedoeld in: 1.1.2, 1.1.3, 1.1.4 en 1.1.5 (overige particuliere grafsoorten) een tarief geheven voor een periode v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1.139,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2.279,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3.418,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4.55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3.1.3</text:p>
                </table:table-cell>
                <table:table-cell table:style-name="cell_frame_all" table:number-rows-spanned="2" table:number-columns-spanned="1">
                  <text:p text:style-name="table_al">bij een <text:span text:style-name="nadrukvet">bijzetting in een algemeen graf en bij het verlengen van de gebruikstermijn</text:span> van een algemeen graf een tarief geheven voor een periode v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284,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an degenen die wegens het verkrijgen van een uitsluitend recht op een graf, uitgegeven voor de overname van een begraafplaats door de gemeente Tiel, onderhoudsrechten per jaar verschuldigd zijn en niet overgaan tot betaling ineens, wordt jaarlijks* een tarief geheven van:</text:p>
                  <text:p text:style-name="table_al">
                    <text:span text:style-name="nadrukcur">* De mogelijkheid tot betaling per jaar is uitsluitend van toepassing voor rechthebbenden die voor 1 januari 2014 het gewoon waren om de onderhoudsbijdrage per jaar te voldoe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126,50</text:p>
                </table:table-cell>
              </table:table-row>
            </table:table>
            <text:p text:style-name="table_bottom"/>
          </text:section>
          <text:p text:style-name="al"/>
          <text:p text:style-name="al">
          <text:span text:style-name="nadrukvet">Hoofdstuk 4: Gedenktekens</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3">
                  <text:p text:style-name="table_al">
                    <text:span text:style-name="nadrukvet">Vergunning voor een gedenktek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Tarief</text:span>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Voor het afgeven van een vergunning voor het plaatsen of vernieuwen van een gedenkteken wordt een recht geheven van:</text:p>
                </table:table-cell>
                <table:table-cell table:style-name="cell_frame_all" table:number-rows-spanned="1" table:number-columns-spanned="1">
                  <text:p text:style-name="table_al">€ 22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Naamplaat voor gedenkplaats</text:span>
                  </text:p>
                </table:table-cell>
                <table:table-cell table:style-name="cell_frame_all" table:number-rows-spanned="1" table:number-columns-spanned="1"/>
                <table:table-cell table:style-name="cell_frame_all" table:number-rows-spanned="1" table:number-columns-spanned="1">
                  <text:p text:style-name="table_al">
                    <text:span text:style-name="nadrukcur">
                      <text:span text:style-name="nadrukvet">Tarief</text:span>
                    </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3">
                  <text:p text:style-name="table_al">Voor de levering en plaatsing van een naamplaat, inclusief opschrift (naam, geboorte- en overlijdensdatum), voor op een particuliere gedenkplaats, wordt een recht geheven van:</text:p>
                </table:table-cell>
                <table:table-cell table:style-name="cell_frame_all" table:number-rows-spanned="1" table:number-columns-spanned="1">
                  <text:p text:style-name="table_al">€ 190,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edenkpaal van natuurste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Tarief </text:span>
                    </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3">
                  <text:p text:style-name="table_al">Voor de levering en plaatsing van een natuurstenen gedenkpaal, inclusief opschrift (naam, geboorte- en overlijdensdatum), voor op een particuliere gedenkplaats, wordt een recht geheven van:</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Urnament</text:span>
                  </text:p>
                </table:table-cell>
                <table:table-cell table:style-name="cell_frame_all" table:number-rows-spanned="1" table:number-columns-spanned="1"/>
                <table:table-cell table:style-name="cell_frame_all" table:number-rows-spanned="1" table:number-columns-spanned="1">
                  <text:p text:style-name="table_al">
                    <text:span text:style-name="nadrukcur">
                      <text:span text:style-name="nadrukvet">Tarief</text:span>
                    </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3">
                  <text:p text:style-name="table_al">Voor de levering en plaatsing van een urnament van duurzaam keramiek, exclusief opschrift, voor in een particuliere urnentuin, wordt een recht geheven van:</text:p>
                </table:table-cell>
                <table:table-cell table:style-name="cell_frame_all" table:number-rows-spanned="1" table:number-columns-spanned="1">
                  <text:p text:style-name="table_al">€ 1.899,00</text:p>
                </table:table-cell>
              </table:table-row>
            </table:table>
            <text:p text:style-name="table_bottom"/>
          </text:section>
          <text:p text:style-name="al"/>
          <text:p text:style-name="al">
          <text:span text:style-name="nadrukvet">Hoofdstuk 5: Opgraven en herbegrave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5">
                  <text:p text:style-name="table_al">
                    <text:span text:style-name="nadrukvet">Opgraven en herbegrav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3">
                  <text:p text:style-name="table_al">Voor het opgraven van één persoon van 12 jaar of ouder wordt geheven:</text:p>
                </table:table-cell>
                <table:table-cell table:style-name="cell_frame_all" table:number-rows-spanned="1" table:number-columns-spanned="1">
                  <text:p text:style-name="table_al">€ 1.076,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3">
                  <text:p text:style-name="table_al">Voor het opgraven van twee personen van 12 jaar of ouder uit hetzelfde graf wordt geheven:</text:p>
                </table:table-cell>
                <table:table-cell table:style-name="cell_frame_all" table:number-rows-spanned="1" table:number-columns-spanned="1">
                  <text:p text:style-name="table_al">€ 1.519,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3">
                  <text:p text:style-name="table_al">Voor het opgraven van één persoon beneden de 12 jaar wordt geheven:</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3">
                  <text:p text:style-name="table_al">Voor het na opgraven weer opnieuw begraven, wordt een recht geheven overeenkomstig het tarief als vermeld in hoofdstuk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3">
                  <text:p text:style-name="table_al">Voor het opgraven van een asbus, welke maximaal 60 cm onder maaiveld is begraven, wordt per asbus geheven:</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3">
                  <text:p text:style-name="table_al">Voor het opgraven van een asbus, welke dieper dan 60 cm onder maaiveld is begraven, wordt per asbus geheven:</text:p>
                </table:table-cell>
                <table:table-cell table:style-name="cell_frame_all" table:number-rows-spanned="1" table:number-columns-spanned="1">
                  <text:p text:style-name="table_al">€ 1.076,0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3">
                  <text:p text:style-name="table_al">Bij het weer terugplaatsen, begraven of verstrooien van de as(bus) wordt een recht geheven overeenkomstig het tarief als vermeld in hoofdstuk 2.</text:p>
                </table:table-cell>
                <table:table-cell table:style-name="cell_frame_all" table:number-rows-spanned="1" table:number-columns-spanned="1"/>
              </table:table-row>
            </table:table>
            <text:p text:style-name="table_bottom"/>
          </text:section>
          <text:p text:style-name="al"/>
          <text:p text:style-name="al">Behoort bij het raadsbesluit van 21 december 2022</text:p>
          <text:p text:style-name="al">tot vaststelling van de Verordening lijkbezorgingsrechten 2023</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7924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4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4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30</meta:user-defined>
    <meta:user-defined meta:name="DCTERMS.W3CDTF/OVERHEIDop.jaargang">2022</meta:user-defined>
    <meta:user-defined meta:name="OVERHEIDop.publicationIssue">579247</meta:user-defined>
    <meta:user-defined meta:name="OVERHEIDop.betreftRegeling">CVDR690051_1</meta:user-defined>
    <meta:user-defined meta:name="xs:date/OVERHEIDop.startdatum">2022-12-31</meta:user-defined>
    <meta:user-defined meta:name="OVERHEIDop.GmbID/DC.identifier">gmb-2022-579247</meta:user-defined>
    <meta:user-defined meta:name="OVERHEIDop.versieInformatie"/>
  </office:meta>
</office:document-meta>
</file>