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laan 1 (Groeven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15 voor het verbeteren van het binnenklimaat door het aanbrengen van ventilatievoorzieningen op de daken (bouwen, afwijken bestemmingsplan) op locatie Korenlaan 1 (Groevenbeek)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9 februari 2022</text:span>
          </text:p>
            <text:p text:style-name="last-al">Belanghebbenden kunnen een bezwaar indienen. De termijn voor het indienen van een bezwaar duurt 6 weken en start op 9 febr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9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enlaan 1 (Groevenbeek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924</meta:user-defined>
    <meta:user-defined meta:name="OVERHEIDop.GmbID/DC.identifier">gmb-2022-57924</meta:user-defined>
    <meta:user-defined meta:name="OVERHEIDop.versieInformatie"/>
  </office:meta>
</office:document-meta>
</file>