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3*"/>
    </style:style>
    <style:style style:family="table-column" style:parent-style-name="colspec" style:name="id1-3-2-4-3-1-3">
      <style:table-column-properties style:rel-column-width="8*"/>
    </style:style>
    <style:style style:family="table-column" style:parent-style-name="colspec" style:name="id1-3-2-4-5-1-1">
      <style:table-column-properties style:rel-column-width="65*"/>
    </style:style>
    <style:style style:family="table-column" style:parent-style-name="colspec" style:name="id1-3-2-4-5-1-2">
      <style:table-column-properties style:rel-column-width="12*"/>
    </style:style>
    <style:style style:family="table-column" style:parent-style-name="colspec" style:name="id1-3-2-4-6-1-1">
      <style:table-column-properties style:rel-column-width="60*"/>
    </style:style>
    <style:style style:family="table-column" style:parent-style-name="colspec" style:name="id1-3-2-4-6-1-2">
      <style:table-column-properties style:rel-column-width="3*"/>
    </style:style>
    <style:style style:family="table-column" style:parent-style-name="colspec" style:name="id1-3-2-4-6-1-3">
      <style:table-column-properties style:rel-column-width="8*"/>
    </style:style>
    <style:style style:family="table-column" style:parent-style-name="colspec" style:name="id1-3-2-4-7-1-1">
      <style:table-column-properties style:rel-column-width="60*"/>
    </style:style>
    <style:style style:family="table-column" style:parent-style-name="colspec" style:name="id1-3-2-4-7-1-2">
      <style:table-column-properties style:rel-column-width="3*"/>
    </style:style>
    <style:style style:family="table-column" style:parent-style-name="colspec" style:name="id1-3-2-4-7-1-3">
      <style:table-column-properties style:rel-column-width="8*"/>
    </style:style>
    <style:style style:family="table-column" style:parent-style-name="colspec" style:name="id1-3-2-4-9-1-1">
      <style:table-column-properties style:rel-column-width="39*"/>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7*"/>
    </style:style>
  </office:automatic-styles>
  <office:body>
    <office:text>
      <text:p text:style-name="new_page_staatscourant"/>
      <text:p text:style-name="single-kop-titel">Verordening afvalstoffenheffing en reinigingsrecht Meierijstad 2023</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8 november 2022; </text:p>
            <text:p text:style-name="al">gelet op artikel 229, eerste lid, aanhef en onderdelen a en b, van de Gemeentewet en artikel 15.33 van de Wet milieubeheer;</text:p>
            <text:p text:style-name="al">besluit vast te stellen de </text:p>
            <text:p text:style-name="al">Verordening afvalstoffenheffing en reinigingsrecht Meierijstad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De belasting wordt geheven voor elk afzonderlijk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als bedoeld in artikel 16, onder a, c, d, en f, van de Wet waardering onroerende zaken;</text:p>
                    </text:list-item>
                    <text:list-item text:style-override="id1-3-2-2-2-3-2-2-3-2">
                      <text:number>b.</text:number>
                      <text:p text:style-name="al">De roerende zaak, welke duurzaam aan een plaats is gebonden;</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2-3-2-2-3-5">
                      <text:number>e.</text:number>
                      <text:p text:style-name="al">Het binnen de gemeente gelegen deel van de in onderdeel b bedoelde onroerende zaak, van een in onderdeel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 persoon die door de heffingsambtenaar als bedoeld in artikel 231, tweede lid, onderdeel b, van de Gemeentewet is aangewezen als feitelijk gebruiker van een perceel waarvoor volgens de artikelen 10.21 en 10.22 van de Wet milieubeheer een verplichting tot het inzamelen van huishoudelijke afvalstoffen geldt. </text:p>
                </text:list-item>
                <text:list-item text:style-override="id1-3-2-2-2-4-2-2">
                  <text:number>2.</text:number>
                  <text:p text:style-name="al">Voor de toepassing van het eerste lid wordt als gebruiker aangemerkt: </text:p>
                  <text:list text:style-name="id1-3-2-2-2-4-2-2-3">
                    <text:list-item text:style-override="id1-3-2-2-2-4-2-2-3-1">
                      <text:number>a.</text:number>
                      <text:p text:style-name="al">De persoon die naar de omstandigheden beoordeeld al dan niet krachtens eigendom, bezit, beperkt recht of persoonlijk recht feitelijk gebruik maakt van een perceel; </text:p>
                    </text:list-item>
                    <text:list-item text:style-override="id1-3-2-2-2-4-2-2-3-2">
                      <text:number>b.</text:number>
                      <text:p text:style-name="al">ingeval een gedeelte van een perceel voor gebruik is afgestaan: de persoon die dat gedeelte voor gebruik heeft afgestaan. </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ven</text:p>
              <text:p text:style-name="al">De afvalstoffenheffing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7.</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hier verstaan: maximaal per perceel één rolcontainer voor GFT afval en één rolcontainer voor restafval.</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9.</text:span> Maatstaf van heffing en belastingtarieven</text:p>
              <text:p text:style-name="al">Het reinigingsrecht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1.</text:span> Wijze van heffing</text:p>
              <text:p text:style-name="al">De afvalstoffenheffing en het reinigingsrecht worden bij wege van aanslag geheven of op andere wijze.</text:p>
            </text:section>
            <text:section text:name="artikel_id1-3-2-2-4-4" text:style-name="artikel">
              <text:p text:style-name="artikel_kop_titel"><text:span text:style-name="artikel_kop_label">Artikel</text:span> <text:span text:style-name="artikel_kop_nr">12.</text:span> Ontstaan van de belastingschuld en heffing naar tijdsgelang</text:p>
              <text:list text:style-name="id1-3-2-2-4-4-2">
                <text:list-item text:style-override="id1-3-2-2-4-4-2-1">
                  <text:number>1.</text:number>
                  <text:p text:style-name="al">De belasting is verschuldigd door de aangewezen belastingplichtige naar het begin van het belastingjaar of door de belastingplichtige die naar een later tijdstip als gebruiker is aangewezen. </text:p>
                </text:list-item>
                <text:list-item text:style-override="id1-3-2-2-4-4-2-2">
                  <text:number>2.</text:number>
                  <text:p text:style-name="al">Indien de belastingplicht in de loop van het belastingjaar aanvangt, is de belasting verschuldigd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vastrecht afvalstoffenheffing dan wel vastrecht reinigingsrecht. Zoals deze in de tarieventabel staan vermeld,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overige tarieven afvalstoffenheffing en reinigingsrecht, zoals deze in de tarieventabel staan vermeld,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3.</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Belastingbedragen als bedoeld in de tarieventabel afvalstoffenheffing van minder dan € 15,00 worden niet geheven.</text:p>
                </text:list-item>
                <text:list-item text:style-override="id1-3-2-2-4-5-2-5">
                  <text:number>5.</text:number>
                  <text:p text:style-name="al">Voor de toepassing van het bepaalde in het vorige lid wordt het totaal van de op één aanslagbiljet verenigde aanslagen gemeentebelastingen aangemerkt als één belastingaanslag.</text:p>
                </text:list-item>
                <text:list-item text:style-override="id1-3-2-2-4-5-2-6">
                  <text:number>6.</text:number>
                  <text:p text:style-name="al">De afvalstoffenheffing verschuldigd bij mutaties moet uiterlijk één maand na de dagtekening van de aanslag volledig worden voldaan.</text:p>
                </text:list-item>
                <text:list-item text:style-override="id1-3-2-2-4-5-2-7">
                  <text:number>7.</text:number>
                  <text:p text:style-name="al">De bij de milieustraten verschuldigde tarieven moeten aldaar per omgaande met een PIN betaling volledig worden voldaan. </text:p>
                </text:list-item>
                <text:list-item text:style-override="id1-3-2-2-4-5-2-8">
                  <text:number>8.</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4.</text:span> Kwijtschelding</text:p>
              <text:p text:style-name="al">Bij de invordering van de afvalstoffenheffing en het reinigingsrecht wordt geen kwijtschelding verleend. Dit met uitzondering van het vastrecht afvalstoffenheffing (vast bedrag per perceel per jaar).</text:p>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overgangsbepaling en citeertitel</text:p>
              <text:list text:style-name="id1-3-2-2-4-8-2">
                <text:list-item text:style-override="id1-3-2-2-4-8-2-1">
                  <text:number>1.</text:number>
                  <text:p text:style-name="al">De “Verordening afvalstoffenheffing en reinigingsrecht Meierijstad 2022”, vastgestel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3.</text:p>
                </text:list-item>
                <text:list-item text:style-override="id1-3-2-2-4-8-2-4">
                  <text:number>4.</text:number>
                  <text:p text:style-name="al">Deze verordening kan worden aangehaald als “Verordening afvalstoffenheffing en reinigingsrecht Meierijstad 2023”.</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 <text:span text:style-name="nr"/> Tarieventabel behorend bij het besluit van 15 december 2022 van de gemeenteraad Meierijstad verordening afvalstoffenheffing en reinigingsrecht Meierijstad 2023</text:p>
          <text:p text:style-name="al">De griffier</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rieventabel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160,80</text:p>
                </table:table-cell>
              </table:table-row>
              <table:table-row table:style-name="row">
                <table:table-cell table:style-name="entry" table:number-rows-spanned="1" table:number-columns-spanned="1">
                  <text:p text:style-name="table_al">een variabel recht voor inzamelmiddel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lediging 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edrag per lediging 8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een variabel recht voor inzamelvoorzieningen als bedoeld in het Uitvoeringsbesluit afvalstoffenverordening gemeente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e inzamelvoorziening bedrag per percee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edrag per storting 3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inzamelvoorziening</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arieventabel mutaties: per mutatie worden de volgende kosten in rekening gebracht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omwisselen van een kleinenere restafvalcontainer voor een grotere restafvalcontainer</text:p>
                  <text:p text:style-name="table_al">(wisseling op locatie en op afspraa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omwisselen van een grotere restafvalcontainer voor een kleinere restafvalcontainer</text:p>
                  <text:p text:style-name="table_al"> (wisseling op locatie en op af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ieuwe restafvalcontainer </text:p>
                  <text:p text:style-name="table_al">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laatsen van een slot op een rest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voor toegang tot een restafvalverzamelcontainer</text:p>
                  <text:p text:style-name="table_al">(uitgezonderd nieuw woonadres of een door politie opgesteld bewijs van vermiss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GFT afvalcontainer voor een grotere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vering nieuwe GFT afvalcontainer 40 liter hoogbouw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levering nieuwe GFT afvalcontainer </text:p>
                  <text:p text:style-name="table_al">(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levering extra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blauwe) rolcontainer voor papi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extra (blauwe) container voor papi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blauwe papi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bij verlies vorige druppel dan wel sleutel</text:p>
                </table:table-cell>
                <table:table-cell table:style-name="entry" table:number-rows-spanned="1" table:number-columns-spanned="1">
                  <text:p text:style-name="table_al">€ 25,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Tarieventabel reinigingsrecht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bedrag per storting 3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Tarieventabel milieustr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met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 (ongesorteerd afv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stellen </text:p>
                </table:table-cell>
                <table:table-cell table:style-name="entry" table:number-rows-spanned="1" table:number-columns-spanned="1">
                  <text:p text:style-name="table_al">per zitting</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 </text:span>
                  </text:p>
                  <text:p text:style-name="table_al">
                    <text:span text:style-name="nadrukvet">0,5 m3</text:span>
                  </text:p>
                </table:table-cell>
                <table:table-cell table:style-name="entry" table:number-rows-spanned="1" table:number-columns-spanned="1">
                  <text:p text:style-name="table_al">
                    <text:span text:style-name="nadrukvet">0,5 tot 1,5 m3</text:span>
                  </text:p>
                </table:table-cell>
                <table:table-cell table:style-name="entry" table:number-rows-spanned="1" table:number-columns-spanned="1">
                  <text:p text:style-name="table_al">
                    <text:span text:style-name="nadrukvet">Meerprijs per extra m3 in geval van meer storting </text:span>
                    <text:span text:style-name="nadrukvet">boven 1,5 m3</text:span>
                  </text:p>
                </table:table-cell>
              </table:table-row>
              <table:table-row table:style-name="row">
                <table:table-cell table:style-name="entry" table:number-rows-spanned="1" table:number-columns-spanned="1">
                  <text:p text:style-name="table_al">brandblusser, gasfles, elektrisch of elektronisch apparaat, klein chemisch afval, luiers, olie, oud ijzer en overige metalen, papier/karton, PD-verpakkingen, tempex (EPS), textiel, tuinafval en verpakkingsgla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ips, grond, hout AB, hout C, kunststof producten, schoon puin, tapijt en vlakglas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sbest, dakleer en vuil puin</text:p>
                </table:table-cell>
                <table:table-cell table:style-name="entry" table:number-rows-spanned="1" table:number-columns-spanned="1">
                  <text:p text:style-name="table_al">€ 10,00</text:p>
                </table:table-cell>
                <table:table-cell table:style-name="entry" table:number-rows-spanned="1" table:number-columns-spanned="1">
                  <text:p text:style-name="table_al">€ 3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vuil (ongesorteerd afval)</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 Meierijstad 2023</meta:user-defined>
    <dc:language>nl</dc:language>
    <meta:user-defined meta:name="OVERHEIDop.locatietype/OVERHEIDop.gebiedsmarkering">Gemeente</meta:user-defined>
    <meta:user-defined meta:name="DC.title">Verordening afvalstoffenheffing en reinigingsrecht Meierijstad 2023</meta:user-defined>
    <meta:user-defined meta:name="DCTERMS.W3CDTF/DCTERMS.available">2022-12-29</meta:user-defined>
    <meta:user-defined meta:name="DCTERMS.W3CDTF/OVERHEIDop.jaargang">2022</meta:user-defined>
    <meta:user-defined meta:name="OVERHEIDop.publicationIssue">579238</meta:user-defined>
    <meta:user-defined meta:name="OVERHEIDop.betreftRegeling">CVDR690049_1</meta:user-defined>
    <meta:user-defined meta:name="xs:date/OVERHEIDop.startdatum">2022-12-30</meta:user-defined>
    <meta:user-defined meta:name="OVERHEIDop.GmbID/DC.identifier">gmb-2022-579238</meta:user-defined>
    <meta:user-defined meta:name="OVERHEIDop.versieInformatie"/>
  </office:meta>
</office:document-meta>
</file>