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4806) Stompwijkseweg 54A Leidschendam oprichten van een vrijstaande woning ter vervanging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een vrijstaande woning ter vervanging van de bestaande woning.</text:p>
            <text:p text:style-name="common-al">
            <text:span text:style-name="nadrukvet">Datum bekendmaking besluit: </text:span>27 dec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7923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3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04806) Stompwijkseweg 54A Leidschendam oprichten van een vrijstaande woning ter vervanging van de bestaande woning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33</meta:user-defined>
    <meta:user-defined meta:name="OVERHEIDop.GmbID/DC.identifier">gmb-2022-579233</meta:user-defined>
    <meta:user-defined meta:name="OVERHEIDop.versieInformatie"/>
  </office:meta>
</office:document-meta>
</file>