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lvinstraat 5, 1704R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gevingsvergunning ontvangen voor het gedeeltelijk verbouwen van een bestaand pand op de locatie Kelvinstraat 5, 1704RS Heerhugowaard. De aanvraag is geregistreerd onder zaaknummer 2022-00826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923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elvinstraat 5, 1704RS Heerhugowaard</meta:user-defined>
    <dc:language>nl</dc:language>
    <meta:user-defined meta:name="OVERHEIDop.locatietype/OVERHEIDop.gebiedsmarkering">Punt</meta:user-defined>
    <meta:user-defined meta:name="DC.title">Kennisgeving aanvraag omgevingsvergunning, Kelvinstraat 5, 1704RS Heerhugowaa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32</meta:user-defined>
    <meta:user-defined meta:name="OVERHEIDop.GmbID/DC.identifier">gmb-2022-579232</meta:user-defined>
    <meta:user-defined meta:name="OVERHEIDop.versieInformatie"/>
  </office:meta>
</office:document-meta>
</file>