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erklaan 264, 2282CT,  het vergroten van een woning middels een dakterras met dakhuisj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Kerklaan 264, 2282CT,  het vergroten van een woning middels een dakterras met dakhuisje; datum besluit: 1-2-2022; zaaknummer: 202112178915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792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1789155</meta:user-defined>
    <dc:language>nl</dc:language>
    <meta:user-defined meta:name="OVERHEIDop.locatietype/OVERHEIDop.gebiedsmarkering">Adres</meta:user-defined>
    <meta:user-defined meta:name="DC.title">Activiteit: Bouw, Kerklaan 264, 2282CT,  het vergroten van een woning middels een dakterras met dakhuisje;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23</meta:user-defined>
    <meta:user-defined meta:name="OVERHEIDop.GmbID/DC.identifier">gmb-2022-57923</meta:user-defined>
    <meta:user-defined meta:name="OVERHEIDop.versieInformatie"/>
  </office:meta>
</office:document-meta>
</file>