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snus 20 Hoogezand, Verleende omgevingsvergunning (reguliere procedure) Z2022-013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atusnus 20, 9602 LV Hoogezand, voor het plaatsen van een dakkapel, 22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92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atusnus 20 Hoogezand, Verleende omgevingsvergunning (reguliere procedure) Z2022-013353</meta:user-defined>
    <meta:user-defined meta:name="DCTERMS.W3CDTF/DCTERMS.available">2022-12-29</meta:user-defined>
    <meta:user-defined meta:name="DCTERMS.W3CDTF/OVERHEIDop.jaargang">2022</meta:user-defined>
    <meta:user-defined meta:name="OVERHEIDop.publicationIssue">579221</meta:user-defined>
    <meta:user-defined meta:name="OVERHEIDop.GmbID/DC.identifier">gmb-2022-579221</meta:user-defined>
    <meta:user-defined meta:name="OVERHEIDop.versieInformatie"/>
  </office:meta>
</office:document-meta>
</file>