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ketelhuis en kapschuur op de locatie perceel naast de Ziele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2</text:p>
            <text:p text:style-name="common-al">Kenmerk: SXO-2021-06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92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verbouwen van een ketelhuis en kapschuur op de locatie perceel naast de Ziele 4 in Twel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22</meta:user-defined>
    <meta:user-defined meta:name="OVERHEIDop.GmbID/DC.identifier">gmb-2022-57922</meta:user-defined>
    <meta:user-defined meta:name="OVERHEIDop.versieInformatie"/>
  </office:meta>
</office:document-meta>
</file>