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uzenpandasingel 220, 1704V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gevingsvergunning ontvangen voor het vergroten van bestaande dakopbouw op de locatie Reuzenpandasingel 220, 1704VZ Heerhugowaard. De aanvraag is geregistreerd onder zaaknummer 2022-00825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921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euzenpandasingel 220, 1704VZ Heerhugowaard</meta:user-defined>
    <dc:language>nl</dc:language>
    <meta:user-defined meta:name="OVERHEIDop.locatietype/OVERHEIDop.gebiedsmarkering">Punt</meta:user-defined>
    <meta:user-defined meta:name="DC.title">Kennisgeving aanvraag omgevingsvergunning, Reuzenpandasingel 220, 1704VZ Heerhugowaa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18</meta:user-defined>
    <meta:user-defined meta:name="OVERHEIDop.GmbID/DC.identifier">gmb-2022-579218</meta:user-defined>
    <meta:user-defined meta:name="OVERHEIDop.versieInformatie"/>
  </office:meta>
</office:document-meta>
</file>