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4-1-1">
      <style:table-column-properties/>
    </style:style>
    <style:style style:family="table-column" style:parent-style-name="colspec" style:name="id1-3-2-2-4-2-4-1-2">
      <style:table-column-properties/>
    </style:style>
    <text:list-style style:name="id1-3-2-2-4-2-4-1-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etwerk Onafhankelijke Cliëntondersteuning gemeente Meppel</text:p>
      <text:section text:name="regeling_id1-3-2" text:style-name="regeling">
        <text:section text:name="aanhef_id1-3-2-1" text:style-name="aanhef">
          <text:section text:name="preambule_id1-3-2-1-1" text:style-name="preambule">
            <text:p text:style-name="al">Het college van burgemeester en wethouders van de gemeente Meppel;</text:p>
            <text:p text:style-name="al"/>
            <text:p text:style-name="al">
            <text:span text:style-name="nadrukvet">Overwegende dat</text:span>
          </text:p>
            <text:list text:style-name="id1-3-2-1-1-4">
              <text:list-item text:style-override="id1-3-2-1-1-4-1">
                <text:number>-</text:number>
                <text:p text:style-name="al">Het college er zorg voor draagt dat voor ingezetenen onafhankelijke cliëntondersteuning beschikbaar is.</text:p>
              </text:list-item>
              <text:list-item text:style-override="id1-3-2-1-1-4-2">
                <text:number>-</text:number>
                <text:p text:style-name="al">Het wenselijk is om daartoe op lokaal niveau te beschikken over een netwerk van samenwerkende partijen die onafhankelijke cliëntondersteuning aanbieden zodat daarmee alle belanghebbenden kunnen worden bereikt.</text:p>
              </text:list-item>
              <text:list-item text:style-override="id1-3-2-1-1-4-3">
                <text:number>-</text:number>
                <text:p text:style-name="al">Het college wil dat de in het Netwerk Onafhankelijke Cliëntondersteuning gemeente Meppel aangehaakte (samenwerkende) organisaties de dienstverlening cliëntondersteuning zoveel mogelijk uitvoeren volgens de handreiking-cliëntondersteuning VNG 2022. </text:p>
              </text:list-item>
              <text:list-item text:style-override="id1-3-2-1-1-4-4">
                <text:number>-</text:number>
                <text:p text:style-name="al">Onafhankelijke cliëntondersteuning met informatie, advies (meedenken bij het organiseren van zorg of ondersteuning) en algemene ondersteuning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1-1-4-5">
                <text:number>-</text:number>
                <text:p text:style-name="al">Het wenselijk is om inzicht te krijgen in mogelijkheden tot het verder ontwikkelen van algemene voorzieningen op het gebied van ondersteuning van de inwoners van de gemeente Meppel en dat de uitvoering van deze regeling daarom regelmatig zal worden gemonitord</text:p>
              </text:list-item>
            </text:list>
            <text:p text:style-name="al">
            <text:span text:style-name="nadrukvet">Gelet op</text:span>
          </text:p>
            <text:p text:style-name="al">Titel 4.2 van de Algemene wet bestuursrecht, artikel 2 lid 2 van de Algemene subsidieverordening gemeente Meppel (ASV) en artikel 1.1 en 2.2.4 van de Wet maatschappelijke ondersteuning (Wmo) 2015;</text:p>
            <text:p text:style-name="al"/>
            <text:p text:style-name="al">
            <text:span text:style-name="nadrukvet">Besluit</text:span>
          </text:p>
            <text:p text:style-name="al">vast te stellen De Subsidieregeling Netwerk Onafhankelijke Cliëntondersteuning gemeente Mepp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toepassing van deze regeling wordt verstaan 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ne, kortdurende ondersteuning</text:p>
                  </table:table-cell>
                  <table:table-cell table:style-name="cell_frame_all" table:number-rows-spanned="1" table:number-columns-spanned="1">
                    <text:p text:style-name="table_al">Gesprek voor het toe leiden tot het verkrijgen van hulp en/of zorg waarbij geen daadwerkelijke hulp of zorg geleverd word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SV</text:p>
                  </table:table-cell>
                  <table:table-cell table:style-name="cell_frame_all" table:number-rows-spanned="1" table:number-columns-spanned="1">
                    <text:p text:style-name="table_al">Algemene subsidieverordening gemeente Mepp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liënt</text:p>
                  </table:table-cell>
                  <table:table-cell table:style-name="cell_frame_all" table:number-rows-spanned="1" table:number-columns-spanned="1">
                    <text:p text:style-name="table_al">een persoon aan wie onafhankelijke cliëntondersteuning wordt gelever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liëntondersteuning</text:p>
                  </table:table-cell>
                  <table:table-cell table:style-name="cell_frame_all" table:number-rows-spanned="1" table:number-columns-spanned="1">
                    <text:p text:style-name="table_al">cliëntondersteuning zoals bedoeld in artikel 1.1.1. Wmo 2015: onafhankelijke ondersteuning met informatie, advies (meedenken bij het organiseren van zorg of ondersteuning) en algemene, kortdurende ondersteuning die bijdraagt aan het versterken van de zelfredzaamheid en participatie en het verkrijgen van een zo integraal mogelijke dienstverlening op het gebied van maatschappelijke ondersteuning, preventieve zorg, zorg, jeugdhulp, onderwijs, wonen, werk en ink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etwerk</text:p>
                  </table:table-cell>
                  <table:table-cell table:style-name="cell_frame_all" table:number-rows-spanned="1" table:number-columns-spanned="1">
                    <text:p text:style-name="table_al">een samenwerkingsverband van verschillende organisaties dat is gevormd ten behoeve van uitvoering van activiteiten van onafhankelijke cliëntondersteuning, bestaande uit tenminste twee niet in een groep verbonden organisati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rganisatie</text:p>
                  </table:table-cell>
                  <table:table-cell table:style-name="cell_frame_all" table:number-rows-spanned="1" table:number-columns-spanned="1">
                    <text:p text:style-name="table_al">even rechtspersoonlijkheid bezittende organisatie die werkzaam is op het gebied van zorg, ondersteuning en welzij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nvoerder</text:p>
                  </table:table-cell>
                  <table:table-cell table:style-name="cell_frame_all" table:number-rows-spanned="1" table:number-columns-spanned="1">
                    <text:p text:style-name="table_al">de organisatie die deelneemt aan het Netwerk Onafhankelijke Cliëntondersteuning gemeente Meppel en die door de partners in het netwerk is aangewezen om namens het netwerk de subsidie aan te vr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an</text:p>
                  </table:table-cell>
                  <table:table-cell table:style-name="cell_frame_all" table:number-rows-spanned="1" table:number-columns-spanned="1">
                    <text:p text:style-name="table_al">het bij de aanvraag in te dienen plan waarin aangeven wordt hoe aan de doelstellingen, verantwoordingsinformatie over de uitvoering door het netwerk en criteria van deze subsidieregeling wordt volda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rofessioneel</text:p>
                  </table:table-cell>
                  <table:table-cell table:style-name="cell_frame_all" table:number-rows-spanned="1" table:number-columns-spanned="1">
                    <text:p text:style-name="table_al">beroepsmati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mo 2015</text:p>
                  </table:table-cell>
                  <table:table-cell table:style-name="cell_frame_all" table:number-rows-spanned="1" table:number-columns-spanned="1">
                    <text:p text:style-name="table_al">Wet maatschappelijke ondersteuning 20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p text:style-name="al">De doelgroep die in aanmerking komt voor deze subsidieregeling betreft deelnemers aan een netwerk gevormd door organisaties die professionele onafhankelijke cliëntondersteuning kunnen bieden aan inwoners van de gemeente Meppel, al dan niet met hulp van inzet van vrijwilligers, waarbij het belang van de inwoner uitgangspunt is en die bekend zijn met of die ervaring hebben met cliëntondersteuning, in de gemeente Meppel.</text:p>
          </text:section>
          <text:section text:name="artikel_id1-3-2-2-3" text:style-name="artikel">
            <text:p text:style-name="artikel_kop_titel"><text:span text:style-name="artikel_kop_label">Artikel</text:span> <text:span text:style-name="artikel_kop_nr">3.</text:span> Doel en duur subsidie</text:p>
            <text:list text:style-name="id1-3-2-2-3-2">
              <text:list-item text:style-override="id1-3-2-2-3-2">
                <text:number>1.</text:number>
                <text:p text:style-name="al">Het college wil met de inzet van de subsidieregeling organisaties stimuleren onafhankelijke cliëntondersteuning te ontwikkelen die invulling geeft aan de doelstellingen van de handreiking-cliëntondersteuning VNG 2022 en die een bijdrage levert aan alle volgende doelen:</text:p>
                <text:list text:style-name="id1-3-2-2-3-2-3">
                  <text:list-item text:style-override="id1-3-2-2-3-2-3-1">
                    <text:number>a.</text:number>
                    <text:p text:style-name="al">alle inwoners van de gemeente Meppel kunnen gebruik maken van onafhankelijke cliëntondersteuning;</text:p>
                  </text:list-item>
                  <text:list-item text:style-override="id1-3-2-2-3-2-3-2">
                    <text:number>b.</text:number>
                    <text:p text:style-name="al">bekendheid bij inwoners en hun mantelzorgers dat zij op het gebied van maatschappelijke ondersteuning, preventieve zorg, zorg, jeugdhulp, onderwijs, wonen, werk en inkomen, gratis gebruik kunnen maken van onafhankelijke cliëntondersteuning;</text:p>
                  </text:list-item>
                  <text:list-item text:style-override="id1-3-2-2-3-2-3-3">
                    <text:number>c.</text:number>
                    <text:p text:style-name="al">de zelfredzaamheid en participatie van inwoners wordt vergroot;</text:p>
                  </text:list-item>
                  <text:list-item text:style-override="id1-3-2-2-3-2-3-4">
                    <text:number>d.</text:number>
                    <text:p text:style-name="al">stimuleren van eigen verantwoordelijkheid van inwoners en het gebruik van algemene of collectieve voorzieningen.</text:p>
                  </text:list-item>
                </text:list>
              </text:list-item>
              <text:list-item text:style-override="id1-3-2-2-3-3">
                <text:number>2.</text:number>
                <text:p text:style-name="al">De onafhankelijke cliëntondersteuning is primair gericht op het belang van de cliënt en sluit aan bij de lokale infrastructuur van gemeente Meppel en is gericht op samenwerking met relevante partijen zoals:</text:p>
                <text:list text:style-name="id1-3-2-2-3-3-3">
                  <text:list-item text:style-override="id1-3-2-2-3-3-3-1">
                    <text:number>a.</text:number>
                    <text:p text:style-name="al">cliëntorganisaties/ervaringsdeskundigen;</text:p>
                  </text:list-item>
                  <text:list-item text:style-override="id1-3-2-2-3-3-3-2">
                    <text:number>b.</text:number>
                    <text:p text:style-name="al">welzijnsorganisatie;</text:p>
                  </text:list-item>
                  <text:list-item text:style-override="id1-3-2-2-3-3-3-3">
                    <text:number>c.</text:number>
                    <text:p text:style-name="al">vrijwilligersorganisaties;</text:p>
                  </text:list-item>
                  <text:list-item text:style-override="id1-3-2-2-3-3-3-4">
                    <text:number>d.</text:number>
                    <text:p text:style-name="al">professionele organisaties (zoals zorgaanbieders);</text:p>
                  </text:list-item>
                  <text:list-item text:style-override="id1-3-2-2-3-3-3-5">
                    <text:number>e.</text:number>
                    <text:p text:style-name="al">de toegang tot Jeugdwet, Wmo 2015, P-wet (werk en inkomen) en het geldloket, etc.</text:p>
                  </text:list-item>
                </text:list>
              </text:list-item>
              <text:list-item text:style-override="id1-3-2-2-3-4">
                <text:number>3.</text:number>
                <text:p text:style-name="al">Er is een subsidie beschikbaar voor het uitvoeren van cliëntondersteuning in de gemeente Meppel in combinatie met het onderhouden van een netwerk van organisaties die samen cliëntondersteuning uitvoeren.</text:p>
              </text:list-item>
              <text:list-item text:style-override="id1-3-2-2-3-5">
                <text:number>4.</text:number>
                <text:p text:style-name="al">De subsidie wordt voor een tijdvak van 1 jaar verleend aan de deelnemers aan het Netwerk Onafhankelijke Cliëntondersteuning gemeente Meppel.</text:p>
              </text:list-item>
            </text:list>
          </text:section>
          <text:section text:name="artikel_id1-3-2-2-4" text:style-name="artikel">
            <text:p text:style-name="artikel_kop_titel"><text:span text:style-name="artikel_kop_label">Artikel</text:span> <text:span text:style-name="artikel_kop_nr">4.</text:span> Toetsingscriteria</text:p>
            <text:list text:style-name="id1-3-2-2-4-2">
              <text:list-item text:style-override="id1-3-2-2-4-2">
                <text:number>1.</text:number>
                <text:p text:style-name="al">Voor subsidie dient een plan ingediend te worden dat voldoet aan de volgende criteria:</text:p>
                <text:p text:style-name="al"/>
                <text:p><draw:frame draw:style-name="lidiv"><draw:text-box ofo:max-width="15.3cm" ofo:min-height="1cm" ofo:min-width="5cm"><text:section text:name="table_id1-3-2-2-4-2-4" text:style-name="table"><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Toelichting/bijbehorende vragen</text:span>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Behoort de aanvrager tot de doelgroep van artikel 2?</text:p>
                    </table:table-cell>
                  </table:table-row>
                  <table:table-row table:style-name="row">
                    <table:table-cell table:style-name="cell_frame_all" table:number-rows-spanned="1" table:number-columns-spanned="1">
                      <text:p text:style-name="table_al">Professionaliteit</text:p>
                    </table:table-cell>
                    <table:table-cell table:style-name="cell_frame_all" table:number-rows-spanned="1" table:number-columns-spanned="1">
                      <text:p text:style-name="table_al">Zijn de onafhankelijke cliëntondersteuners daartoe opgeleid en gecertifieerd (minimaal hbo opgeleid)?</text:p>
                      <text:p text:style-name="table_al"/>
                      <text:p text:style-name="table_al">Zijn de cliëntondersteuners geregistreerd bij het registerplein.nl?</text:p>
                      <text:p text:style-name="table_al"/>
                      <text:p text:style-name="table_al">Is er voldoende kennis van levensgebieden (opvoeding en ontwikkeling, leren en werken, wonen en samenleven, regelgeving en geldzaken)?</text:p>
                      <text:p text:style-name="table_al"/>
                      <text:p text:style-name="table_al">Is er voldoende kennis van de sociale wetgeving zoals Wmo, Wlz, ZvW, Jeugdwet en Participatiewet?</text:p>
                    </table:table-cell>
                  </table:table-row>
                  <table:table-row table:style-name="row">
                    <table:table-cell table:style-name="cell_frame_all" table:number-rows-spanned="1" table:number-columns-spanned="1">
                      <text:p text:style-name="table_al">Onafhankelijkheid</text:p>
                    </table:table-cell>
                    <table:table-cell table:style-name="cell_frame_all" table:number-rows-spanned="1" table:number-columns-spanned="1">
                      <text:p text:style-name="table_al">De organisatie mag geen rol en verantwoordelijkheid hebben bij het besluiten over gemeentelijke voorzieningen.</text:p>
                    </table:table-cell>
                  </table:table-row>
                  <table:table-row table:style-name="row">
                    <table:table-cell table:style-name="cell_frame_all" table:number-rows-spanned="1" table:number-columns-spanned="1">
                      <text:p text:style-name="table_al">Bereik</text:p>
                    </table:table-cell>
                    <table:table-cell table:style-name="cell_frame_all" table:number-rows-spanned="1" table:number-columns-spanned="1">
                      <text:p text:style-name="table_al">Kunnen jongeren, volwassenen en ouderen gebruik maken van cliëntondersteuning, op alle levensterreinen?</text:p>
                    </table:table-cell>
                  </table:table-row>
                  <table:table-row table:style-name="row">
                    <table:table-cell table:style-name="cell_frame_all" table:number-rows-spanned="1" table:number-columns-spanned="1">
                      <text:p text:style-name="table_al">Resultaten</text:p>
                    </table:table-cell>
                    <table:table-cell table:style-name="cell_frame_all" table:number-rows-spanned="1" table:number-columns-spanned="1">
                      <text:p text:style-name="table_al">Zijn de resultaten benoemd die met de subsidie voor het Plan moeten worden bereikt?</text:p>
                      <text:p text:style-name="table_al"/>
                      <text:p text:style-name="table_al">Zijn de resultaten meetbaar?</text:p>
                      <text:p text:style-name="table_al"/>
                      <text:p text:style-name="table_al">Op welke van de volgende resultaten richt het Plan zich:</text:p>
                      <text:list text:style-name="id1-3-2-2-4-2-4-1-3-6-2-6">
                        <text:list-item text:style-override="id1-3-2-2-4-2-4-1-3-6-2-6-1"><text:number>1.</text:number><text:p text:style-name="table_al">Alle inwoners met een hulpvraag en hun mantelzorgers weten dat zij gratis gebruik kunnen maken van onafhankelijke cliëntondersteuning;</text:p></text:list-item>
                        <text:list-item text:style-override="id1-3-2-2-4-2-4-1-3-6-2-6-2"><text:number>2.</text:number><text:p text:style-name="table_al">De zelfredzaamheid en participatie van kwetsbare inwoners wordt vergroot;</text:p></text:list-item>
                        <text:list-item text:style-override="id1-3-2-2-4-2-4-1-3-6-2-6-3"><text:number>3.</text:number><text:p text:style-name="table_al">Eigen verantwoordelijkheid en gebruik van algemene of collectieve voorzieningen wordt gestimuleerd;</text:p></text:list-item>
                        <text:list-item text:style-override="id1-3-2-2-4-2-4-1-3-6-2-6-4"><text:number>4.</text:number><text:p text:style-name="table_al">Bevorderen samenwerking en delen expertise met relevante partijen.</text:p></text:list-item>
                      </text:list>
                    </table:table-cell>
                  </table:table-row>
                  <table:table-row table:style-name="row">
                    <table:table-cell table:style-name="cell_frame_all" table:number-rows-spanned="1" table:number-columns-spanned="1">
                      <text:p text:style-name="table_al">Samenwerking</text:p>
                    </table:table-cell>
                    <table:table-cell table:style-name="cell_frame_all" table:number-rows-spanned="1" table:number-columns-spanned="1">
                      <text:p text:style-name="table_al">Wordt samengewerkt met de verschillende “loketten” van de gemeente Meppel?</text:p>
                      <text:p text:style-name="table_al"/>
                      <text:p text:style-name="table_al">Wordt samengewerkt met andere (informele en formele) organisaties die actief zijn binnen de gemeente Meppel?</text:p>
                    </table:table-cell>
                  </table:table-row>
                  <table:table-row table:style-name="row">
                    <table:table-cell table:style-name="cell_frame_all" table:number-rows-spanned="1" table:number-columns-spanned="1">
                      <text:p text:style-name="table_al">Communicatie</text:p>
                    </table:table-cell>
                    <table:table-cell table:style-name="cell_frame_all" table:number-rows-spanned="1" table:number-columns-spanned="1">
                      <text:p text:style-name="table_al">Bij de aanvraag wordt een plan van aanpak opgeleverd waarin de taken, planning van de communicatie is opgenomen.</text:p>
                    </table:table-cell>
                  </table:table-row>
                  <table:table-row table:style-name="row">
                    <table:table-cell table:style-name="cell_frame_all" table:number-rows-spanned="1" table:number-columns-spanned="1">
                      <text:p text:style-name="table_al">Kosten</text:p>
                    </table:table-cell>
                    <table:table-cell table:style-name="cell_frame_all" table:number-rows-spanned="1" table:number-columns-spanned="1">
                      <text:p text:style-name="table_al">Zijn de begrote kosten duidelijk omschreven en onderbouwd?</text:p>
                    </table:table-cell>
                  </table:table-row>
                  <table:table-row table:style-name="row">
                    <table:table-cell table:style-name="cell_frame_all" table:number-rows-spanned="1" table:number-columns-spanned="1">
                      <text:p text:style-name="table_al">Capaciteit</text:p>
                      <text:p text:style-name="table_al">Expertise</text:p>
                    </table:table-cell>
                    <table:table-cell table:style-name="cell_frame_all" table:number-rows-spanned="1" table:number-columns-spanned="1">
                      <text:p text:style-name="table_al">Hoe is de verdeling aan capaciteit en expertise tussen de partijen die betrokken zijn bij de uitvoering van het plan van aanpak?</text:p>
                    </table:table-cell>
                  </table:table-row>
                
              </table:table>
            <text:p text:style-name="table_bottom"/></text:section></draw:text-box></draw:frame></text:p>
              </text:list-item>
              <text:list-item text:style-override="id1-3-2-2-4-3">
                <text:number>2.</text:number>
                <text:p text:style-name="al">Voor subsidie komen in ieder geval niet in aanmerking, de activiteiten waarvoor reeds op grond van een gemeentelijke subsidieregeling of anderszins bekostiging door de gemeente plaatsvindt.</text:p>
              </text:list-item>
            </text:list>
          </text:section>
          <text:section text:name="artikel_id1-3-2-2-5" text:style-name="artikel">
            <text:p text:style-name="artikel_kop_titel"><text:span text:style-name="artikel_kop_label">Artikel</text:span> <text:span text:style-name="artikel_kop_nr">5.</text:span> Aanvragen subsidie</text:p>
            <text:list text:style-name="id1-3-2-2-5-2">
              <text:list-item text:style-override="id1-3-2-2-5-2">
                <text:number>1.</text:number>
                <text:p text:style-name="al">Bij de subsidieaanvraag wordt een plan overhandigd waaruit blijkt op welke manier aan de doelstellingen en de criteria in artikel 4 van deze subsidieregeling wordt voldaan.</text:p>
              </text:list-item>
              <text:list-item text:style-override="id1-3-2-2-5-3">
                <text:number>2.</text:number>
                <text:p text:style-name="al">De penvoerder dient namens de samenwerkende organisaties de subsidieaanvraag in. </text:p>
              </text:list-item>
              <text:list-item text:style-override="id1-3-2-2-5-4">
                <text:number>3.</text:number>
                <text:p text:style-name="al">Bij de subsidieaanvraag dient van de samenwerkende organisaties een akkoordverklaring voor het indienen van de subsidieaanvraag toegevoegd te worden. </text:p>
              </text:list-item>
            </text:list>
          </text:section>
          <text:section text:name="artikel_id1-3-2-2-6" text:style-name="artikel">
            <text:p text:style-name="artikel_kop_titel"><text:span text:style-name="artikel_kop_label">Artikel</text:span> <text:span text:style-name="artikel_kop_nr">6.</text:span> Netwerk Onafhankelijke Cliëntondersteuning gemeente Meppel</text:p>
            <text:list text:style-name="id1-3-2-2-6-2">
              <text:list-item text:style-override="id1-3-2-2-6-2">
                <text:number>1.</text:number>
                <text:p text:style-name="al">Indien de subsidie wordt verstrekt aan het Netwerk Onafhankelijke Cliëntondersteuning gemeente Meppel:</text:p>
                <text:list text:style-name="id1-3-2-2-6-2-3">
                  <text:list-item text:style-override="id1-3-2-2-6-2-3-1">
                    <text:number>a.</text:number>
                    <text:p text:style-name="al">verzendt het college de beschikking omtrent de subsidie, waaronder in ieder geval de beschikking tot subsidieverlening, -wijziging en -vaststelling aan de penvoerder.</text:p>
                  </text:list-item>
                  <text:list-item text:style-override="id1-3-2-2-6-2-3-2">
                    <text:number>b.</text:number>
                    <text:p text:style-name="al">verstrekt het college de voorschotten aan de subsidieontvangers. </text:p>
                  </text:list-item>
                </text:list>
              </text:list-item>
              <text:list-item text:style-override="id1-3-2-2-6-3">
                <text:number>2.</text:number>
                <text:p text:style-name="al">De subsidieontvangers in het Netwerk:</text:p>
                <text:list text:style-name="id1-3-2-2-6-3-3">
                  <text:list-item text:style-override="id1-3-2-2-6-3-3-1">
                    <text:number>a.</text:number>
                    <text:p text:style-name="al">dienen hun tussentijdse rapportages, overeenkomstig het bepaalde in de verleningsbeschikking, in bij de gemeente Meppel;</text:p>
                  </text:list-item>
                  <text:list-item text:style-override="id1-3-2-2-6-3-3-2">
                    <text:number>b.</text:number>
                    <text:p text:style-name="al">stellen het college, onverwijld schriftelijk in kennis van al hetgeen, waaronder wijzigingen, dat van belang is voor de subsidieverstrekking, de uitvoering van de activiteiten of het nakomen van de verplichtingen.</text:p>
                  </text:list-item>
                </text:list>
              </text:list-item>
              <text:list-item text:style-override="id1-3-2-2-6-4">
                <text:number>3.</text:number>
                <text:p text:style-name="al">Het college voert correspondentie en overleg met de subsidieontvangers over uitvoering van de gesubsidieerde activiteiten of het nakomen van de verplichtingen, overeenkomstig het bepaalde in de verleningsbeschikking.</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jaarlijks, na de vaststelling van de gemeentebegroting een subsidieplafond vast voor het subsidiëren van de activiteiten op grond van deze subsidieregeling.</text:p>
              </text:list-item>
              <text:list-item text:style-override="id1-3-2-2-7-3">
                <text:number>2.</text:number>
                <text:p text:style-name="al">Het subsidieplafond voor 2023 bedraagt €223.531. Voor het jaar daaropvolgend kan de standaard indexatie voor subsidie ook andere factoren van toepassing zijn op het subsidieplafond van €223.531. Het vaststellen van het subsidieplafond is onder voorbehoud van de vaststelling in de programmabegroting door de gemeenteraad voor het betreffende jaar.</text:p>
              </text:list-item>
              <text:list-item text:style-override="id1-3-2-2-7-4">
                <text:number>3.</text:number>
                <text:p text:style-name="al">Het college kan een eerder vastgesteld subsidieplafond verhogen of verlagen.</text:p>
              </text:list-item>
              <text:list-item text:style-override="id1-3-2-2-7-5">
                <text:number>4.</text:number>
                <text:p text:style-name="al">Er wordt gerekend op één aanvraag van alle gezamenlijke aanbieders van onafhankelijke cliëntondersteuning die in gemeente Meppel actief zijn. Aanvragen van een of enkele aanbieders gezamenlijk worden niet in behandeling genomen. Het college beoordeelt of de activiteiten in voldoende mate aansluiten bij de beleidsdoelstellingen en betrekt hierbij een afweging in kosten (hoeveelheid subsidie) versus opbrengst (bijdrage aan beleidsdoelstellingen). Een gedeeltelijke verlening en weigering van de subsidie is op basis van deze afweging mogelijk.</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Subsidie voor de redelijk te maken kosten van uitvoering van de activiteiten wordt verstrekt tot het maximum van de aantoonbare behoefte.</text:p>
              </text:list-item>
              <text:list-item text:style-override="id1-3-2-2-8-3">
                <text:number>2.</text:number>
                <text:p text:style-name="al">De redelijke kosten van het uitvoeren van de taak van penvoerder vallen onder de verleende subsidie. Deze dienen tussen de subsidieontvangers onderling afgestemd te worden.</text:p>
              </text:list-item>
              <text:list-item text:style-override="id1-3-2-2-8-4">
                <text:number>3.</text:number>
                <text:p text:style-name="al">Alleen kosten die niet op een andere wijze reeds gefinancierd zijn komen in aanmerking voor subsidie.</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Het college legt, in aanvulling op de Asv, aan de subsidieontvanger de volgende verplichtingen op:</text:p>
                <text:list text:style-name="id1-3-2-2-9-2-3">
                  <text:list-item text:style-override="id1-3-2-2-9-2-3-1">
                    <text:number>a.</text:number>
                    <text:p text:style-name="al">de subsidieontvangers verlenen alle medewerking aan evaluatie en monitoring van gesubsidieerde activiteiten, o.a. op basis van de verantwoordingsrapportages;</text:p>
                  </text:list-item>
                  <text:list-item text:style-override="id1-3-2-2-9-2-3-2">
                    <text:number>b.</text:number>
                    <text:p text:style-name="al">de subsidieontvangers informeren het college onverwijld indien de continuïteit van de gesubsidieerde activiteiten in het geding is;</text:p>
                  </text:list-item>
                  <text:list-item text:style-override="id1-3-2-2-9-2-3-3">
                    <text:number>c.</text:number>
                    <text:p text:style-name="al">de subsidieontvangers blijven gedurende de looptijd van de subsidie voldoen aan de eisen en criteria zoals genoemd in deze subsidieregeling;</text:p>
                  </text:list-item>
                  <text:list-item text:style-override="id1-3-2-2-9-2-3-4">
                    <text:number>d.</text:number>
                    <text:p text:style-name="al">de subsidieontvangers zijn op de hoogte van en nemen, indien nodig, deel aan relevante netwerken voor informatie-uitwisseling en gebruiken lokale en landelijke knooppunten/expertisecentra bij het uitvoeren van haar dienstverlening; en,</text:p>
                  </text:list-item>
                  <text:list-item text:style-override="id1-3-2-2-9-2-3-5">
                    <text:number>e.</text:number>
                    <text:p text:style-name="al">de subsidieontvangers zijn op de hoogte van en sluiten aan bij gemeentelijke en wijkgerichte ontwikkelingen op het gebied van welzijn, ondersteuning en zorg;</text:p>
                  </text:list-item>
                </text:list>
              </text:list-item>
              <text:list-item text:style-override="id1-3-2-2-9-3">
                <text:number>2.</text:number>
                <text:p text:style-name="al">Het college kan daarnaast bij de subsidieverlening nog overige doel-gebonden verplichtingen opleggen.</text:p>
              </text:list-item>
            </text:list>
          </text:section>
          <text:section text:name="artikel_id1-3-2-2-10" text:style-name="artikel">
            <text:p text:style-name="artikel_kop_titel"><text:span text:style-name="artikel_kop_label">Artikel</text:span> <text:span text:style-name="artikel_kop_nr">10.</text:span> Voorschotten</text:p>
            <text:list text:style-name="id1-3-2-2-10-2">
              <text:list-item text:style-override="id1-3-2-2-10-2">
                <text:number>1.</text:number>
                <text:p text:style-name="al">Aan de subsidieontvangers wordt per kwartaal een voorschot van het verleende subsidiebedrag uitbetaald, tenzij in de verleningsbeschikking anders is bepaald.</text:p>
              </text:list-item>
            </text:list>
          </text:section>
          <text:section text:name="artikel_id1-3-2-2-11" text:style-name="artikel">
            <text:p text:style-name="artikel_kop_titel"><text:span text:style-name="artikel_kop_label">Artikel</text:span> <text:span text:style-name="artikel_kop_nr">11.</text:span> Verantwoording</text:p>
            <text:p text:style-name="al">De subsidieontvangers leggen voor 1 augustus verantwoording af over de besteding van de ontvangen subsidie in het voorafgaande kalenderjaar. De verantwoording bevat in ieder geval informatie over de volgende zaken:</text:p>
            <text:p text:style-name="al"/>
            <text:list text:style-name="id1-3-2-2-11-4">
              <text:list-item text:style-override="id1-3-2-2-11-4-1">
                <text:number>a.</text:number>
                <text:p text:style-name="al">verdeling van de subsidiemiddelen over de netwerkpartners.</text:p>
              </text:list-item>
              <text:list-item text:style-override="id1-3-2-2-11-4-2">
                <text:number>b.</text:number>
                <text:p text:style-name="al">het aantal cliënten dat is ondersteund per netwerkpartner.</text:p>
              </text:list-item>
            </text:list>
          </text:section>
          <text:section text:name="artikel_id1-3-2-2-12" text:style-name="artikel">
            <text:p text:style-name="artikel_kop_titel"><text:span text:style-name="artikel_kop_label">Artikel</text:span> <text:span text:style-name="artikel_kop_nr">12.</text:span> Besluit tot subsidievaststelling</text:p>
            <text:list text:style-name="id1-3-2-2-12-2">
              <text:list-item text:style-override="id1-3-2-2-12-2">
                <text:number>1.</text:number>
                <text:p text:style-name="al">De aanvraag tot definitieve vaststelling van de subsidie dient uiterlijk op 1 augustus in het jaar na afloop van het tijdvak waarvoor subsidie is verleend, bij het college te worden ingediend.</text:p>
              </text:list-item>
              <text:list-item text:style-override="id1-3-2-2-12-3">
                <text:number>2.</text:number>
                <text:p text:style-name="al">De informatie als bedoeld in artikel 15 van de Asv, bevat kwantitatieve gegevens, een activiteitenverslag en een klanttevredenheidsmeting.</text:p>
              </text:list-item>
            </text:list>
          </text:section>
          <text:section text:name="artikel_id1-3-2-2-13" text:style-name="artikel">
            <text:p text:style-name="artikel_kop_titel"><text:span text:style-name="artikel_kop_label">Artikel</text:span> <text:span text:style-name="artikel_kop_nr">13.</text:span> Afwijkingsbevoegdheid</text:p>
            <text:p text:style-name="al">Het college kan in, bijzondere gevallen, afwijken van één of meerdere bepalingen van deze regeling.</text:p>
          </text:section>
          <text:section text:name="artikel_id1-3-2-2-14" text:style-name="artikel">
            <text:p text:style-name="artikel_kop_titel"><text:span text:style-name="artikel_kop_label">Artikel</text:span> <text:span text:style-name="artikel_kop_nr">14.</text:span> Inwerkingtreding</text:p>
            <text:p text:style-name="al">Deze regeling treedt in werking op 1 januari 2023 en wordt toegepast op subsidieaanvragen voor activiteiten in 2023.</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Netwerk Onafhankelijke Cliëntondersteuning gemeente Meppel.</text:p>
          </text:section>
        </text:section>
        <text:section text:name="regeling-sluiting_id1-3-2-3" text:style-name="regeling-sluiting">
          <text:section text:name="ondertekening_id1-3-2-3-1">
            <text:p><text:span text:style-name="functie">Vastgesteld in de vergadering van 20 december 2022</text:span></text:p>
          </text:section>
          <text:section text:name="ondertekening_id1-3-2-3-2">
            <text:p><text:span text:style-name="functie"/></text:p>
            <text:p><text:span text:style-name="functie"/></text:p>
            <text:p><text:span text:style-name="functie">A.J. Kastelein </text:span></text:p>
            <text:p><text:span text:style-name="functie">Secretaris </text:span></text:p>
          </text:section>
          <text:section text:name="ondertekening_id1-3-2-3-3">
            <text:p><text:span text:style-name="functie"/></text:p>
            <text:p><text:span text:style-name="functie"/></text:p>
            <text:p><text:span text:style-name="functie">R.T.A. Korteland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921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1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eppel</meta:user-defined>
    <meta:user-defined meta:name="OVERHEID.Informatietype/DC.type">officiële publicatie</meta:user-defined>
    <meta:user-defined meta:name="OVERHEIDop.Rubriek/DC.type">algemeen verbindend voorschrift (verordening)</meta:user-defined>
    <meta:user-defined meta:name="OVERHEID.Gemeente/OVERHEID.authority">Meppel</meta:user-defined>
    <meta:user-defined meta:name="OVERHEID.Gemeente/DCTERMS.publisher">Meppel</meta:user-defined>
    <meta:user-defined meta:name="OVERHEID.TaxonomieBeleidsagendaDecentraal/OVERHEID.category">Financiën | Organisatie en beleid</meta:user-defined>
    <meta:user-defined meta:name="DC.source">titel 4.2 van de Algemene wet bestuursrecht]|[1.0:c:BWBR0005537&amp;titeldeel=4.2&amp;g=2022-12-22</meta:user-defined>
    <meta:user-defined meta:name="DC.source">Algemene subsidieverordening gemeente Meppel]|[https://lokaleregelgeving.overheid.nl/CVDR674797/1</meta:user-defined>
    <meta:user-defined meta:name="DC.source">artikel 2.2.4 van de Wet maatschappelijke ondersteuning 2015]|[1.0:c:BWBR0035362&amp;artikel=2.2.4&amp;g=2022-07-01</meta:user-defined>
    <meta:user-defined meta:name="DCTERMS.alternative">Subsidieregeling Netwerk Onafhankelijke Cliëntondersteuning gemeente Meppel</meta:user-defined>
    <dc:language>nl</dc:language>
    <meta:user-defined meta:name="OVERHEIDop.locatietype/OVERHEIDop.gebiedsmarkering">Gemeente</meta:user-defined>
    <meta:user-defined meta:name="DC.title">Subsidieregeling Netwerk Onafhankelijke Cliëntondersteuning gemeente Meppel</meta:user-defined>
    <meta:user-defined meta:name="DCTERMS.W3CDTF/DCTERMS.available">2022-12-30</meta:user-defined>
    <meta:user-defined meta:name="DCTERMS.W3CDTF/OVERHEIDop.jaargang">2022</meta:user-defined>
    <meta:user-defined meta:name="OVERHEIDop.publicationIssue">579217</meta:user-defined>
    <meta:user-defined meta:name="OVERHEIDop.betreftRegeling">CVDR690046_1</meta:user-defined>
    <meta:user-defined meta:name="xs:date/OVERHEIDop.startdatum">2023-01-01</meta:user-defined>
    <meta:user-defined meta:name="OVERHEIDop.GmbID/DC.identifier">gmb-2022-579217</meta:user-defined>
    <meta:user-defined meta:name="OVERHEIDop.versieInformatie"/>
  </office:meta>
</office:document-meta>
</file>