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Industrieweg 13a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Zundert een melding ontvangen voor activiteiten waarvoor geen vergunningplicht geldt op locatie Industrieweg 13a BEDR in Zundert. De melding is geregistreerd onder zaaknummer Z22-006170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617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920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Industrieweg 13a BEDR in Zunder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09</meta:user-defined>
    <meta:user-defined meta:name="OVERHEIDop.GmbID/DC.identifier">gmb-2022-579209</meta:user-defined>
    <meta:user-defined meta:name="OVERHEIDop.versieInformatie"/>
  </office:meta>
</office:document-meta>
</file>