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8 bomen - Stationsweg 160, 9201G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60, 9201GT Drachten, de kap van 8 bomen, ontvangen: 23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92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tationsweg 160, 9201GT Drachten, de kap van 8 bomen, ontvangen: 23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8 bomen - Stationsweg 160, 9201GT Drach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07</meta:user-defined>
    <meta:user-defined meta:name="OVERHEIDop.GmbID/DC.identifier">gmb-2022-579207</meta:user-defined>
    <meta:user-defined meta:name="OVERHEIDop.versieInformatie"/>
  </office:meta>
</office:document-meta>
</file>