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gunningsvrije aanvraag</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dat voor de volgende aanvraag om omgevingsvergunning geen vergunning vereist is:</text:p>
            <text:p text:style-name="common-al"/>
            <text:list text:style-name="id1-3-2-1-1-3">
              <text:list-item text:style-override="id1-3-2-1-1-3-1">
                <text:number>1.</text:number>
                <text:p text:style-name="al">29 december 2021, 2021852, plaatsen van een bouwbord, Langs de Slaperdijk te Veenendaal.</text:p>
              </text:list-item>
            </text:list>
            <text:p text:style-name="last-al">Volgens de Algemene wet bestuursrecht (Awb) is het voor belanghebbenden mogelijk binnen zes weken na de dag waarop het besluit is verzonden een bezwaarschrift in te dienen tegen dit besluit. Dit bezwaarschrift kunt u richten aan Burgemeester en Wethouders van de gemeente Veenendaal, Postbus 1100, 3900 BC Veenendaal. U kunt ook digitaal het bezwaarschrift indienen via een webformulier op de gemeente-website. Dit formulier kunt u vinden via www.veenendaal.nl --&gt; bestuur en organisatie --&gt; inspraak en meedenken --&gt; bezwaar en beroep. Daarvoor moet u wel beschikken over een elektronische handtekening (DigiD).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79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gunningsvrije aanvraag</meta:user-defined>
    <meta:user-defined meta:name="DCTERMS.W3CDTF/DCTERMS.available">2022-01-05</meta:user-defined>
    <meta:user-defined meta:name="DCTERMS.W3CDTF/OVERHEIDop.jaargang">2022</meta:user-defined>
    <meta:user-defined meta:name="OVERHEIDop.publicationIssue">5792</meta:user-defined>
    <meta:user-defined meta:name="OVERHEIDop.GmbID/DC.identifier">gmb-2022-5792</meta:user-defined>
    <meta:user-defined meta:name="OVERHEIDop.versieInformatie"/>
  </office:meta>
</office:document-meta>
</file>