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Treeport 3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Zundert een melding ontvangen voor activiteiten waarvoor geen vergunningplicht geldt op locatie Treeport 3 in Rijsbergen. De melding is geregistreerd onder zaaknummer Z22-005923.</text:p>
            <text:p text:style-name="common-al">De melding betreft start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5923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7919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9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9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Treeport 3 in Rijsberg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197</meta:user-defined>
    <meta:user-defined meta:name="OVERHEIDop.GmbID/DC.identifier">gmb-2022-579197</meta:user-defined>
    <meta:user-defined meta:name="OVERHEIDop.versieInformatie"/>
  </office:meta>
</office:document-meta>
</file>