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Emmastraat 37 1071JB Amsterdam, Emmastraat 33 1071J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mmastraat 37 1071JB Amsterdam, Emmastraat 33 1071JB Amsterdam</text:p>
            <text:p text:style-name="common-al">Omschrijving: herstellen van de fundering met behoud van de bestemming maatschappelijk</text:p>
            <text:p text:style-name="common-al">Besluit: buiten behandeling laten</text:p>
            <text:p text:style-name="common-al">Verzonden naar aanvrager op: 20-12-2022</text:p>
            <text:p text:style-name="common-al">Zaaknummer: Z2022-Z006920</text:p>
            <text:p text:style-name="common-al">OLO nummer: 7313999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9196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19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19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6920</meta:user-defined>
    <meta:user-defined meta:name="DCTERMS.abstract">herstellen van de fundering met behoud van de bestemming maatschappelijk</meta:user-defined>
    <dc:language>nl</dc:language>
    <meta:user-defined meta:name="OVERHEIDop.locatietype/OVERHEIDop.gebiedsmarkering">Punt</meta:user-defined>
    <meta:user-defined meta:name="DC.title">Buiten behandeling stellen van aanvraag omgevingsvergunning Emmastraat 37 1071JB Amsterdam, Emmastraat 33 1071JB Amsterdam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196</meta:user-defined>
    <meta:user-defined meta:name="OVERHEIDop.GmbID/DC.identifier">gmb-2022-579196</meta:user-defined>
    <meta:user-defined meta:name="OVERHEIDop.versieInformatie"/>
  </office:meta>
</office:document-meta>
</file>