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56 bomen in verband met afnemende vitaliteit aan Clarastraat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Clarastraat ongenummerd en diverse locaties, kadastraal sectie K perceelnummer 6601</text:span>, voor het kappen van 56 bomen in verband met afnemende vitaliteit (diverse soorten) en het herplanten van bomen, datum verzending 20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91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56 bomen in verband met afnemende vitaliteit aan Clarastraat te Echt</meta:user-defined>
    <meta:user-defined meta:name="DCTERMS.W3CDTF/DCTERMS.available">2022-12-29</meta:user-defined>
    <meta:user-defined meta:name="DCTERMS.W3CDTF/OVERHEIDop.jaargang">2022</meta:user-defined>
    <meta:user-defined meta:name="OVERHEIDop.publicationIssue">579190</meta:user-defined>
    <meta:user-defined meta:name="OVERHEIDop.GmbID/DC.identifier">gmb-2022-579190</meta:user-defined>
    <meta:user-defined meta:name="OVERHEIDop.versieInformatie"/>
  </office:meta>
</office:document-meta>
</file>