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nskereed 2 in Berlt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337 voor een omgevingsvergunning op locatie Anskereed 2 in Berltsum. Het besluit betreft het wijzigen en aanleggen van sleufsilo's. Het ontwerpbesluit is verzonden op 27 december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9 december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91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Anskereed 2 in Berltsum (Uitgebreide procedure)</meta:user-defined>
    <meta:user-defined meta:name="DCTERMS.W3CDTF/DCTERMS.available">2022-12-29</meta:user-defined>
    <meta:user-defined meta:name="DCTERMS.W3CDTF/OVERHEIDop.jaargang">2022</meta:user-defined>
    <meta:user-defined meta:name="OVERHEIDop.publicationIssue">579188</meta:user-defined>
    <meta:user-defined meta:name="OVERHEIDop.GmbID/DC.identifier">gmb-2022-579188</meta:user-defined>
    <meta:user-defined meta:name="OVERHEIDop.versieInformatie"/>
  </office:meta>
</office:document-meta>
</file>