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3 019, 1701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 voor het verbouwen van bedrijfsunits op de locatie Beukenlaan 23 019, 1701DA Heerhugowaard. De aanvraag is geregistreerd onder zaaknummer 2022-00825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1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ukenlaan 23 019, 1701DA Heerhugowaard</meta:user-defined>
    <dc:language>nl</dc:language>
    <meta:user-defined meta:name="OVERHEIDop.locatietype/OVERHEIDop.gebiedsmarkering">Punt</meta:user-defined>
    <meta:user-defined meta:name="DC.title">Kennisgeving aanvraag omgevingsvergunning, Beukenlaan 23 019, 1701DA Heerhugo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87</meta:user-defined>
    <meta:user-defined meta:name="OVERHEIDop.GmbID/DC.identifier">gmb-2022-579187</meta:user-defined>
    <meta:user-defined meta:name="OVERHEIDop.versieInformatie"/>
  </office:meta>
</office:document-meta>
</file>