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9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9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port en bewegen gemeente Wier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Wierden;</text:p>
            <text:p text:style-name="al"/>
            <text:p text:style-name="al">gelet op titel 4.2 van de Algemene wet bestuursrecht en artikel 2 van de Algemene subsidieverordening Wierden 2015;</text:p>
            <text:p text:style-name="al"/>
            <text:p text:style-name="al">besluit vast te stellen:</text:p>
            <text:p text:style-name="al">Subsidieregeling Sport en bewegen gemeente Wierden</text:p>
            <text:p text:style-name="al"/>
            <text:p text:style-name="al">Artikel 1. Begripsomschrijvingen</text:p>
            <text:p text:style-name="al">In deze nadere regels wordt verstaan onder:</text:p>
            <text:list text:style-name="id1-3-2-2-1-12">
              <text:list-item text:style-override="id1-3-2-2-1-12-1">
                <text:number>a.</text:number>
                <text:p text:style-name="al">College: het college van burgemeester en wethouders van Wierden;</text:p>
              </text:list-item>
              <text:list-item text:style-override="id1-3-2-2-1-12-2">
                <text:number>b.</text:number>
                <text:p text:style-name="al">Maatschappelijke agenda: de door de gemeenteraad Wierden meest recente vastgestelde versie van de  “Maatschappelijke agenda”;</text:p>
              </text:list-item>
              <text:list-item text:style-override="id1-3-2-2-1-12-3">
                <text:number>c.</text:number>
                <text:p text:style-name="al">Sport als middel: sport wordt ingezet om problemen op te lossen of doelen te bereiken;</text:p>
              </text:list-item>
              <text:list-item text:style-override="id1-3-2-2-1-12-4">
                <text:number>d.</text:number>
                <text:p text:style-name="al">Sportstichting: stichting die sport- en/of beweegactiviteiten aanbiedt zonder winstoogmerk;</text:p>
              </text:list-item>
              <text:list-item text:style-override="id1-3-2-2-1-12-5">
                <text:number>e.</text:number>
                <text:p text:style-name="al">Sportvereniging: vereniging die sport- en/of beweegactiviteiten aanbiedt zonder winstoogmerk;</text:p>
              </text:list-item>
              <text:list-item text:style-override="id1-3-2-2-1-12-6">
                <text:number>f.</text:number>
                <text:p text:style-name="al">Sport- en beweegactiviteiten: georganiseerde lichamelijke activiteiten die individueel of  in groepsverband worden beoefend en daarmee zowel de fysieke gezondheid bevorderen als ontmoeting stimuleren;</text:p>
              </text:list-item>
              <text:list-item text:style-override="id1-3-2-2-1-12-7">
                <text:number>g.</text:number>
                <text:p text:style-name="al">Sport- en beweegvisie: de door de gemeenteraad Wierden vastgestelde sport- en beweegvisie “Kern gezond met sport en bewegen”;</text:p>
              </text:list-item>
              <text:list-item text:style-override="id1-3-2-2-1-12-8">
                <text:number>h.</text:number>
                <text:p text:style-name="al">Subsidieplafond: een bedrag zoals bedoeld in artikel 4:22 van de Algemene wet bestuursrecht.</text:p>
                <text:p text:style-name="al"/>
                <text:p text:style-name="al"/>
              </text:list-item>
            </text:list>
            <text:p text:style-name="al">Artikel 2. Doelstelling en reikwijdte</text:p>
            <text:p text:style-name="al">Met deze regeling worden twee doelen beoogd. Het college wil met deze subsidieregeling:</text:p>
            <text:list text:style-name="id1-3-2-2-1-15">
              <text:list-item text:style-override="id1-3-2-2-1-15-1">
                <text:number>a.</text:number>
                <text:p text:style-name="al">Sportverenigingen en –stichtingen die bijdragen aan de ambities van de sport- en beweegvisie waarderen voor hun aanbod aan sport- en beweegactiviteiten (=basissubsidie sport en bewegen)</text:p>
              </text:list-item>
              <text:list-item text:style-override="id1-3-2-2-1-15-2">
                <text:number>b.</text:number>
                <text:p text:style-name="al">Sportverenigingen en –stichtingen die een bijdrage leveren aan doelstellingen uit de Maatschappelijke agenda hiervoor een impuls geven (=aanvullende subsidie)</text:p>
              </text:list-item>
            </text:list>
            <text:p text:style-name="al"/>
            <text:p text:style-name="al">Artikel 3. Criteria om voor subsidie in aanmerking te komen</text:p>
            <text:p text:style-name="al">Om in aanmerking te komen voor subsidie op grond van deze regeling moet de  sportvereniging of - stichting;</text:p>
            <text:list text:style-name="id1-3-2-2-1-19">
              <text:list-item text:style-override="id1-3-2-2-1-19-1">
                <text:number>a.</text:number>
                <text:p text:style-name="al">statutair gevestigd zijn in de gemeente Wierden;</text:p>
              </text:list-item>
              <text:list-item text:style-override="id1-3-2-2-1-19-2">
                <text:number>b.</text:number>
                <text:p text:style-name="al">de sport- en/of beweegactiviteiten hoofdzakelijk aanbieden  in de gemeente Wierden;</text:p>
              </text:list-item>
              <text:list-item text:style-override="id1-3-2-2-1-19-3">
                <text:number>c.</text:number>
                <text:p text:style-name="al">aangesloten zijn bij een overkoepelende organisatie die is aangesloten bij NOC*NSF;</text:p>
              </text:list-item>
              <text:list-item text:style-override="id1-3-2-2-1-19-4">
                <text:number>d.</text:number>
                <text:p text:style-name="al">minimaal 20 actieve deelnemers of betalende leden hebben;</text:p>
              </text:list-item>
              <text:list-item text:style-override="id1-3-2-2-1-19-5">
                <text:number>e.</text:number>
                <text:p text:style-name="al">in haar activiteiten sturen  op sporten, bewegen, ontmoeten en gezondheid; </text:p>
              </text:list-item>
              <text:list-item text:style-override="id1-3-2-2-1-19-6">
                <text:number>f.</text:number>
                <text:p text:style-name="al">een duidelijk aannamebeleid inclusief VOG-beleid hebben voor kader dat met jeugdleden en/of kwetsbare doelgroepen (o.a. sporters met een beperking) werkt, waarbij in ieder geval is bepaald dat de VOG-verklaring voor dit kader maximaal 3 jaar oud mag zijn, en</text:p>
              </text:list-item>
              <text:list-item text:style-override="id1-3-2-2-1-19-7">
                <text:number>g.</text:number>
                <text:p text:style-name="al">een tak van sport aanbieden die als subsidiabel is aangewezen. Dit betreft:</text:p>
              </text:list-item>
            </text:list>
            <text:p text:style-name="al"/>
            <text:p text:style-name="al">Badminton Korfbal   Tennis   </text:p>
            <text:p text:style-name="al">Basketbal      Paardensport  Veldvoetbal   </text:p>
            <text:p text:style-name="al">Gymnastiek Schaatsen/skeeleren Volleybal </text:p>
            <text:p text:style-name="al">Handbal  Tafeltennis  Zwemmen/waterpolo </text:p>
            <text:p text:style-name="al">Artikel 4. Hoogte van de subsidie</text:p>
            <text:list text:style-name="id1-3-2-2-1-26">
              <text:list-item text:style-override="id1-3-2-2-1-26-1">
                <text:number>1.</text:number>
                <text:p text:style-name="al">De hoogte van de Basissubsidie sport- en bewegen bedraagt € 1.000,-- per jaar per aanvrager.</text:p>
              </text:list-item>
              <text:list-item text:style-override="id1-3-2-2-1-26-2">
                <text:number>2.</text:number>
                <text:p text:style-name="al">Sportverenigingen en - stichtingen die in aanmerking komen  voor het basisbedrag kunnen een  aanvullende subsidie ontvangen. Deze aanvullende subsidie bedraagt € 750,-per jaar per aanvrager indien de sportvereniging of -stichting een bijdrage levert aan de doelstellingen uit de Maatschappelijke agenda.</text:p>
              </text:list-item>
              <text:list-item text:style-override="id1-3-2-2-1-26-3">
                <text:number>3.</text:number>
                <text:p text:style-name="al">Van een bijdrage aan de doelstellingen uit de Maatschappelijke agenda als bedoelt onder lid 2 van dit artikel is sprake als gericht wordt ingezet op tenminste één van de volgende activiteiten:</text:p>
              </text:list-item>
            </text:list>
            <text:p text:style-name="al"/>
            <text:list text:style-name="id1-3-2-2-1-28">
              <text:list-item text:style-override="id1-3-2-2-1-28-1">
                <text:number>a.</text:number>
                <text:p text:style-name="al">Activiteiten waarbij sportaanbod voor inwoners met een beperking wordt aangeboden;</text:p>
              </text:list-item>
              <text:list-item text:style-override="id1-3-2-2-1-28-2">
                <text:number>b.</text:number>
                <text:p text:style-name="al">Activiteiten waarbij sport als middel wordt ingezet met als doel het voorkomen en verminderen van eenzaamheid bij ouderen 55+;</text:p>
              </text:list-item>
              <text:list-item text:style-override="id1-3-2-2-1-28-3">
                <text:number>c.</text:number>
                <text:p text:style-name="al">Activiteiten gericht op het werven en behouden van vrijwilligers;</text:p>
              </text:list-item>
              <text:list-item text:style-override="id1-3-2-2-1-28-4">
                <text:number>d.</text:number>
                <text:p text:style-name="al">Activiteiten waarbij sport als middel wordt ingezet met als doel het verminderen van psychosociale problematiek van jongeren.</text:p>
              </text:list-item>
            </text:list>
            <text:p text:style-name="al"/>
            <text:p text:style-name="al">Artikel 5. De subsidieaanvraag</text:p>
            <text:list text:style-name="id1-3-2-2-1-31">
              <text:list-item text:style-override="id1-3-2-2-1-31-1">
                <text:number>1.</text:number>
                <text:p text:style-name="al">De subsidie  sport- en bewegen wordt verstrekt voor een periode van twee jaar.  Dit geldt zowel voor de basis- als voor de aanvullende subsidie.</text:p>
              </text:list-item>
              <text:list-item text:style-override="id1-3-2-2-1-31-2">
                <text:number>2.</text:number>
                <text:p text:style-name="al">Het college stelt een formulier beschikbaar voor het aanvragen van een subsidie op grond van deze regeling.</text:p>
              </text:list-item>
            </text:list>
            <text:p text:style-name="al"/>
            <text:p text:style-name="al"/>
            <text:p text:style-name="al"/>
            <text:p text:style-name="al">Artikel 6. Subsidieplafond en verdeelregels</text:p>
            <text:list text:style-name="id1-3-2-2-1-36">
              <text:list-item text:style-override="id1-3-2-2-1-36-1">
                <text:number>1.</text:number>
                <text:p text:style-name="al">Het subsidieplafond wordt 2 jaarlijks door de gemeenteraad vastgesteld.</text:p>
              </text:list-item>
              <text:list-item text:style-override="id1-3-2-2-1-36-2">
                <text:number>2.</text:number>
                <text:p text:style-name="al">Als het totaal van de aanvragen boven het beschikbare budget uitkomt zal de aanvullende  subsidie naar rato van het beschikbare budget worden verdeeld.</text:p>
              </text:list-item>
            </text:list>
            <text:p text:style-name="al">Artikel 7. Citeertitel</text:p>
            <text:p text:style-name="al">Deze regeling wordt aangehaald als ‘Subsidieregeling sport en bewegen gemeente Wierden’.</text:p>
            <text:p text:style-name="al"/>
            <text:p text:style-name="al">Artikel 8. Inwerkingtreding</text:p>
            <text:p text:style-name="al">Deze subsidieregeling treedt in werking op 1 januari 2023.</text:p>
            <text:p text:style-name="al"/>
            <text:p text:style-name="al">Aldus vastgesteld door burgemeester en wethouders d.d. 20 december 2022</text:p>
            <text:p text:style-name="al">Burgemeester en wethouders van Wierden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7918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8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8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DCTERMS.alternative">Subsidieregeling sport en bewegen gemeente Wierden</meta:user-defined>
    <dc:language>nl</dc:language>
    <meta:user-defined meta:name="OVERHEIDop.locatietype/OVERHEIDop.gebiedsmarkering">Gemeente</meta:user-defined>
    <meta:user-defined meta:name="DC.title">Subsidieregeling Sport en bewegen gemeente Wierd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185</meta:user-defined>
    <meta:user-defined meta:name="OVERHEIDop.betreftRegeling">CVDR690040_1</meta:user-defined>
    <meta:user-defined meta:name="xs:date/OVERHEIDop.startdatum">2023-01-01</meta:user-defined>
    <meta:user-defined meta:name="OVERHEIDop.GmbID/DC.identifier">gmb-2022-579185</meta:user-defined>
    <meta:user-defined meta:name="OVERHEIDop.versieInformatie"/>
  </office:meta>
</office:document-meta>
</file>