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 en overzicht onderwijshuisvest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bben het Programma en overzicht onderwijshuisvesting 2023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91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nderwijs en wetenschap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rogramma en overzicht onderwijshuisvesting 2023</meta:user-defined>
    <meta:user-defined meta:name="DCTERMS.W3CDTF/DCTERMS.available">2022-12-29</meta:user-defined>
    <meta:user-defined meta:name="DCTERMS.W3CDTF/OVERHEIDop.jaargang">2022</meta:user-defined>
    <meta:user-defined meta:name="OVERHEIDop.externeBijlage">Programma en overzicht onderwijshuisvesting 2023|exb-2022-71064</meta:user-defined>
    <meta:user-defined meta:name="OVERHEIDop.publicationIssue">579180</meta:user-defined>
    <meta:user-defined meta:name="OVERHEIDop.GmbID/DC.identifier">gmb-2022-579180</meta:user-defined>
    <meta:user-defined meta:name="OVERHEIDop.versieInformatie"/>
  </office:meta>
</office:document-meta>
</file>