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4 Woudbloem, Verleende omgevingsvergunning (reguliere procedure) Z2022-010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armer AE 4, 9618 PC Woudbloem, voor het bouwen van een nieuwe woning, 2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91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mer AE 4 Woudbloem, Verleende omgevingsvergunning (reguliere procedure) Z2022-010607</meta:user-defined>
    <meta:user-defined meta:name="DCTERMS.W3CDTF/DCTERMS.available">2022-12-29</meta:user-defined>
    <meta:user-defined meta:name="DCTERMS.W3CDTF/OVERHEIDop.jaargang">2022</meta:user-defined>
    <meta:user-defined meta:name="OVERHEIDop.publicationIssue">579178</meta:user-defined>
    <meta:user-defined meta:name="OVERHEIDop.GmbID/DC.identifier">gmb-2022-579178</meta:user-defined>
    <meta:user-defined meta:name="OVERHEIDop.versieInformatie"/>
  </office:meta>
</office:document-meta>
</file>